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" svg:font-family="TimesNewRoman, 'MS Mincho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Calibri" fo:font-size="12pt" style:font-size-asian="12pt" style:font-size-complex="12pt"/>
    </style:style>
    <style:style style:name="P2" style:family="paragraph" style:parent-style-name="Standard">
      <style:paragraph-properties fo:margin-top="0.42cm" fo:margin-bottom="0.409cm" fo:text-align="center" style:justify-single-word="false"/>
      <style:text-properties style:font-name="Calibri"/>
    </style:style>
    <style:style style:name="P3" style:family="paragraph" style:parent-style-name="Standard">
      <style:paragraph-properties fo:line-height="150%"/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margin-left="12.506cm" fo:margin-right="0cm" fo:line-height="150%" fo:text-align="center" style:justify-single-word="false" fo:text-indent="0cm" style:auto-text-indent="false"/>
      <style:text-properties style:font-name="Calibri" fo:font-size="12pt" style:font-size-asian="12pt" style:font-size-complex="12pt"/>
    </style:style>
    <style:style style:name="P5" style:family="paragraph" style:parent-style-name="Heading_20_1">
      <style:paragraph-properties fo:margin-top="0.42cm" fo:margin-bottom="0.409cm" fo:text-align="center" style:justify-single-word="false"/>
      <style:text-properties style:font-name="Calibri" fo:font-size="12pt" style:font-size-asian="12pt" style:font-size-complex="12pt"/>
    </style:style>
    <style:style style:name="T1" style:family="text">
      <style:text-properties fo:font-size="12pt" fo:language="pl" fo:country="PL" style:font-size-asian="12pt" style:language-asian="pl" style:country-asian="PL" style:font-size-complex="12pt"/>
    </style:style>
    <style:style style:name="T2" style:family="text">
      <style:text-properties style:font-name="Calibri" fo:font-size="12pt" style:font-size-asian="12pt" style:font-size-complex="12pt"/>
    </style:style>
    <style:style style:name="T3" style:family="text">
      <style:text-properties style:font-name-asian="TimesNewRoman" style:font-name-complex="TimesNewRoman"/>
    </style:style>
    <style:style style:name="T4" style:family="text">
      <style:text-properties fo:font-weight="normal" style:font-name-asian="Times New Roman" style:font-name-complex="Times New Roman"/>
    </style:style>
    <style:style style:name="T5" style:family="text">
      <style:text-properties fo:font-weight="normal" style:font-name-asian="Times New Roman" style:font-weight-asian="normal" style:font-name-complex="Times New Roman" style:font-weight-complex="normal"/>
    </style:style>
    <style:style style:name="T6" style:family="text">
      <style:text-properties style:use-window-font-color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Uzasadnienie</text:h>
      <text:p text:style-name="P2"><text:span text:style-name="T2">do uchwały </text:span><text:span text:style-name="T1">zmieniającej uchwałę w sprawie uchwalenia Rocznego programu współpracy miasta Hajnówka z organizacjami pozarządowymi oraz innymi podmiotami prowadzącymi działalność pożytku publicznego na 2023 rok</text:span></text:p>
      <text:p text:style-name="P1">Zgodnie z art. 5a ust. 1 ustawy z dnia 24 kwietnia 2003 roku o działalno<text:span text:style-name="T3">ś</text:span>ci po<text:span text:style-name="T3">ż</text:span>ytku publicznego i o wolontariacie <text:span text:style-name="T4">(Dz. U. z 2020 r. poz. 1057</text:span>) organ stanowiący jednostki samorządu terytorialnego zobowiązany jest do uchwalenia r<text:span text:style-name="T5">ocznego programu współpracy z organizacjami pozarządowymi oraz podmiotami wymienionymi w art. 3 ust. 3 ustawy. Roczny program współpracy miasta Hajnówka z organizacjami pozarządowymi oraz innymi podmiotami prowadzącymi działalność pożytku publicznego na 2023 rok (dalej: program współpracy) został uchwalony przez Radę Miasta Hajnówka uchwałą nr XXXIX/309/22 w dniu 26 października 2022 r.</text:span></text:p>
      <text:p text:style-name="P1">Program współpracy określa m.in. priorytetowe zadania publiczne oraz wysokość środków planowanych na ich realizację. Część zadań zaplanowanych do realizacji we współpracy z organizacjami pozarządowymi w 2023 roku wynika z realizacji projektu „Hajnówka OdNowa – Zielona Transformacja” finansowanego ze środków Mechanizmu Finansowego Europejskiego Obszaru Gospodarczego 2014 – 2021 oraz budżetu państwa. W związku z wprowadzonymi zmianami w harmonogramie oraz budżecie projektu zachodzi konieczność dostosowania harmonogramu otwartych konkursów ofert na realizację zadań publicznych należących do Gminy Miejskiej Hajnówka w 2023 roku, stanowiącego załącznik do programu współpracy.</text:p>
      <text:p text:style-name="P1">W związku z powyższym uchwalony program współpracy wymaga zmiany.</text:p>
      <text:p text:style-name="P1">Zmiana Programu współpracy została poddana konsultacjom społecznym zgodnie z trybem określonym w uchwale nr XL/253/10 Rady Miasta Hajnówka z dnia 26 października 2010 r. w sprawie określenia szczegółowego sposobu konsultowania z organizacjami pozarządowymi lub radami działalności pożytku publicznego oraz podmiotami wymienionymi w art. 3 ust. 3 ustawy o działalności pożytku publicznego i o wolontariacie projektów aktów prawa miejscowego w dziedzinach dotyczących działalności statutowej tych organizac<text:span text:style-name="T6">ji. W ramach przeprowadzonych konsultacji nie wpłynęły żadne uwagi.</text:span></text:p>
      <text:p text:style-name="P4"><text:span text:style-name="T6">BURMISTRZ</text:span></text:p>
      <text:p text:style-name="P4"><text:span text:style-name="T6">Jerzy Sira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NewRoman" svg:font-family="TimesNewRoman, 'MS Mincho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09T13:00:44.31</meta:creation-date>
    <dc:date>2023-05-15T09:59:10.30</dc:date>
    <meta:editing-duration>PT13H5M52S</meta:editing-duration>
    <meta:editing-cycles>9</meta:editing-cycles>
    <meta:generator>OpenOffice/4.1.12$Win32 OpenOffice.org_project/4112m1$Build-9809</meta:generator>
    <meta:document-statistic meta:table-count="0" meta:image-count="0" meta:object-count="0" meta:page-count="1" meta:paragraph-count="8" meta:word-count="282" meta:character-count="2170"/>
  </office:meta>
</office:document-meta>
</file>