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1cm" fo:line-height="15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6">do uchwały w sprawie zmiany uchwały nr XLIII/345/23 Rady Miasta Hajnówka z dnia 29 marca 2023 r. w sprawie wymagań, jakie powinien spełnić przedsiębiorca ubiegający się o uzyskanie zezwolenia w zakresie opróżniania zbiorników bezodpływowych lub osadników w instalacjach przydomowych oczyszczalni ścieków i transportu nieczystości ciekłych na terenie Miasta Hajnówka</text:p>
      <text:p text:style-name="P5"><text:tab/>W związku z uwagami Wydziału Kontroli i Nadzoru Podlaskiego Urzędu Wojewódzkiego należało usunąć ust. 3 w <text:span text:style-name="T1">§</text:span> 2 uchwały z dnia 29 marca 2023 r. w sprawie wymagań, jakie powinien spełnić przedsiębiorca ubiegający się o uzyskanie zezwolenia w zakresie opróżniania zbiorników bezodpływowych lub osadników w instalacjach przydomowych oczyszczalni ścieków i transportu nieczystości ciekłych na terenie Miasta Hajnówka.</text:p>
      <text:p text:style-name="P4"><text:tab/>Mając powyższe na uwadze podjęcie uchwały jest uzasadnione.</text:p>
      <text:p text:style-name="P7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9T11:56:31.38</meta:creation-date>
    <dc:date>2023-05-15T09:22:15.31</dc:date>
    <meta:editing-duration>PT10H17M19S</meta:editing-duration>
    <meta:editing-cycles>7</meta:editing-cycles>
    <meta:generator>OpenOffice/4.1.12$Win32 OpenOffice.org_project/4112m1$Build-9809</meta:generator>
    <meta:print-date>2023-04-20T11:56:31.15</meta:print-date>
    <meta:document-statistic meta:table-count="0" meta:image-count="0" meta:object-count="0" meta:page-count="1" meta:paragraph-count="6" meta:word-count="118" meta:character-count="869"/>
  </office:meta>
</office:document-meta>
</file>