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50%"/>
      <style:text-properties style:font-name="Calibri"/>
    </style:style>
    <style:style style:name="P2" style:family="paragraph" style:parent-style-name="Standard">
      <style:paragraph-properties fo:margin-left="10.502cm" fo:margin-right="0cm" fo:line-height="150%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Standard" style:master-page-name="">
      <style:paragraph-properties fo:margin-left="10.502cm" fo:margin-right="0cm" fo:line-height="150%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cm" fo:margin-bottom="0.6cm" fo:line-height="150%"/>
      <style:text-properties style:font-name="Calibri"/>
    </style:style>
    <style:style style:name="P5" style:family="paragraph" style:parent-style-name="Heading_20_1">
      <style:paragraph-properties fo:margin-top="0cm" fo:margin-bottom="0.499cm" fo:line-height="150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Heading_20_1" style:master-page-name="Standard">
      <style:paragraph-properties fo:margin-top="0.199cm" fo:margin-bottom="0cm" fo:line-height="150%" fo:text-align="center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fo:color="#000000" style:text-underline-style="none" style:font-name-asian="Times New Roman1" style:language-asian="pl" style:country-asian="PL" style:font-name-complex="Calibri1"/>
    </style:style>
    <style:style style:name="T5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5">Uzasadnienie</text:span></text:h>
      <text:h text:style-name="P5" text:outline-level="1"><text:span text:style-name="T2">do uchwały w sprawie udzielenia pomocy finansowej Powiatowi Hajnowskiemu</text:span></text:h>
      <text:p text:style-name="P1"><text:span text:style-name="T5"><text:tab/>Starosta Powiatu Hajnowskiego zwrócił się do Burmistrza Miasta Hajnówka z prośbą o dofinasowanie realizowanej przez Starostwo inwestycji polegającej na dostawie i montażu drzwi wejściowych zewnętrznych otwieranych manualnie oraz drzwi przesuwnych automatycznie w budynku Urzędu przy ul. Aleksego Zina 1 w Hajnówce, wraz z niezbędną stolarką aluminiową w istniejącym otworze w bryle budynku.</text:span></text:p>
      <text:p text:style-name="P1"><text:span text:style-name="T5"><text:tab/>Powiat Hajnowski otrzymał środki na wyżej wymieniony cel z PFRON w ramach przedsięwzięcia grantowego „Dostępny samorząd – granty” w wysokości 45.964,70 zł. Całkowity koszt przedsięwzięcia wynosi 77.537,39 zł.</text:span></text:p>
      <text:p text:style-name="P1"><text:span text:style-name="T5"><text:tab/>Inwestycja, z punktu widzenia Urzędu Miasta, jest zasadna ze względu na niedziałające od wielu lat dotychczasowe drzwi. W związku z tym, że w budynku mają siedzibę trzy instytucje, proponujemy dofinansować Powiat Hajnowski w kwocie 1/3 brakującego wkładu własnego do realizowanego przedsięwzięcia, tj. 10.524,23 zł.</text:span></text:p>
      <text:p text:style-name="P4"><text:span text:style-name="T5"><text:tab/>Wnioskuję o podjęcie przedmiotowej uchwały.</text:span></text:p>
      <text:p text:style-name="P3">BURMISTRZ</text:p>
      <text:p text:style-name="P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5-12T13:20:56.25</meta:creation-date>
    <dc:date>2023-05-12T13:28:08.70</dc:date>
    <dc:creator>Marlena Lisowska</dc:creator>
    <meta:editing-duration>PT7M1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142" meta:character-count="1064"/>
  </office:meta>
</office:document-meta>
</file>