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TimesNewRoman" svg:font-family="TimesNew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Standard" style:list-style-name="WW8Num18">
      <style:paragraph-properties fo:line-height="150%" fo:text-align="start" style:justify-single-word="false"/>
    </style:style>
    <style:style style:name="P3" style:family="paragraph" style:parent-style-name="Standard">
      <style:paragraph-properties fo:line-height="150%" fo:text-align="start" style:justify-single-word="false"/>
      <style:text-properties style:font-name="Arial" fo:font-size="12pt" style:font-size-asian="12pt" style:font-name-complex="Arial" style:font-size-complex="12pt" style:font-weight-complex="bold"/>
    </style:style>
    <style:style style:name="P4" style:family="paragraph" style:parent-style-name="Standard">
      <style:paragraph-properties fo:line-height="150%" fo:text-align="start" style:justify-single-word="false"/>
      <style:text-properties style:font-name="Arial" fo:font-size="12pt" style:font-size-asian="12pt" style:font-name-complex="Arial" style:font-size-complex="12pt"/>
    </style:style>
    <style:style style:name="P5" style:family="paragraph" style:parent-style-name="Standard" style:list-style-name="WW8Num18">
      <style:paragraph-properties fo:line-height="150%" fo:text-align="start" style:justify-single-word="false"/>
      <style:text-properties style:font-name="Arial" fo:font-size="12pt" style:font-size-asian="12pt" style:font-name-complex="Arial" style:font-size-complex="12pt"/>
    </style:style>
    <style:style style:name="P6" style:family="paragraph" style:parent-style-name="Standard">
      <style:paragraph-properties fo:line-height="150%" fo:text-align="start" style:justify-single-word="false"/>
      <style:text-properties fo:color="#000000" style:font-name="Arial" fo:font-size="12pt" fo:font-weight="normal" style:font-size-asian="12pt" style:font-weight-asian="normal" style:font-name-complex="Arial" style:font-size-complex="12pt" style:font-weight-complex="normal"/>
    </style:style>
    <style:style style:name="P7" style:family="paragraph" style:parent-style-name="Standard">
      <style:paragraph-properties fo:margin-top="0cm" fo:margin-bottom="0cm" fo:line-height="150%" fo:text-align="start" style:justify-single-word="false"/>
    </style:style>
    <style:style style:name="P8" style:family="paragraph" style:parent-style-name="Standard" style:list-style-name="WW8Num14">
      <style:paragraph-properties fo:margin-top="0cm" fo:margin-bottom="0cm" fo:line-height="150%" fo:text-align="start" style:justify-single-word="false"/>
    </style:style>
    <style:style style:name="P9" style:family="paragraph" style:parent-style-name="Standard">
      <style:paragraph-properties fo:margin-top="0cm" fo:margin-bottom="0cm" fo:line-height="150%" fo:text-align="start" style:justify-single-word="false">
        <style:tab-stops>
          <style:tab-stop style:position="-1cm"/>
        </style:tab-stops>
      </style:paragraph-properties>
    </style:style>
    <style:style style:name="P10" style:family="paragraph" style:parent-style-name="Standard">
      <style:paragraph-properties fo:margin-top="0cm" fo:margin-bottom="0cm" fo:line-height="150%" fo:text-align="start" style:justify-single-word="false"/>
      <style:text-properties style:font-name="Arial" fo:font-size="12pt" style:font-size-asian="12pt" style:font-name-complex="Arial" style:font-size-complex="12pt"/>
    </style:style>
    <style:style style:name="P11" style:family="paragraph" style:parent-style-name="Standard">
      <style:paragraph-properties fo:margin-top="0cm" fo:margin-bottom="0cm" fo:line-height="150%" fo:text-align="start"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P12" style:family="paragraph" style:parent-style-name="Standard" style:list-style-name="WW8Num6">
      <style:paragraph-properties fo:margin-top="0cm" fo:margin-bottom="0cm" fo:line-height="150%" fo:text-align="start" style:justify-single-word="false"/>
      <style:text-properties style:font-name="Arial" fo:font-size="12pt" style:font-size-asian="12pt" style:font-name-complex="Arial" style:font-size-complex="12pt"/>
    </style:style>
    <style:style style:name="P13" style:family="paragraph" style:parent-style-name="Standard" style:list-style-name="WW8Num17">
      <style:paragraph-properties fo:margin-top="0cm" fo:margin-bottom="0cm" fo:line-height="150%" fo:text-align="start" style:justify-single-word="false"/>
      <style:text-properties style:font-name="Arial" fo:font-size="12pt" style:font-name-asian="TimesNewRoman" style:font-size-asian="12pt" style:language-asian="ar" style:country-asian="SA" style:font-name-complex="Arial" style:font-size-complex="12pt"/>
    </style:style>
    <style:style style:name="P14" style:family="paragraph" style:parent-style-name="Standard">
      <style:paragraph-properties fo:margin-top="0cm" fo:margin-bottom="0.282cm" fo:line-height="150%" fo:text-align="start" style:justify-single-word="false"/>
      <style:text-properties style:font-name="Arial" fo:font-size="12pt" style:font-size-asian="12pt" style:font-name-complex="Arial" style:font-size-complex="12pt"/>
    </style:style>
    <style:style style:name="P15" style:family="paragraph" style:parent-style-name="Standard">
      <style:paragraph-properties fo:margin-left="1.277cm" fo:margin-right="0cm" fo:margin-top="0cm" fo:margin-bottom="0cm" fo:line-height="150%" fo:text-align="start" style:justify-single-word="false" fo:text-indent="0cm" style:auto-text-indent="false"/>
      <style:text-properties style:font-name="Arial" fo:font-size="12pt" style:font-name-asian="TimesNewRoman" style:font-size-asian="12pt" style:language-asian="ar" style:country-asian="SA" style:font-name-complex="Arial" style:font-size-complex="12pt"/>
    </style:style>
    <style:style style:name="P16" style:family="paragraph" style:parent-style-name="Standard">
      <style:paragraph-properties fo:margin-left="0cm" fo:margin-right="0cm" fo:line-height="150%" fo:text-align="start" style:justify-single-word="false" fo:text-indent="1.251cm" style:auto-text-indent="false"/>
    </style:style>
    <style:style style:name="P17" style:family="paragraph" style:parent-style-name="Standard" style:master-page-name="">
      <style:paragraph-properties fo:margin-top="0cm" fo:margin-bottom="0.3cm" fo:line-height="150%" fo:text-align="start" style:justify-single-word="false" style:page-number="auto"/>
    </style:style>
    <style:style style:name="P18" style:family="paragraph" style:parent-style-name="Standard">
      <style:paragraph-properties fo:margin-left="11.24cm" fo:margin-right="0cm" fo:margin-top="0cm" fo:margin-bottom="0.282cm" fo:line-height="150%" fo:text-align="center" style:justify-single-word="false" fo:text-indent="0cm" style:auto-text-indent="false"/>
      <style:text-properties style:font-name="Arial" fo:font-size="12pt" style:font-size-asian="12pt" style:font-name-complex="Arial" style:font-size-complex="12pt"/>
    </style:style>
    <style:style style:name="P19" style:family="paragraph" style:parent-style-name="Standard">
      <style:paragraph-properties fo:margin-left="11.24cm" fo:margin-right="0cm" fo:margin-top="0cm" fo:margin-bottom="0.079cm" fo:line-height="150%" fo:text-align="center" style:justify-single-word="false" fo:text-indent="0cm" style:auto-text-indent="false"/>
      <style:text-properties style:font-name="Arial" fo:font-size="12pt" style:font-size-asian="12pt" style:font-name-complex="Arial" style:font-size-complex="12pt"/>
    </style:style>
    <style:style style:name="P20" style:family="paragraph" style:parent-style-name="Akapit_20_z_20_listą" style:list-style-name="WW8Num4">
      <style:paragraph-properties fo:line-height="150%" fo:text-align="start" style:justify-single-word="false"/>
      <style:text-properties style:font-name="Arial" fo:font-size="12pt" style:font-size-asian="12pt" style:font-name-complex="Arial" style:font-size-complex="12pt" style:font-weight-complex="bold"/>
    </style:style>
    <style:style style:name="P21" style:family="paragraph" style:parent-style-name="Akapit_20_z_20_listą" style:list-style-name="WW8Num4">
      <style:paragraph-properties fo:line-height="150%" fo:text-align="start" style:justify-single-word="false"/>
      <style:text-properties style:font-name="Arial" fo:font-size="12pt" style:font-size-asian="12pt" style:font-name-complex="Arial" style:font-size-complex="12pt"/>
    </style:style>
    <style:style style:name="P22" style:family="paragraph" style:parent-style-name="Akapit_20_z_20_listą" style:list-style-name="WW8Num9">
      <style:paragraph-properties fo:line-height="150%" fo:text-align="start" style:justify-single-word="false"/>
      <style:text-properties style:font-name="Arial" fo:font-size="12pt" fo:font-weight="bold" style:font-size-asian="12pt" style:font-weight-asian="bold" style:font-name-complex="Arial" style:font-size-complex="12pt" style:font-weight-complex="bold"/>
    </style:style>
    <style:style style:name="P23" style:family="paragraph" style:parent-style-name="Akapit_20_z_20_listą" style:list-style-name="WW8Num11">
      <style:paragraph-properties fo:line-height="150%" fo:text-align="start" style:justify-single-word="false"/>
      <style:text-properties style:font-name="Arial" fo:font-size="12pt" fo:font-weight="bold" style:font-size-asian="12pt" style:font-weight-asian="bold" style:font-name-complex="Arial" style:font-size-complex="12pt" style:font-weight-complex="bold"/>
    </style:style>
    <style:style style:name="P24" style:family="paragraph" style:parent-style-name="Akapit_20_z_20_listą" style:list-style-name="WW8Num8">
      <style:paragraph-properties fo:line-height="150%" fo:text-align="start" style:justify-single-word="false"/>
      <style:text-properties style:font-name="Arial" fo:font-size="12pt" fo:font-weight="bold" style:font-size-asian="12pt" style:font-weight-asian="bold" style:font-name-complex="Arial" style:font-size-complex="12pt" style:font-weight-complex="bold"/>
    </style:style>
    <style:style style:name="P25" style:family="paragraph" style:parent-style-name="Akapit_20_z_20_listą" style:list-style-name="WW8Num15">
      <style:paragraph-properties fo:line-height="150%" fo:text-align="start" style:justify-single-word="false"/>
      <style:text-properties style:font-name="Arial" fo:font-size="12pt" fo:font-weight="bold" style:font-size-asian="12pt" style:font-weight-asian="bold" style:font-name-complex="Arial" style:font-size-complex="12pt" style:font-weight-complex="bold"/>
    </style:style>
    <style:style style:name="P26" style:family="paragraph" style:parent-style-name="Akapit_20_z_20_listą" style:list-style-name="WW8Num7">
      <style:paragraph-properties fo:line-height="150%" fo:text-align="start" style:justify-single-word="false"/>
      <style:text-properties style:font-name="Arial" fo:font-size="12pt" fo:font-weight="bold" style:font-size-asian="12pt" style:font-weight-asian="bold" style:font-name-complex="Arial" style:font-size-complex="12pt" style:font-weight-complex="bold"/>
    </style:style>
    <style:style style:name="P27" style:family="paragraph" style:parent-style-name="Akapit_20_z_20_listą" style:list-style-name="WW8Num12">
      <style:paragraph-properties fo:line-height="150%" fo:text-align="start" style:justify-single-word="false"/>
      <style:text-properties style:font-name="Arial" fo:font-size="12pt" fo:font-weight="bold" style:font-size-asian="12pt" style:font-weight-asian="bold" style:font-name-complex="Arial" style:font-size-complex="12pt" style:font-weight-complex="bold"/>
    </style:style>
    <style:style style:name="P28" style:family="paragraph" style:parent-style-name="Akapit_20_z_20_listą" style:list-style-name="WW8Num5">
      <style:paragraph-properties fo:line-height="150%" fo:text-align="start" style:justify-single-word="false"/>
      <style:text-properties style:font-name="Arial" fo:font-size="12pt" fo:font-weight="bold" style:font-size-asian="12pt" style:font-weight-asian="bold" style:font-name-complex="Arial" style:font-size-complex="12pt" style:font-weight-complex="bold"/>
    </style:style>
    <style:style style:name="P29" style:family="paragraph" style:parent-style-name="Akapit_20_z_20_listą" style:list-style-name="WW8Num16">
      <style:paragraph-properties fo:line-height="150%" fo:text-align="start" style:justify-single-word="false"/>
      <style:text-properties style:font-name="Arial" fo:font-size="12pt" fo:font-weight="bold" style:font-size-asian="12pt" style:font-weight-asian="bold" style:font-name-complex="Arial" style:font-size-complex="12pt" style:font-weight-complex="bold"/>
    </style:style>
    <style:style style:name="P30" style:family="paragraph" style:parent-style-name="Akapit_20_z_20_listą" style:list-style-name="WW8Num3">
      <style:paragraph-properties fo:line-height="150%" fo:text-align="start" style:justify-single-word="false"/>
      <style:text-properties style:font-name="Arial" fo:font-size="12pt" fo:font-weight="bold" style:font-size-asian="12pt" style:font-weight-asian="bold" style:font-name-complex="Arial" style:font-size-complex="12pt" style:font-weight-complex="bold"/>
    </style:style>
    <style:style style:name="P31" style:family="paragraph" style:parent-style-name="Akapit_20_z_20_listą" style:list-style-name="WW8Num10">
      <style:paragraph-properties fo:line-height="150%" fo:text-align="start" style:justify-single-word="false"/>
    </style:style>
    <style:style style:name="P32" style:family="paragraph" style:parent-style-name="Akapit_20_z_20_listą" style:list-style-name="WW8Num2">
      <style:paragraph-properties fo:margin-left="1.251cm" fo:margin-right="0cm" fo:line-height="150%" fo:text-align="start" style:justify-single-word="false" fo:text-indent="-0.635cm" style:auto-text-indent="false"/>
      <style:text-properties style:font-name="Arial" fo:font-size="12pt" style:font-size-asian="12pt" style:font-name-complex="Arial" style:font-size-complex="12pt"/>
    </style:style>
    <style:style style:name="P33" style:family="paragraph" style:parent-style-name="Akapit_20_z_20_listą" style:list-style-name="WW8Num13">
      <style:paragraph-properties fo:margin-top="0cm" fo:margin-bottom="0cm" fo:line-height="150%" fo:text-align="start" style:justify-single-word="false"/>
      <style:text-properties style:font-name="Arial" fo:font-size="12pt" fo:font-weight="bold" style:font-size-asian="12pt" style:font-weight-asian="bold" style:font-name-complex="Arial" style:font-size-complex="12pt" style:font-weight-complex="bold"/>
    </style:style>
    <style:style style:name="P34" style:family="paragraph" style:parent-style-name="Akapit_20_z_20_listą">
      <style:paragraph-properties fo:margin-left="0cm" fo:margin-right="0cm" fo:line-height="150%" fo:text-align="start" style:justify-single-word="false" fo:text-indent="0cm" style:auto-text-indent="false"/>
    </style:style>
    <style:style style:name="P35" style:family="paragraph" style:parent-style-name="Akapit_20_z_20_listą">
      <style:paragraph-properties fo:margin-left="0cm" fo:margin-right="0cm" fo:line-height="150%" fo:text-align="start" style:justify-single-word="false" fo:text-indent="0cm" style:auto-text-indent="false"/>
      <style:text-properties style:font-name="Arial" fo:font-size="12pt" style:font-size-asian="12pt" style:font-name-complex="Arial" style:font-size-complex="12pt"/>
    </style:style>
    <style:style style:name="P36" style:family="paragraph" style:parent-style-name="Standard_20__28_user_29_">
      <style:paragraph-properties fo:line-height="150%" fo:text-align="start" style:justify-single-word="false"/>
    </style:style>
    <style:style style:name="P37" style:family="paragraph" style:parent-style-name="Standard_20__28_user_29_">
      <style:paragraph-properties fo:line-height="150%" fo:text-align="start" style:justify-single-word="false"/>
      <style:text-properties fo:color="#000000" style:font-name="Arial" fo:font-size="12pt" fo:font-weight="bold" style:font-size-asian="12pt" style:font-weight-asian="bold" style:font-name-complex="Arial" style:font-size-complex="12pt" style:font-weight-complex="bold"/>
    </style:style>
    <style:style style:name="P38" style:family="paragraph" style:parent-style-name="Heading_20_2">
      <style:paragraph-properties fo:line-height="150%" fo:text-align="start" style:justify-single-word="false"/>
    </style:style>
    <style:style style:name="P39" style:family="paragraph" style:parent-style-name="Heading_20_2">
      <style:paragraph-properties fo:line-height="150%" fo:text-align="start" style:justify-single-word="false"/>
      <style:text-properties style:font-name="Arial" style:font-name-complex="Arial"/>
    </style:style>
    <style:style style:name="P40" style:family="paragraph" style:parent-style-name="Heading_20_2">
      <style:paragraph-properties fo:line-height="150%" fo:text-align="start" style:justify-single-word="false"/>
      <style:text-properties style:font-name="Arial" fo:font-size="12pt" style:font-size-asian="12pt" style:font-name-complex="Arial" style:font-size-complex="12pt"/>
    </style:style>
    <style:style style:name="P41" style:family="paragraph" style:parent-style-name="Heading_20_2">
      <style:paragraph-properties fo:line-height="150%" fo:text-align="start" style:justify-single-word="false" fo:break-before="page"/>
    </style:style>
    <style:style style:name="P42" style:family="paragraph" style:parent-style-name="Normalny_20__28_Web_29_">
      <style:paragraph-properties fo:margin-left="0cm" fo:margin-right="0cm" fo:margin-top="0cm" fo:margin-bottom="0cm" fo:line-height="150%" fo:text-align="start" style:justify-single-word="false" fo:text-indent="1.251cm" style:auto-text-indent="false"/>
    </style:style>
    <style:style style:name="P43" style:family="paragraph" style:parent-style-name="Normalny_20__28_Web_29_">
      <style:paragraph-properties fo:margin-top="0cm" fo:margin-bottom="0.3cm" fo:line-height="150%" fo:text-align="start" style:justify-single-word="false"/>
      <style:text-properties style:font-name="Arial" fo:font-size="12pt" style:font-size-asian="12pt" style:font-name-complex="Arial" style:font-size-complex="12pt"/>
    </style:style>
    <style:style style:name="P44" style:family="paragraph" style:parent-style-name="Bez_20_odstępów">
      <style:paragraph-properties fo:margin-left="1.27cm" fo:margin-right="0cm" fo:line-height="150%" fo:text-align="start" style:justify-single-word="false" fo:text-indent="0cm" style:auto-text-indent="false">
        <style:tab-stops>
          <style:tab-stop style:position="0cm"/>
        </style:tab-stops>
      </style:paragraph-properties>
      <style:text-properties style:font-name="Arial" fo:font-size="12pt" fo:font-weight="bold" style:font-size-asian="12pt" style:language-asian="pl" style:country-asian="PL" style:font-weight-asian="bold" style:font-name-complex="Arial" style:font-size-complex="12pt" style:font-weight-complex="bold"/>
    </style:style>
    <style:style style:name="P45" style:family="paragraph" style:parent-style-name="Title" style:master-page-name="First_20_Page">
      <style:paragraph-properties fo:margin-top="0.423cm" fo:margin-bottom="0.212cm" fo:line-height="150%" fo:text-align="center" style:justify-single-word="false" style:page-number="auto"/>
      <style:text-properties style:font-name="Arial" fo:font-size="22pt" style:font-size-asian="22pt" style:font-name-complex="Arial" style:font-size-complex="22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style:font-size-asian="12pt" style:font-name-complex="Arial" style:font-size-complex="12pt" style:font-weight-complex="bold"/>
    </style:style>
    <style:style style:name="T3" style:family="text">
      <style:text-properties style:font-name="Arial" fo:font-size="12pt" style:font-size-asian="12pt" style:language-asian="zh" style:country-asian="CN" style:font-name-complex="Arial" style:font-size-complex="12pt"/>
    </style:style>
    <style:style style:name="T4" style:family="text">
      <style:text-properties style:font-name="Arial" fo:font-size="12pt" style:font-size-asian="12pt" style:language-asian="pl" style:country-asian="PL" style:font-name-complex="Arial" style:font-size-complex="12pt"/>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fo:font-size="12pt" fo:font-weight="bold" style:font-size-asian="12pt" style:font-weight-asian="bold" style:font-name-complex="Arial" style:font-size-complex="12pt" style:font-weight-complex="bold"/>
    </style:style>
    <style:style style:name="T7" style:family="text">
      <style:text-properties style:font-name="Arial" fo:font-size="12pt" fo:font-weight="bold" style:font-size-asian="12pt" style:language-asian="pl" style:country-asian="PL" style:font-weight-asian="bold" style:font-name-complex="Arial" style:font-size-complex="12pt" style:font-weight-complex="bold"/>
    </style:style>
    <style:style style:name="T8" style:family="text">
      <style:text-properties style:font-name="Arial" fo:font-size="12pt" fo:font-weight="bold" style:font-name-asian="TimesNewRoman" style:font-size-asian="12pt" style:language-asian="ar" style:country-asian="SA" style:font-weight-asian="bold" style:font-name-complex="Arial" style:font-size-complex="12pt" style:font-weight-complex="bold"/>
    </style:style>
    <style:style style:name="T9" style:family="text">
      <style:text-properties style:font-name="Arial" fo:font-size="12pt" style:font-name-asian="TimesNewRoman" style:font-size-asian="12pt" style:language-asian="ar" style:country-asian="SA" style:font-name-complex="Arial" style:font-size-complex="12pt"/>
    </style:style>
    <style:style style:name="T10" style:family="text">
      <style:text-properties style:font-name="Arial" fo:font-size="12pt" fo:font-weight="normal" style:font-name-asian="TimesNewRoman" style:font-size-asian="12pt" style:language-asian="ar" style:country-asian="SA" style:font-weight-asian="normal" style:font-name-complex="Arial" style:font-size-complex="12pt" style:font-weight-complex="normal"/>
    </style:style>
    <style:style style:name="T11" style:family="text">
      <style:text-properties style:font-name="Arial" fo:font-size="12pt" fo:font-weight="normal" style:font-size-asian="12pt" style:font-weight-asian="normal" style:font-name-complex="Arial" style:font-size-complex="12pt" style:font-weight-complex="normal"/>
    </style:style>
    <style:style style:name="T12" style:family="text">
      <style:text-properties fo:color="#111111" style:font-name="Arial" fo:font-size="12pt" style:font-size-asian="12pt" style:font-name-complex="Arial" style:font-size-complex="12pt"/>
    </style:style>
    <style:style style:name="T13" style:family="text">
      <style:text-properties fo:color="#111111" style:font-name="Arial" fo:font-size="12pt" fo:font-weight="normal" fo:background-color="#ffffff" style:font-size-asian="12pt" style:font-weight-asian="normal" style:font-name-complex="Arial" style:font-size-complex="12pt" style:font-weight-complex="normal"/>
    </style:style>
    <style:style style:name="T14" style:family="text">
      <style:text-properties fo:color="#ff0000" style:font-name="Arial" fo:font-size="12pt" style:font-size-asian="12pt" style:font-name-complex="Arial" style:font-size-complex="12pt"/>
    </style:style>
    <style:style style:name="T15" style:family="text">
      <style:text-properties fo:color="#ff0000" style:font-name="Arial" fo:font-size="12pt" fo:font-weight="normal" style:font-size-asian="12pt" style:font-weight-asian="normal" style:font-name-complex="Arial" style:font-size-complex="12pt" style:font-weight-complex="normal"/>
    </style:style>
    <style:style style:name="T16" style:family="text">
      <style:text-properties fo:color="#000000"/>
    </style:style>
    <style:style style:name="T17" style:family="text">
      <style:text-properties fo:color="#000000" style:font-name="Arial" fo:font-size="12pt" style:font-size-asian="12pt" style:font-name-complex="Arial" style:font-size-complex="12pt"/>
    </style:style>
    <style:style style:name="T18" style:family="text">
      <style:text-properties fo:color="#000000" style:font-name="Arial" fo:font-size="12pt" style:font-size-asian="12pt" style:font-name-complex="Arial" style:font-size-complex="12pt" style:font-weight-complex="bold"/>
    </style:style>
    <style:style style:name="T19" style:family="text">
      <style:text-properties fo:color="#000000" style:font-name="Arial" fo:font-size="12pt" fo:font-weight="normal" style:font-size-asian="12pt" style:font-weight-asian="normal" style:font-name-complex="Arial" style:font-size-complex="12pt"/>
    </style:style>
    <style:style style:name="T20" style:family="text">
      <style:text-properties fo:color="#000000" style:font-name="Arial" fo:font-size="12pt" fo:font-weight="normal" style:font-size-asian="12pt" style:font-weight-asian="normal" style:font-name-complex="Arial" style:font-size-complex="12pt" style:font-weight-complex="normal"/>
    </style:style>
    <style:style style:name="T21" style:family="text">
      <style:text-properties fo:color="#000000" style:font-name="Arial" fo:font-size="12pt" fo:font-weight="bold" style:font-size-asian="12pt" style:font-weight-asian="bold" style:font-name-complex="Arial" style:font-size-complex="12pt" style:font-weight-complex="bold"/>
    </style:style>
    <style:style style:name="T22" style:family="text">
      <style:text-properties style:use-window-font-color="true" style:font-name="Arial" fo:font-size="12pt" fo:font-weight="normal" style:font-size-asian="12pt" style:font-weight-asian="normal" style:font-name-complex="Ari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Sprawozdanie z realizacji Gminnego Programu Przeciwdziałania Przemocy w Rodzinie oraz Ochrony Ofiar Przemocy w Rodzinie dla Gminy Miejskiej Hajnówka za rok 2022</text:p>
      <text:h text:style-name="P41" text:outline-level="2">Podstawy prawne Gminnego Programu Przeciwdziałania Przemocy w Rodzinie oraz Ochrony Ofiar Przemocy w Rodzinie</text:h>
      <text:p text:style-name="P3">Regulacje w kwestii przemocy w rodzinie zawierają następujące akty prawa:</text:p>
      <text:list xml:id="list9038588622998471790" text:style-name="WW8Num4">
        <text:list-item>
          <text:p text:style-name="P20">Ustawa z dnia 29 lipca 2005 roku o przeciwdziałaniu przemocy w rodzinie</text:p>
        </text:list-item>
        <text:list-item>
          <text:p text:style-name="P20">Ustawa z dnia 12 marca 2004 roku o pomocy społecznej </text:p>
        </text:list-item>
        <text:list-item>
          <text:p text:style-name="P20">Ustawa z dnia 26 października 1982 r. o wychowaniu w trzeźwości i przeciwdziałaniu alkoholizmowi</text:p>
        </text:list-item>
        <text:list-item>
          <text:p text:style-name="P21">oraz przepisy wykonawcze i przepisy prawa miejscowego. </text:p>
        </text:list-item>
      </text:list>
      <text:p text:style-name="P1"><text:span text:style-name="T1">Zgodnie z </text:span><text:span text:style-name="T2">Uchwałą NR XXXIV/268/22 Rady Miasta Hajnówka z dnia 30 marca 2022 roku</text:span><text:span text:style-name="T1"> w sprawie uchwalenia Gminnego Programu Przeciwdziałania Przemocy w Rodzinie oraz Ochrony Ofiar Przemocy w Rodzinie dla Gminy Miejskiej Hajnówka na lata 2022 – 2024, Dyrektor Miejskiego Ośrodka Pomocy Społecznej przedkłada Radzie Miasta Hajnówka sprawozdanie z realizacji Programu za rok poprzedni do dnia 31 marca roku następnego, którego głównym celem jest zmniejszenie skali zjawiska przemocy w rodzinie na terenie Gminy Miejskiej Hajnówka, podniesienie skuteczności działań interwencyjnych wobec osób stosujących przemoc w rodzinie oraz zwiększenie dostępności pomocy i skuteczności ochrony ofiar przemocy w rodzinie. </text:span></text:p>
      <text:p text:style-name="P1"><text:span text:style-name="T2">W roku 2022 w </text:span><text:bookmark-start text:name="_Hlk129471038"/><text:span text:style-name="T2">realizacji Gminnego Programu Przeciwdziałania Przemocy w Rodzinie oraz Ochrony Ofiar Przemocy w Rodzinie dla Gminy Miejskiej Hajnówka na lata 2022 – 2024 </text:span><text:bookmark-end text:name="_Hlk129471038"/><text:span text:style-name="T2">współpracowały następujące podmioty:</text:span></text:p>
      <text:list xml:id="list8885263004844700462" text:style-name="WW8Num2">
        <text:list-item>
          <text:p text:style-name="P32">Miejski Ośrodek Pomocy Społecznej, Zespół Interdyscyplinarny,</text:p>
        </text:list-item>
        <text:list-item>
          <text:p text:style-name="P32">Miejska Komisja Rozwiązywania Problemów Alkoholowych,</text:p>
        </text:list-item>
        <text:list-item>
          <text:p text:style-name="P32">Komenda Powiatowa Policji,</text:p>
        </text:list-item>
        <text:list-item>
          <text:p text:style-name="P32">oświata, </text:p>
        </text:list-item>
        <text:list-item>
          <text:p text:style-name="P32">ochrona zdrowia,</text:p>
        </text:list-item>
        <text:list-item>
          <text:p text:style-name="P32">kuratorzy sądowi,</text:p>
        </text:list-item>
        <text:list-item>
          <text:p text:style-name="P32">Żandarmeria Wojskowa,</text:p>
        </text:list-item>
        <text:list-item>
          <text:p text:style-name="P32">organizacja pozarządowa.</text:p>
        </text:list-item>
      </text:list>
      <text:h text:style-name="P39" text:outline-level="2"><text:soft-page-break/>Zjawisko przemocy zdiagnozowane przez Miejski Ośrodek Pomocy Społecznej w Hajnówce</text:h>
      <text:p text:style-name="P4">Przemoc w rodzinie na terenie Gminy Miejskiej Hajnówka w odniesieniu do globalnego wymiaru funkcjonowania społecznego jest istotnym problemem rodzin, w których występuje. Z obserwacji prowadzonej przez pracowników socjalnych Ośrodka wynika, że rodziny z problemem przemocy wymagają specjalistycznej pomocy, którą mogą uzyskać w ramach szerokiego wachlarza świadczonej przez Miejski Ośrodek Pomocy Społecznej. Skalę zjawiska przemocy na terenie Miasta Hajnówka określają dane uzyskane od podmiotów uczestniczących w pracach Zespołu Interdyscyplinarnego, współpracujących w realizacji Gminnego Programu Przeciwdziałania Przemocy w Rodzinie oraz Ochrony Ofiar Przemocy w Rodzinie dla Gminy Miejskiej Hajnówka na lata 2022 – 2024 oraz dane statystyczne Miejskiego Ośrodka Pomocy Społecznej w Hajnówce.</text:p>
      <text:h text:style-name="P38" text:outline-level="2">Analiza działań realizowanych przez podmioty w ramach Programu Przeciwdziałania Przemocy w Rodzinie oraz Ochrony Ofiar Przemocy w Rodzinie dla Gminy Miejskiej Hajnówka na lata 2022 – 2024.</text:h>
      <text:p text:style-name="P4">W roku 2022 podmioty uczestniczące w realizacji zadań określonych w Gminnym Programie Przeciwdziałania Przemocy w Rodzinie oraz Ochrony Ofiar Przemocy w Rodzinie dla Gminy Miejskiej Hajnówka na lata 2022– 2024, przedstawiły informacje z następujących działań: </text:p>
      <text:list xml:id="list7735830304319513909" text:style-name="WW8Num9">
        <text:list-item>
          <text:p text:style-name="P22">Miejski Ośrodek Pomocy Społecznej w Hajnówce</text:p>
        </text:list-item>
      </text:list>
      <text:p text:style-name="P7"><text:span text:style-name="T1">Jak wynika z danych Miejskiego Ośrodka Pomocy Społecznej w Hajnówce za 2022 r., spośród 743 rodzin objętych pomocą społeczną – 39 rodzin charakteryzowało się niewydolnością w sprawach opiekuńczo – wychowawczych i prowadzenia gospodarstwa domowego. </text:span><text:span text:style-name="T12">Trudności te były najczęściej połączone z: ubóstwem, bezrobociem, niepełnosprawnością lub długotrwałą chorobą jednego z członków rodziny, przemocą lub uzależnieniem od alkoholu. </text:span><text:span text:style-name="T1">Analizując problem występowania przemocy domowej, zauważono, że najczęściej występującą formą przemocy była przemoc fizyczna, przemoc psychiczna i zaniedbania w formie niewłaściwie sprawowanej opieki nad małoletnimi dziećmi. Wśród klientów pomocy społecznej przeważają kobiety, osoby uzależnione </text:span><text:soft-page-break/><text:span text:style-name="T1">i współuzależnione, niewydolne wychowawczo, a także osoby z niepełnoprawnością i psychicznie chore. W rodzinach z podejrzeniem występowania przemocy przebywało 103 dzieci. Miejski Ośrodek Pomocy Społecznej w ramach prowadzonej procedury Niebieskiej Karty w 13 przypadkach wystąpił do Sądu z wnioskiem o wgląd w sytuację rodziny. Celem działania pomocy społecznej jest umożliwienie osobom i rodzinom przezwyciężenia trudnych sytuacji życiowych. Bezpośrednią pomocą potrzebującym zajmują się pracownicy socjalni. Szczegółowo kompetencje z zakresu przeciwdziałania przemocy w rodzinie dla Miejskiego Ośrodka Pomocy Społecznej regulują poszczególne zapisy ustawy o pomocy społecznej, </text:span><text:span text:style-name="T2">ustawy o przeciwdziałaniu przemocy w rodzinie</text:span><text:span text:style-name="T6"> </text:span><text:span text:style-name="T1">oraz inne przepisy prawne. </text:span></text:p>
      <text:p text:style-name="P10"/>
      <text:p text:style-name="P10">W roku 2022 zadania statutowe Ośrodka w zakresie przeciwdziałania przemocy w rodzinie realizowane były przez 9 pracowników socjalnych, którzy na podstawie: </text:p>
      <text:list xml:id="list7308900276118519804" text:style-name="WW8Num14">
        <text:list-item>
          <text:list>
            <text:list-item>
              <text:p text:style-name="P8"><text:span text:style-name="T2">art. 17 ust. 1 pkt. 1</text:span><text:span text:style-name="T1"> ustawy o pomocy społecznej, w ramach profilaktyki i opieki nad dzieckiem i rodziną prowadzili działania na rzecz osób i rodzin wobec których zachodziło podejrzenie występowania przemocy w rodzinie.</text:span></text:p>
            </text:list-item>
            <text:list-item>
              <text:p text:style-name="P8"><text:span text:style-name="T2">art. 45. ust 1 ustawy</text:span><text:span text:style-name="T1"> o pomocy społecznej w ramach realizacji programu na rzecz poprawy funkcjonowania osób i rodzin w ich środowisku społecznym, w oparciu o kontrakt socjalny lub projekt socjalny, świadczyli pracę socjalną w celu rozwinięcia lub wzmocnienia ich aktywności i samodzielności życiowej; Praca socjalna była prowadzona z wykorzystaniem właściwych metod i technik.</text:span></text:p>
            </text:list-item>
            <text:list-item>
              <text:p text:style-name="P8"><text:span text:style-name="T2">art. 46 ust 1, 2 i 3 ustawy</text:span><text:span text:style-name="T1"> o pomocy społecznej, w ośrodku pomocy społecznej, osobom i rodzinom, które mają trudności lub wykazują potrzebę wsparcia w rozwiązywaniu swoich problemów życiowych, bez względu na posiadany dochód pracownicy Ośrodka udzielali poradnictwa specjalistycznego, w szczególności prawnego, psychologicznego i rodzinnego. Poradnictwo prawne realizowane było przez udzielanie informacji o obowiązujących przepisach z zakresu prawa rodzinnego i opiekuńczego, zabezpieczenia społecznego, a nawet ochrony praw lokatorów. Poradnictwo psychologiczne realizowane było przez procesy diagnozowania, profilaktyki i wsparcia.</text:span></text:p>
            </text:list-item>
          </text:list>
        </text:list-item>
      </text:list>
      <text:p text:style-name="P10"/>
      <text:list xml:id="list711291023693251695" text:style-name="WW8Num13">
        <text:list-item>
          <text:p text:style-name="P33">Świetlica Socjoterapeutyczna MOPS</text:p>
        </text:list-item>
      </text:list>
      <text:p text:style-name="P42"><text:span text:style-name="T12">W strukturach Miejskiego Ośrodka Pomocy Społecznej w Hajnówce funkcjonuje Placówka Wsparcia Dziennego - Świetlica Socjoterapeutyczna dla dzieci uczęszczających do kl. i - IV szkół podstawowych, działająca <text:s/>przy ul. Ks. I. Wierobieja 18.</text:span><text:span text:style-name="T1"> </text:span></text:p>
      <text:p text:style-name="P42"><text:soft-page-break/><text:span text:style-name="T1">W 2022 roku pod opieką Świetlicy przebywało 27 dzieci z czego 10 dzieci uchodźców z Ukrainy</text:span><text:span text:style-name="T3">, a 2 dzieci pochodziło z rodzin przemocowych. </text:span><text:span text:style-name="T1">Placówka realizowała zadania poprzez wspieranie rodziny w procesie wychowawczym, udzielanie pomocy dzieciom i rodzicom w sytuacjach kryzysowych, pracę wychowawczą i socjalną, stałą współpracę ze szkołami, pracownikami socjalnymi, kuratorami rodzinnymi, asystentami rodziny oraz innymi instytucjami zajmującymi się problematyką dziecka i rodziny oraz oddziaływaniami z zakresu profilaktyki na poziomie uniwersalnym.</text:span></text:p>
      <text:p text:style-name="P11"/>
      <text:list xml:id="list20185626141848822" text:style-name="WW8Num10">
        <text:list-item>
          <text:p text:style-name="P31"><text:span text:style-name="T6">Komenda Powiatowa Policji w Hajnówce</text:span><text:span text:style-name="T1"> </text:span></text:p>
        </text:list-item>
      </text:list>
      <text:p text:style-name="P1"><text:span text:style-name="T1">Według danych otrzymanych z Komendy Powiatowej Policji w Hajnówce w 2022 roku przeprowadzono</text:span><text:span text:style-name="T14"> </text:span><text:span text:style-name="T17">7568</text:span><text:span text:style-name="T14"> </text:span><text:span text:style-name="T1">interwencji domowych, z czego 3511 było zgłoszonych przez obywateli. W obszarze przestępczości nieletnich odnotowano niższą wartość w stosunku do roku ubiegłego - spadek o jeden czyn. Osoby nieletnie popełniły 12 czynów karalnych. Były to między innymi kradzieże oraz posiadanie środków odurzających. Ponadto w roku 2022 wobec nieletnich przeprowadzono 44 postępowania w sprawach o wykroczenia. Do </text:span><text:span text:style-name="T17">Sądu Rodzinnego przekazano 34 postępowania o demoralizację oraz skierowano 41 spraw z zakresu sprawowania niewłaściwej opieki nad małoletnimi. Sporządzono 734 wnioski o ukaranie do Sądu Rejonowego w Bielsku Podlaskim VII Zamiejscowy Wydział Karny w Hajnówce oraz 328 wniosków o odstąpienie od kierowania wniosku do Sądu. </text:span><text:span text:style-name="T1">Jedną z najczęstszych podstaw prawnych prowadzonych postępowań był art. 43 ust. 1 Ustawy o wychowaniu w trzeźwości i przeciwdziałaniu alkoholizmowi oraz artykuły 141 i 119 Kodeksu Wykroczeń. Dzielnicowi podlegający pod obszar miejski w Hajnówce sporządzili 75 wniosków do Miejskiej Komisji Rozwiązywania Problemów Alkoholowych w Hajnówce oraz 7 wystąpień o wgląd w sytuację rodzinną do Sądu Rodzinnego i Nieletnich. Ogółem w roku 2022 zatrzymano 454 osoby, z czego 306 osób umieszczono w Pomieszczeniu dla Osób Zatrzymanych. do wytrzeźwienia doprowadzonych zostało 51 osób, w tym 2 kobiety i 49 mężczyzn. W ramach realizacji procedury „Niebieskie Karty” sporządzono założono 132 formularze Niebieska Karta, z czego 77 tylko na terenie miasta Hajnówka. Zatrzymano 29 osób podejrzanych o stosowanie przemocy w rodzinie. Wobec 2 osób na wniosek Policji sąd zastosował tymczasowy areszt, natomiast w stosunku do 9 dozór. Policjanci w stosunku do osób, wobec których istniało podejrzenie stosowania przemocy w rodzinie wydali 31 nakazów natychmiastowego opuszczenia mieszkania i zakazów zbliżania się do niego. Łącznie zgłoszonych było 514 interwencji domowych. W roku 2022 przyjęto od osób zgłaszających 54 zawiadomienia z art. 207 k. k. Głównymi przyczynami interwencji domowych są nieporozumienia rodzinne, nadużywanie alkoholu, </text:span><text:soft-page-break/><text:span text:style-name="T1">oraz stosowanie przemocy fizycznej i psychicznej wobec członków rodziny. Mając na uwadze ograniczenie demoralizacji oraz przestępczość nieletnich prowadzono aktywną edukację dzieci i młodzieży. Realizowano działania profilaktyczne: „Pomoc, a nie przemoc”, „Nie bądźmy obojętni”, „Mam wybór, wybieram rozsądek”, „Handel ludźmi”, „Bezpieczne ferie”, „Bezpieczne wakacje”, „Bezpieczna droga do szkoły”, oraz „Cyberświadomi- Cyberbezpieczni”, „Świadomy senior = Bezpieczny senior”. Dodatkowo podejmowano działania w zakresie zapobiegania i zwalczania przestępczości godzącej w wolność seksualną i obyczajowość nieletnich, a także zapobiegania przemocy w rodzinie. W szkołach przeprowadzano pogadanki i prelekcje, podczas których przekazywano informacje na temat odpowiedzialności prawnej za popełnienie czynów karalnych i stosowanych przez sąd środkach wychowawczych. W roku 2022 łącznie przeprowadzono 303 spotkania z dziećmi i młodzieżą oraz 3 spotkania z seniorami, w trakcie których edukowano i uświadamiano na temat aktualnych zagrożeń np. oszustw. W roku 2022 ponadto dokonano otwarcia w budynku Komendy Powiatowej Policji w Hajnówce Sali Edukacyjnej, która funkcjonuje pod nazwą „Dziecięca Komenda Policji w Hajnówce”. </text:span></text:p>
      <text:p text:style-name="P4"/>
      <text:list xml:id="list3925821441835189242" text:style-name="WW8Num11">
        <text:list-item>
          <text:p text:style-name="P23">Miejska Komisja Rozwiązywania Problemów Alkoholowych w Hajnówce</text:p>
        </text:list-item>
      </text:list>
      <text:p text:style-name="P11">MKRPA przeprowadzała rozmowy z osobami nadużywającymi alkoholu i ich rodzinami w szczególności, tam gdzie zachodzi podejrzenie przemocy w rodzinie. Zajmowała się kierowaniem wniosków do Sądu Rejonowego o obowiązku podjęcia leczenia odwykowego w związku z nadużywaniem alkoholu. Zorganizowała autorski program warsztatów i seminariów terapeutycznych i psychoedukacyjnych dla osób współuzależnionych i doświadczających przemocy domowej „W poszukiwaniu siebie”. Dodatkowo w roku 2022 prowadzony był Punkt Konsultacyjny dla osób doznających przemocy domowej w zakresie poradnictwa, wsparcia, współpracy z innymi instytucjami. Udzielano wsparcia osobom mającym problem z alkoholem i substancjami psychoaktywnymi. Punkt mieścił się w Hajnowskim Stowarzyszeniu i Rodzin, Klub Abstynenta „Dąb” w Hajnówce. Z porad skorzystało 36 osób - 32 osoby z problemem alkoholowym, 3 osoby współuzależnione, 1 osoba doznająca przemocy w rodzinie.</text:p>
      <text:p text:style-name="P11"/>
      <text:list xml:id="list5117458603789608594" text:style-name="WW8Num8">
        <text:list-item>
          <text:p text:style-name="P24">Hajnowskie Stowarzyszenie Klub Abstynenta Dąb</text:p>
        </text:list-item>
      </text:list>
      <text:p text:style-name="P1"><text:soft-page-break/><text:span text:style-name="T1">Działania polegały na: spotkaniach informacyjnych, wsparciu, psychoedukacji i terapii, nauce i ćwiczeniu umiejętności interpersonalnych, nauce i ćwiczeniu asertywności, pracy nad rozwojem osobistym, pracy nad poczuciem własnej wartości, doskonaleniu umiejętności wychowawczych, nauce radzenia sobie w sytuacjach trudnych i problemowych, nauce radzenia sobie w sytuacjach kryzysowych, rozmowach wspierających i przekierowaniu do różnych specjalistów, poradnictwie prawnym</text:span><text:span text:style-name="T6">. </text:span><text:span text:style-name="T1">Spotkaniami indywidualnymi objętych było 12 osób, odbyło się 216 spotkań, w tym 35 w formie konsultacji telefonicznych. Wsparciem jednorazowym objętych było 6 osób, z którymi odbyło się 16 spotkań. Spotkania grupowe dotyczyły wsparcia dla 5 osób w ramach pracy grup roboczych w LZI do spraw zapobiegania przemocy w rodzinie przy MOPS w Hajnówce. Ponadto odbył się jeden warsztat prowadzony przez psychologa, w którym wzięło udział 12 osób, dotyczący przyczyn stosowania przemocy w rodzinach – z odwoływaniem się do rodzin wyjścia. W 2022 roku pracowała również grupa w ramach realizacji programu autorskiego „W poszukiwaniu siebie”. Były to warsztaty, seminaria terapeutyczne i psychoedukacyjne dla osób współuzależnionych.</text:span></text:p>
      <text:list xml:id="list403303221375015230" text:style-name="WW8Num15">
        <text:list-item>
          <text:p text:style-name="P25">Poradnia Psychologiczno – Pedagogiczna w Hajnówce </text:p>
        </text:list-item>
      </text:list>
      <text:p text:style-name="P7"><text:span text:style-name="T1">Obszar wspierania rodzin i zapobiegania kryzysom w rodzinach - prowadzone były terapie rodzin - 2 rodziny oraz </text:span><text:span text:style-name="T9">Warsztaty dla Dobrych Rodziców, w których uczestniczyło 12 osób.</text:span><text:span text:style-name="T1"> Organizowano prelekcje, warsztaty, których odbiorcami byli: uczniowie – 166 osób, rodzice – 61 osób, nauczyciele – 54 osoby. Prowadzono porady, konsultacje udzielane: pedagogom, psychologom, specjalistom – 18, nauczycielom, wychowawcom – 26, rodzicom – 487. Tematyką spotkań (warsztaty, prelekcje) było: „Uz</text:span><text:bookmark-start text:name="_Hlk114124633"/><text:span text:style-name="T1">ależnienia wśród młodzieży” – wywiadówka profilaktyczna – rodzice</text:span><text:bookmark-end text:name="_Hlk114124633"/><text:span text:style-name="T1">, „Bilans zysków i strat po pandemii”- rodzice, „Mediacje rówieśnicze” – Rada Pedagogiczna, „Trudności wychowawcze” – Rada Pedagogiczna. Dla uczniów: „Nowa klasa”. Zajęcia integracyjno-adaptacyjne dla klas I, Zajęcia psychoedukacyjne z elementami przeciwdziałania przemocy, „Rysia i Tolek na Cyberzachodzie”, „W Krainie Zdrowych Nawyków” – zajęcia profilaktyczne, „Porozumiewanie się bez przemocy”, „Nie dać się stresowi”, „Kreatywna profilaktyka dla najmłodszych”, zajęcia grupowe <text:s/>prowadzone w szkołach i placówkach </text:span><text:span text:style-name="T9">–</text:span><text:span text:style-name="T1"> 129, inne formy pomocy indywidualnej (konsultacje, porady, instruktaże itp.) </text:span><text:span text:style-name="T9">–</text:span><text:span text:style-name="T1"> 392.</text:span></text:p>
      <text:p text:style-name="P7"><text:span text:style-name="T1">Ponadto </text:span><text:span text:style-name="T9">podejmowane były następujące działania: diagnozowano sytuacje dzieci i młodzieży pod kątem występowania przejawów przemocy w rodzinie, prowadzono warsztaty i pogadanki z uczniami i rodzicami na temat zjawiska przemocy w rodzinie podczas lekcji wychowawczych z zakresu agresji i przemocy z ukierunkowaniem dyskusji </text:span><text:soft-page-break/><text:span text:style-name="T9">na temat przemocy domowej, prowadzono poradnictwo i konsultacje dla osób doznających przemocy w rodzinie, świadków przemocy domowej, rozpowszechniano informację o instytucjach i możliwościach uzyskania pomocy dla ofiar przemocy w rodzinie w środowisku lokalnym. Ponadto pracownicy Poradni uczestniczyli w następujących formach doskonalenia dotyczących tematyki zawartej w ww. programie:</text:span></text:p>
      <text:list xml:id="list5070140151102223877" text:style-name="WW8Num17">
        <text:list-item>
          <text:list>
            <text:list-item>
              <text:p text:style-name="P13">Mechanizmy związane z doświadczeniem sytuacji trudnych, kryzysowych i traumatycznych oraz konsekwencje emocjonalno – społeczne dla osób ich doświadczających.</text:p>
            </text:list-item>
            <text:list-item>
              <text:p text:style-name="P13">Projektowanie zmian opartych na modelu edukacji dla wszystkich.</text:p>
            </text:list-item>
            <text:list-item>
              <text:p text:style-name="P13">Potrzeby edukacyjne – opracowanie modelu szkolenia i doradztwa.</text:p>
            </text:list-item>
            <text:list-item>
              <text:p text:style-name="P13">Lęk i napięcie w sytuacjach stresowych, jak oswajać trudne emocje.</text:p>
            </text:list-item>
            <text:list-item>
              <text:p text:style-name="P13">Od lęku i unikania po większe bezpieczeństwo i aktywność - ericksonowskie metody w psychoterapii dzieci, młodzieży i rodzin.</text:p>
            </text:list-item>
            <text:list-item>
              <text:p text:style-name="P13">Wsparcie osób z traumatycznymi doświadczeniami.</text:p>
            </text:list-item>
          </text:list>
        </text:list-item>
      </text:list>
      <text:p text:style-name="P15"/>
      <text:list xml:id="list7710225697064597355" text:style-name="WW8Num7">
        <text:list-item>
          <text:p text:style-name="P26">Powiatowe Centrum Pomocy Rodzinie w Hajnówce</text:p>
        </text:list-item>
      </text:list>
      <text:p text:style-name="P17"><text:span text:style-name="T10">Na terenie Powiatu Hajnowskiego w 2022</text:span><text:span text:style-name="T8"> </text:span><text:span text:style-name="T1">roku funkcjonowały 43 rodziny zastępcze i 3 rodzinne domy dziecka. Na dzień 31.12.2022 r. w rodzinach zastępczych w mieście Hajnówka umieszczonych było 81 wychowanków. Do pracy na rzecz rodzin PCPR zatrudnia 3 koordynatorów rodzinnej pieczy zastępczej i 1 starszego pracownika socjalnego. Wszystkim rodzinom zastępczym objętym wsparciem koordynatora sporządzono ocenę i opinię zasadności pobytu dziecka w rodzinie. Informację w tym zakresie przekazano do Sądu Rejonowego III Wydział Rodzinny i Nieletnich w Bielsku Podlaskim. W tym obszarze prowadzona jest współpraca z asystentami rodziny i pracownikami socjalnymi Miejskiego Ośrodka Pomocy Społecznej w Hajnówce w zakresie oceny rodzin zastępczych funkcjonujących na obszarze miasta Hajnówka. Ogółem PCPR zorganizowało ponad 100 Posiedzeń Zespołów Sytuacji Wychowanków – większość z miasta Hajnówka. Ponadto PCPR przygotowało „Informator dotyczący podmiotów świadczących oddziaływania wobec osób stosujących przemoc w rodzinie oraz podmiotów realizujących oddziaływania wobec osób stosujących przemoc w rodzinie na terenie powiatu hajnowskiego”, zawierający dane teleadresowe Centrum, jako podmiotu realizacyjnego oddziaływania korekcyjno-edukacyjne, wykaz zespołów interdyscyplinarnych wraz z danymi teleadresowymi ośrodków pomocy społecznej z terenu powiatu, wykaz jednostek specjalistycznego poradnictwa w powiecie oraz organizacji pozarządowych świadczących usługi na rzecz rodzin dotkniętych przemocą </text:span><text:soft-page-break/><text:span text:style-name="T1">w rodzinie. Informator został również opublikowany na stronie internetowej PCPR w Hajnówce. Rozpowszechniono plakaty, ulotki informacyjne dotyczące przeciwdziałania przemocy. Opracowano i przekazano do sądu, prokuratury, Policji i OPS informator dotyczący podmiotów świadczących pomoc dla osób doświadczających przemocy w rodzinie na terenie powiatu hajnowskiego, a także wykaz podmiotów świadczących pomoc dla osób doświadczających przemocy w rodzinie. Zwracano się do podmiotów z informacją o planowanej w 2022 roku realizacji oddziaływań korekcyjno-edukacyjnych dla osób stosujących przemoc w rodzinie z prośbą o wskazanie potencjalnych kandydatów do udziału w zajęciach programu. W roku 2022 opracowano informację o planowanym rozpoczęciu programu korekcyjno-edukacyjnego, umieszczono na stronie internetowej Starostwa Powiatowego w Hajnówce oraz Powiatowego Centrum Pomocy Rodziny w Hajnówce. PCPR zapraszało na spotkanie dotyczące oddziaływań korekcyjno-edukacyjnych osoby stosujące przemoc, wskazane przez ośrodki pomocy społecznej. Do ww. zgłoszono 22 osoby. Program został zrealizowany w dwóch edycjach - wolnościowej i penitencjarnej. Do programu wolnościowego przystąpiło 6 osób, program ukończyło 5. W Areszcie Śledczym w Hajnówce przystąpiło 12 osób, które ukończyły program z 100 % frekwencją. PCPR prowadzi działania monitorujące dotyczące zmiany zachowań uczestników oddziaływań korekcyjno-edukacyjnych przez trzy lata po zakończeniu programu.</text:span></text:p>
      <text:list xml:id="list4574765837048131949" text:style-name="WW8Num12">
        <text:list-item>
          <text:p text:style-name="P27">Specjalny Ośrodek Szkolno – Wychowawczy w Hajnówce</text:p>
        </text:list-item>
      </text:list>
      <text:p text:style-name="P34"><text:span text:style-name="T1">Działania SOSW dotyczyły edukacji dzieci i młodzieży w zakresie przemocy w rodzinie.</text:span><text:span text:style-name="T6"> </text:span><text:span text:style-name="T1">Wspierania różnych form spędzania wolnego czasu promujących zachowania nieagresywne, realizowanie założeń profilaktyki uniwersalnej z zakresu organizacji czasu wolnego: zajęcia sportowe, taneczne, teatralne, recytatorskie, muzyczne, plastyczne, kulinarne – przygotowania i udział w przeglądach, konkursach. Prowadzenie Treningu Zastępowania Agresji, Treningu Umiejętności Społecznych oraz zajęć rozwijających kompetencje emocjonalno-społeczne.</text:span><text:span text:style-name="T6"> </text:span><text:span text:style-name="T1">Podnoszono świadomość społeczną u uczniów w zakresie zjawiska przemocy i sposobów radzenia sobie z tym problemem poprzez prowadzenie:</text:span><text:span text:style-name="T6"> </text:span><text:span text:style-name="T1">pogadanek z uczniami na temat zjawisk przemocy w rodzinie, warsztatów podczas lekcji wychowawczych z zakresu agresji i przemocy z ukierunkowaniem dyskusji na temat przemocy domowej, przeprowadzenie zajęć zapobiegających agresji wśród uczniów.</text:span><text:span text:style-name="T6"> </text:span><text:span text:style-name="T1">Podnoszono kompetencje rodziców poprzez rozmowy z wychowawcami na temat agresywnych zachowań młodzieży i sposobów radzenia sobie z nimi oraz w trakcie spotkań w ramach sieci współpracy „Między nami rodzicami”.</text:span><text:span text:style-name="T6"> </text:span><text:span text:style-name="T1">Diagnozowano </text:span><text:soft-page-break/><text:span text:style-name="T1">problemy przemocy w rodzinie u uczniów, na bieżąco monitorowano przez wychowawców sytuacje rodzinne uczniów dotkniętych przemocą w rodzinie, współpracowano z pracownikami socjalnymi, asystentami rodziny.</text:span><text:span text:style-name="T6"> </text:span><text:span text:style-name="T1">Rozpowszechniano wśród uczniów i rodziców informacje o instytucjach wspierających rodziny dotknięte przemocą w rodzinie oraz o możliwościach udzielania pomocy w środowisku lokalnym. Współpracowano z przedstawicielem policji ds. nieletnich, organizowano uczniom spotkania na temat bezpiecznego korzystania z nowych technologii: telefony komórkowe, Internet – cyberprzemoc, odpowiedzialność karna w tym odpowiedzialność dzieci i młodzieży. Szacowano ryzyko wystąpienia przemocy za pomocą narzędzia – kwestionariusze rodziny do oceny ryzyka występowania przemocy w rodzinie.</text:span></text:p>
      <text:p text:style-name="P35"/>
      <text:list xml:id="list6695248425167572129" text:style-name="WW8Num5">
        <text:list-item>
          <text:p text:style-name="P28">Środowiskowy Dom Samopomocy w Hajnówce </text:p>
        </text:list-item>
      </text:list>
      <text:p text:style-name="P4">W ramach indywidualnych treningów z uczestnikami ŚDS udzielano informacji o instytucjach znajdujących się na terenie miasta Hajnówka zajmujących się udzielaniem pomocy i wsparcia osobom dotkniętym przemocą w rodzinie. Tematem zajęć treningów grupowych były agresywne zachowania i przemoc oraz sposoby zapobiegania tym zjawiskom. Zajęcia odbywały się w ramach treningów umiejętności społecznych. Zachowania agresywne były również przedmiotem rozmów z członkami rodzin poszczególnych uczestników ŚDS.</text:p>
      <text:p text:style-name="P4"/>
      <text:list xml:id="list8681114537163477412" text:style-name="WW8Num16">
        <text:list-item>
          <text:p text:style-name="P29">Miejska Biblioteka Publiczna im. dr. Tadeusza Rakowieckiego w Hajnówce</text:p>
        </text:list-item>
      </text:list>
      <text:p text:style-name="P43"><text:span text:style-name="T16">W roku 2022 odbyło się siedem spotkań dla dzieci i jedenaście spotkań dla młodzieży. Uczestniczyło w nich w sumie 113 osób. Biblioteka organizowała również zajęcia dla dzieci w czasie ferii i wakacji: Akcja Zima w bibliotece – Kosmiczne ferie – cykl zajęć literacko-edukacyjno-plastycznych, Minecraft w bibliotece – zajęcia dla dzieci w ramach akcji Lato w bibliotece, Świat książki – zajęcia literacko-plastyczne. W zajęciach uczestniczyło 136 dzieci.</text:span></text:p>
      <text:list xml:id="list29727455" text:continue-numbering="true" text:style-name="WW8Num16">
        <text:list-item>
          <text:p text:style-name="P29">Warsztat Terapii Zajęciowej w Hajnówce</text:p>
        </text:list-item>
      </text:list>
      <text:p text:style-name="P4">Warsztat Terapii Zajęciowej przy Parafii Św. Trójcy w Hajnówce jest placówką pobytu dziennego, w której rehabilitacja społeczna i zawodowa w 2022 r. prowadzona była dla 35 uczestników. Do WTZ uczęszczają osoby powyżej 18 roku życia posiadające aktualne orzeczenie o niepełnosprawności w stopniu umiarkowanym bądź znacznym oraz <text:soft-page-break/>z odpowiednim wskazaniem do terapii zajęciowej. Kadra w drodze indywidualnych rozmów stara się uzyskać informacje czy w domach nie dochodzi do stosowania jakichkolwiek przejawów przemocy. Prowadzone są również indywidualne rozmowy terapeutów oraz psychologa z rodzicami. Na bieżąco rozwiązywane są wszelkie konflikty między uczestnikami. Psycholog prowadzi treningi uważności oraz treningi relaksacyjne dla uczestników obniżające poziom stresu, który może być przyczyną konfliktów oraz przemocy. W grudniu 2022 r. w WTZ odbyło się spotkanie z funkcjonariuszem Komendy Powiatowej Policji w Hajnówce na temat praw człowieka w tym osób z niepełnosprawnością. Uczestnicy zostali poinformowani o przysługujących im prawach.</text:p>
      <text:p text:style-name="P4"/>
      <text:list xml:id="list29717215" text:continue-numbering="true" text:style-name="WW8Num16">
        <text:list-item>
          <text:p text:style-name="P29">Hajnowski Dom Kultury w Hajnówce</text:p>
        </text:list-item>
      </text:list>
      <text:p text:style-name="P1"><text:span text:style-name="T1">Działania realizowane przez Hajnowski Dom Kultury kierowane są do szerokiego grona odbiorców, ale zawsze szczególna uwaga zwracana jest do rodzin borykających się z problemami, kierując ku nim wszystkie propozycje umożliwiające im nie tylko atrakcyjne spędzenie czasu, ale także rozwój ich zainteresowań oraz poszerzanie wiedzy z wielu dziedzin.</text:span><text:span text:style-name="T14"> </text:span><text:span text:style-name="T1">Osoby znajdujące się w trudnej sytuacji życiowej mogły korzystać z bezpłatnego udziału w zajęciach.</text:span></text:p>
      <text:p text:style-name="P4"/>
      <text:list xml:id="list6508510356897270121" text:style-name="WW8Num3">
        <text:list-item>
          <text:p text:style-name="P30">Ośrodek Sportu i Rekreacji w Hajnówce</text:p>
        </text:list-item>
      </text:list>
      <text:p text:style-name="P4">W gronie uczestników zajęć piłki nożnej są uczniowie z różnych rodzin, w tym objętych wsparciem oraz korzystających z pomocy społecznej. Liczba uczestników zajęć to średnio około 128 osób w miesiącu. Wśród imprez zorganizowanych można wyróżnić np.: „Sportowe Ferie 2022”, imprezy rekreacyjno-sportowe na basenie otwartym OSiR, rajdy rowerowe dla dzieci i młodzieży, X Bieg Rodzinny w Puszczy Białowieskiej. </text:p>
      <text:p text:style-name="P4"/>
      <text:list xml:id="list29729101" text:continue-list="list29717215" text:style-name="WW8Num16">
        <text:list-item>
          <text:p text:style-name="P29">Przedszkolne Nr 1 w Hajnówce</text:p>
        </text:list-item>
      </text:list>
      <text:p text:style-name="P4">Wspieranie rodzin poprzez zebrania i konsultacje z nauczycielkami w ramach godzin dostępności nauczycieli i specjalistów, pracującymi w przedszkolu, poprzez kontakty indywidualne z rodzicami, uroczystości przedszkolne; umieszczanie treści pedagogizujących na stronie internetowej Przedszkola nr 1 w Hajnówce. Pomoc rodzicom dzieci poprzez kierowanie na konsultacje do Poradni Psychologiczno-Pedagogicznej w Hajnówce w ramach pomocy psychologiczno-pedagogicznej i w celu diagnozy i podjęcia <text:soft-page-break/>właściwych działań zaradczych w przedszkolu; formułowanie opinii o funkcjonowaniu dzieci na potrzeby poradni i na potrzeby pracy grupy roboczej. Zachęcanie rodziców dzieci mających problemy wychowawcze do udziału w programie „Warsztaty dla dobrych rodziców” organizowanych w poradni, współpraca z Policją, realizacja programu „Bezpieczny przedszkolak” podczas odwiedzin policjantów w Przedszkolu, nauka przechodzenia przez ulicę z policjantami, zajęcia w Sali Edukacyjnej na Komendzie Policji w Hajnówce. Realizacja programów zdrowotnych; „Przyjaciele Zippiego” – program zdrowia psychicznego dla 6-latków, „EMOCJE” międzynarodowy projekt edukacyjny w grupie 5,6-latków, „Kubusiowi przyjaciele natury” – program edukacji proekologicznej i prozdrowotnej. Współpraca z Poradnią Psychologiczno - Pedagogiczną w ramach: pracy sieci nauczycieli „Praca z uczniem młodszym”, organizacja badań przesiewowych gotowości szkolnej 6-latków, prowadzenie zajęć przez specjalistów z poradni dotyczących profilaktyki uzależnień i zdrowego stylu życia.</text:p>
      <text:p text:style-name="P4"/>
      <text:list xml:id="list29723495" text:continue-numbering="true" text:style-name="WW8Num16">
        <text:list-item>
          <text:p text:style-name="P29">Przedszkole Nr 2 im. Kubusia Puchatka w Hajnówce</text:p>
        </text:list-item>
      </text:list>
      <text:p text:style-name="P36"><text:span text:style-name="T2">Budowanie kompleksowego systemu bezpieczeństwa i profilaktyki. Uczestniczono: </text:span><text:span text:style-name="T18">„Bezpieczny przedszkolak na drodze” - spotkanie z policjantem, </text:span><text:span text:style-name="Strong_20_Emphasis"><text:span text:style-name="T19">Spotkanie w HDK „O ograniczonym zaufaniu do nieznajomych poznanych na ulicy i w Internecie” organizator Fundacja „Bezpieczny przedszkolak - bezpieczny uczeń” oraz komisarz Piotr Kowalski, realizowano projekt edukacyjny „Bezpieczne ferie zimowe”, odbycie zajęć w sali edukacyjnej Dziecięca Komenda w Hajnówce.</text:span></text:span></text:p>
      <text:p text:style-name="P37"/>
      <text:list xml:id="list29713115" text:continue-numbering="true" text:style-name="WW8Num16">
        <text:list-item>
          <text:p text:style-name="P29">Przedszkole Nr 3 z Oddziałami Integracyjnymi im. Żubra Pompika w Hajnówce</text:p>
        </text:list-item>
      </text:list>
      <text:p text:style-name="P1"><text:span text:style-name="T2">Wspierano rodziny i zapobiegano kryzysom w rodzinie poprzez:</text:span><text:span text:style-name="T1"> współpracę przedszkola z MOPS,</text:span><text:span text:style-name="T5"> </text:span><text:span text:style-name="T2">organizowanie</text:span><text:span text:style-name="T5"> </text:span><text:span text:style-name="T1">spotkań rodziców ze specjalistami,</text:span><text:span text:style-name="T5"> </text:span><text:span text:style-name="T2">uczestniczenie w </text:span><text:span text:style-name="T1">szkoleniach kadry pedagogicznej,</text:span><text:span text:style-name="T5"> </text:span><text:span text:style-name="T1">współpracowanie rodziców z nauczycielkami,</text:span><text:span text:style-name="T5"> </text:span><text:span text:style-name="T1">organizowanie zajęć otwartych, warsztatów dla rodziców,</text:span><text:span text:style-name="T5"> </text:span><text:span text:style-name="T1">organizowanie konkursów dla dzieci i rodziców,</text:span><text:span text:style-name="T5"> </text:span><text:span text:style-name="T1">spotkania w MOPS (Zespół Interdyscyplinarny),</text:span><text:span text:style-name="T5"> </text:span><text:span text:style-name="T1">rozmowy z personelem MOPS w sprawie dzieci oraz rozwiązywania problemów rodzinnych wychowanków.</text:span><text:span text:style-name="T5"> </text:span><text:span text:style-name="T2">Ponadto organizowano:</text:span><text:span text:style-name="T5"> </text:span><text:span text:style-name="T1">program edukacyjny „Bezpieczne ferie” i „Bezpieczne wakacje” - zajęcia praktyczne dla dzieci,</text:span><text:span text:style-name="T5"> </text:span><text:span text:style-name="T1">projekt edukacyjny - „Moje dziecko idzie do szkoły”,</text:span><text:span text:style-name="T5"> </text:span><text:span text:style-name="T1">zajęcia edukacyjne z policjantem oraz w Sali Edukacyjnej – poznanie podstawowych zasad ruchu drogowego oraz „Cyberzagrożenia – o czym warto pamiętać, kiedy dziecko wkracza w wirtualny </text:span><text:soft-page-break/><text:span text:style-name="T1">świat”, zajęcia profilaktyczne - „Obcy – niebezpieczny”, „Bezpieczna droga do przedszkola”.</text:span></text:p>
      <text:list xml:id="list29718891" text:continue-numbering="true" text:style-name="WW8Num16">
        <text:list-item>
          <text:p text:style-name="P29">Przedszkole Nr 5 w Hajnówce</text:p>
        </text:list-item>
      </text:list>
      <text:p text:style-name="P9"><text:span text:style-name="T1">Przedszkole prowadziło konsultacje i porady dla rodziców przez wychowawców wszystkich grup, a także przy współpracy z Poradnią Psychologiczno - Pedagogiczną.</text:span><text:span text:style-name="T4"> Organizowano spotkania ze specjalistami w zakresie edukacji pedagogicznej rodziców. Wspierano rodziców w sytuacjach zauważenia problemów rozwojowych u dzieci, wskazanie placówek wspierających. Objęto dzieci z zaburzeniami przetwarzania sensorycznego terapią integracji sensorycznej, a także pomocą psychologiczno – pedagogiczną dzieci zdolnych i dzieci z problemami. P</text:span><text:span text:style-name="T1">rowadzono pracę indywidualną z dziećmi potrzebującymi wsparcia.</text:span><text:span text:style-name="T4"> </text:span><text:span text:style-name="T1">Podnoszono świadomość, rolę i funkcję rodziny w życiu dziecka poprzez organizację spotkań rodzinnych (zajęcia otwarte, warsztaty, uroczystości, pikniki, wycieczki).</text:span><text:span text:style-name="T4"> P</text:span><text:span text:style-name="T1">rzygotowywano prezentacje, referaty, artykuły na temat rozwoju i funkcjonowania dzieci w różnym wieku, prezentowanie ich na spotkaniach z rodzicami i przesyłanie ich rodzicom na prywatne maile oraz zamieszczanie na stronie internetowej przedszkola, przygotowywanie broszur o tematyce wychowawczej, zapewnienie rodzicom możliwości spotkań ze specjalistami.</text:span><text:span text:style-name="T4"> </text:span><text:span text:style-name="T1">Umieszczenie na stronie internetowej przedszkola numeru Dziecięcego Telefonu Zaufania Rzecznika Praw Dziecka.</text:span><text:span text:style-name="T4"> Podnoszono świadomość zdrowego i bezpiecznego stylu życia wśród dzieci i dorosłych poprzez realizację programów wychowawczych i profilaktycznych: w Krainie Radości – program adaptacyjny, Bezpieczny Przedszkolak, Projekt „Emocje”. P</text:span><text:span text:style-name="T1">rowadzono obserwacje pedagogiczną oraz diagnozę gotowości szkolnej. Organizowano pomoc psychologiczno – pedagogiczną na terenie przedszkola dla wszystkich dzieci, u których wychowawcy zauważyli taką potrzebę oraz dzieci posiadających opinię z poradni pedagogicznych lub specjalistycznych, a także dzieci zdolnych.</text:span></text:p>
      <text:p text:style-name="P44"/>
      <text:list xml:id="list29721708" text:continue-numbering="true" text:style-name="WW8Num16">
        <text:list-item>
          <text:p text:style-name="P29">Szkoła Podstawowa Nr 1 im. Janusza Kusocińskiego w Hajnówce </text:p>
        </text:list-item>
      </text:list>
      <text:p text:style-name="P1"><text:span text:style-name="T17">W 2022 r. procedurą „Niebieskiej Karty” objętych było 10 rodzin. Dzieci z tych rodzin były objęte opieką psychologiczno – pedagogiczną. W </text:span><text:span text:style-name="T1">szkole realizowane były działania profilaktyczne wynikające ze szkolnego programu profilaktyczno – wychowawczego. Udostępniano informacje na temat przemocy i sposobów reagowania na nią oraz możliwości uzyskania pomocy, rozpowszechniano numery telefonów zaufania. Zainicjowano akcję „Zimowa profilaktyka z Jedynką”. Odbywały się pogadanki uczniów z funkcjonariuszami policji na temat zgubnych skutków uzależnień, bezpieczeństwa </text:span><text:soft-page-break/><text:span text:style-name="T1">w sieci, praw człowieka, odpowiedzialności prawnej nieletnich.</text:span><text:span text:style-name="T17"> </text:span><text:span text:style-name="T1">Ponadto propagowano wartościowe formy spędzania czasu wolnego. </text:span><text:span text:style-name="T17">Wszystkim potrzebującym wsparcia </text:span><text:span text:style-name="T1">uczniom naszej szkoły udzielane były porady w rozwiązywaniu trudności w kontaktach rodzinnych, rówieśniczych i środowiskowych. Natomiast z rodzicami prowadzono indywidualne rozmowy i konsultacje w zakresie wychowania dziecka i postaw rodzicielskich. </text:span></text:p>
      <text:p text:style-name="P4"/>
      <text:list xml:id="list29738761" text:continue-list="list6508510356897270121" text:style-name="WW8Num3">
        <text:list-item>
          <text:p text:style-name="P30">Szkoła Podstawowa nr 2 im. Władysława Jagiełły w Hajnówce</text:p>
        </text:list-item>
      </text:list>
      <text:p text:style-name="P4">Wspieranie rodzin i zapobieganie kryzysom w rodzinach szkoła promowała poprzez organizowanie zajęć edukacyjnych dla rodziców dotyczących współczesnych problemów/zagrożeń dzieci i młodzieży, rozwijające kompetencje wychowawcze. Prowadzono ponadto konsultacje indywidualne dla rodziców w związku z pojawiającymi się trudnościami edukacyjnymi i wychowawczymi. Podczas wywiadówek łączono elementy profilaktyki dot. zagrożeń Internetu, bezpieczeństwa dzieci i młodzieży we współczesnym świecie, dot. relacji pomiędzy dziećmi w poszczególnych klasach oraz klimatu szkoły. Wychowawcy mediowali konflikty pomiędzy dziećmi, z udziałem ich rodziców. Nauczyciele podnosili poziom świadomości rodziców związanej z możliwościami pracy z rodziną w kryzysie. Ponadto promowano zdrowy styl życia „Śniadanie daje moc”, „Owoce i warzywa”, profilaktyka antynikotynowa, działania mające na celu zapobieganie przemocy rówieśniczej, cyberprzemocy. Zorganizowano zajęcia integracyjne służące nazwaniu i wzmocnieniu pozytywnych relacji w grupie, zajęcia psychoedukacyjne z elementami pracy nad sobą „By żyć piękniej…” mające na celu promowanie tolerancji, pozytywnych wartości w życiu młodego człowieka oraz autorskie warsztaty psychoeduacyjne z elementami pracy nad sobą „Czy można zrobić drugie pierwsze wrażenie?” o tematyce antydyskryminacji, tolerancji, przeznaczone dla uczniów starszych klas.</text:p>
      <text:list xml:id="list29730117" text:continue-numbering="true" text:style-name="WW8Num3">
        <text:list-item>
          <text:p text:style-name="P30">Szkoła Podstawowa nr 3 im. dr. Kazimierza Ptaszyńskiego w Hajnówce</text:p>
        </text:list-item>
      </text:list>
      <text:p text:style-name="P4">Szkoła promowała podnoszenie świadomości społecznej uczniów w zakresie zjawiska przemocy i sposobów radzenia sobie z tym problemem poprzez prowadzenie: pogadanek z uczniami na temat zjawiska przemocy, jak i przemocy w rodzinie, warsztatów podczas lekcji wychowawczych z zakresu agresji i przemocy z ukierunkowaniem dyskusji na temat przemocy domowej. Rozpowszechniono wśród uczniów i rodziców informacje o instytucjach wspierających rodziny dotknięte przemocą w rodzinie oraz o możliwościach udzielenia pomocy w środowisku lokalnym. Umieszczono na stronie internetowej szkoły <text:soft-page-break/>informacje o telefonach zaufania, instytucjach niosących pomoc osobom dotkniętym przemocą w rodzinie. Realizowano programy profilaktyczne tj. DROPS uczniowie kl. V, I-III i IV-VIII program „ Zachowaj Trzeźwy Umysł”, Pedagogizacja rodziców nt. „Cyberprzemocy”, „Pozytywnych relacji w rodzinie”.</text:p>
      <text:p text:style-name="P4"/>
      <text:list xml:id="list29713803" text:continue-list="list29721708" text:style-name="WW8Num16">
        <text:list-item>
          <text:p text:style-name="P29">Szkoła Podstawowa Nr 4 im. Henryka Sienkiewicza w Hajnówce</text:p>
        </text:list-item>
      </text:list>
      <text:p text:style-name="P4">Analiza przyczyn kryzysu w rodzinie. Diagnozowanie problemów w rodzinie oraz ocena sytuacji dziecka w rodzinie pod kątem jego bezpieczeństwa: współpraca kadry pedagogicznej pod kątem rozpoznania sytuacji szkolnej i rodzinnej uczniów w przypadku rozpoznania lub podejrzenia zagrożeń dzieci, informowanie Sądu Rejonowego III Wydział Rodzinny i Nieletnich w Bielsku Podlaskim lub wdrażanie procedury Niebieskiej Karty. Współpraca podmiotów pracujących z rodziną w zakresie systematycznego diagnozowania problemu: współpraca z pracownikami socjalnymi i asystentami rodziny MOPS, KPP, kuratorami - konsultacje i wspólne diagnozowanie sytuacji finansowych, opiekuńczych i wychowawczych w rodzinach uczniów, wizyty w domach rodzinnych, monitorowanie sytuacji uczniów i rodzin. Prowadzenie działań profilaktycznych z zakresu rozwiązywania problemów uzależnień od alkoholu, środków psychoaktywnych oraz przemocy w rodzinie: działania w ramach przeciwdziałania przemocy domowej, diagnozowanie sytuacji w rodzinach uczniów, systematyczna współpraca z instytucjami wspierającymi uczniów i ich rodziny, kongres „Nasze dzieci w sieci”, współpraca z Miejską Komisją Rozwiązywania Problemów Alkoholowych w realizacji założeń Kampanii Zachowaj Trzeźwy Umysł - udział w konkursach, materiały edukacyjne, spotkania uczniów z funkcjonariuszami Komendy Powiatowej Policji dotyczące: Odpowiedzialność prawna nieletnich, Przestrzeganie zasad w ruchu drogowym i zasad bezpieczeństwa w szkole, Bezpieczna droga do szkoły - ćwiczenia praktyczne, Bezpieczne ferie, Bezpieczne dziecko - w ramach profilaktyki zaginięć dzieci - tematy poruszane na godzinach wychowawczych zgodne z założeniami programu wychowawczo-profilaktycznego - tematyczne spotkania z pielęgniarką szkolną, wykorzystywanie pozytywnych wpływów grup rówieśniczych poprzez angażowanie uczniów w pracę koła szachowego, plastycznego, gier planszowych, wolontariatu, kół badawczych, zajęć sportowych. Prowadzenie poradnictwa: dostępność specjalistów w szkole (psycholog, pedagog, pedagog specjalny, logopeda) dostosowana do potrzeb uczniów i rodziców. Zajęcia edukacyjne dla rodziców: Kongres „Nasze dzieci w sieci”, spotkanie z rodzicami uczniów klas III na temat przekroczenia progu klasy IV, systematyczne zebrania rodziców, pedagogizacje.</text:p>
      <text:p text:style-name="P4"><text:soft-page-break/></text:p>
      <text:list xml:id="list29715511" text:continue-list="list29730117" text:style-name="WW8Num3">
        <text:list-item>
          <text:p text:style-name="P30">I Liceum Ogólnokształcące im. Marii Skłodowskiej-Curie w Hajnówce</text:p>
        </text:list-item>
      </text:list>
      <text:p text:style-name="P4">Szkoła diagnozowała sytuacje rodzinne uczniów. Inicjowano i prowadzono działania interwencyjne w sytuacjach kryzysowych w rodzinie. Informowano o możliwościach uzyskania pomocy psychologiczno-pedagogicznej, prawnej, socjalnej w tym o instytucjach i podmiotach świadczących specjalistyczną pomoc na rzecz osób dotkniętych przemocą w rodzinie. Prowadzono porady i konsultacje dla uczniów, rodziców i nauczycieli. Organizowano pomoc psychologiczno-pedagogiczną dla uczniów w szkole. Ponadto promowano programy, kampanie i zajęcia edukacyjno-profilaktyczne dla uczniów na temat przemocy i uzależnień.</text:p>
      <text:p text:style-name="P4"/>
      <text:list xml:id="list29735018" text:continue-numbering="true" text:style-name="WW8Num3">
        <text:list-item>
          <text:p text:style-name="P30">II Liceum z Dodatkową Nauką Języka Białoruskiego w Hajnówce</text:p>
        </text:list-item>
      </text:list>
      <text:p text:style-name="P4">Diagnozowanie problemów w rodzinie oraz ocena sytuacji dziecka w rodzinie pod kątem jego bezpieczeństwa była poprzedzona współpracą kadry pedagogicznej pod kątem rozpoznania sytuacji szkolnej i rodzinnej uczniów. W przypadku rozpoznania lub podejrzenia zagrożeń dzieci, następowało informowanie instytucji współpracujących ze szkołą w przypadku potrzeby interwencji. W 2022 roku wystąpiła jedna sytuacja wymagająca interwencji szkoły w tym zakresie. W związku z powyższym założono Niebieską Kartę i wdrożono procedurę. Przeciwdziałanie agresji wśród dzieci i młodzieży: w szkole tematyka przemocy odzwierciedla swoje treści tematyczne w programie wychowawczo-profilaktycznym tj. w sferze rozwoju społecznego zawiera kształtowanie właściwych relacji i prawidłowej komunikacji oraz pomoc instytucjonalną w sytuacji zagrożeń. Szereg działań dotyczących programu było realizowanych przez wychowawców i pedagoga na godzinach wychowawczych, dotyczyły m. in. następujących tematów: złość, przemoc, agresja; komunikacja w rodzinie, funkcje rodziny, relacje w rodzinie; zapobieganie przemocy i agresji, zachowanie asertywne; techniki komunikacji bez przemocy; sposoby rozwiązywania konfliktów metodą mediacji i negocjacji, przemoc fizyczna i psychiczna – gdzie szukać pomocy; prawa człowieka w aspekcie rodziny. Uczniowie II LO z DNJB mają nieograniczony dostęp do Szkolnego Kącika Profilaktyki, gdzie znajdują się m. in. różnorodne materiały dotyczące przemocy w rodzinie oraz adresy instytucji pomocnych, telefony, adresy stron www poświęcone tej tematyce. Rozwijanie umiejętności opiekuńczych i wychowawczych poprzez prowadzenie poradnictwa - dostępność specjalistów w szkole (psycholog, pedagog, pedagog specjalny) dostosowana <text:soft-page-break/>do potrzeb uczniów i rodziców. Pedagog szkolny realizował zadania programów poprzez: uczestnictwo w posiedzeniach Zespołu Interdyscyplinarnego oraz grup roboczych dotyczących Niebieskiej Karty; rozmowy z dyrekcją szkoły oraz wychowawcami odnośnie sytuacji rodzinnej poszczególnych uczniów; rozmowy z rodzicami w celu poddania konsultacji psychologicznej w przypadku niepokojących sygnałów w zachowaniu uczniów; prowadzenie rozmów wyjaśniających z rodzicami i uczniami w przypadku podejrzenia zaistnienia zjawiska przemocy w rodzinie; bieżące monitorowanie sytuacji rodzin objętych procedurą Niebieskiej Karty; rozmowy z rodzicami dotyczące odpowiedzialnego rodzicielstwa; wymiana doświadczeń z pedagogami innych szkół i współpraca z innymi instytucjami na rzecz rodziny.</text:p>
      <text:p text:style-name="P4"/>
      <text:h text:style-name="P39" text:outline-level="2">Funkcjonowanie Zespołu Interdyscyplinarnego i grup roboczych</text:h>
      <text:p text:style-name="P7"><text:span text:style-name="T1">Działalność Zespołu Interdyscyplinarnego w  Gminie Miejskiej Hajnówka. </text:span><text:span text:style-name="T2">Zgodnie z ustawą z dnia 29 lipca 2005 r. o przeciwdziałaniu przemocy w rodzinie </text:span><text:span text:style-name="T1">Zespół Interdyscyplinarny realizuje działania określone w Gminnym Programie Przeciwdziałania Przemocy w Rodzinie oraz Ochrony Ofiar Przemocy w Rodzinie. Jego zadaniem jest prowadzenie zintegrowanych działań oraz koordynowanie działań podmiotów tj. jednostek organizacyjnych pomocy społecznej, gminnej komisji rozwiązywania problemów alkoholowych, Policji, oświaty, ochrony zdrowia, organizacji pozarządowych. Do ustawowo określonych zadań Zespołu należy: </text:span></text:p>
      <text:list xml:id="list6934987259927019384" text:style-name="WW8Num6">
        <text:list-item>
          <text:p text:style-name="P12">diagnozowanie problemu przemocy w rodzinie, </text:p>
        </text:list-item>
        <text:list-item>
          <text:p text:style-name="P12">podejmowanie działań w środowisku zagrożonym przemocą w rodzinie w celu przeciwdziałania temu zjawisku, </text:p>
        </text:list-item>
        <text:list-item>
          <text:p text:style-name="P12">inicjowanie interwencji w środowisku dotkniętym przemocą w rodzinie, </text:p>
        </text:list-item>
        <text:list-item>
          <text:p text:style-name="P12">rozpowszechnianie informacji o instytucjach, osobach i możliwościach udzielenia pomocy w środowisku lokalnym, </text:p>
        </text:list-item>
        <text:list-item>
          <text:p text:style-name="P12">inicjowanie działań w stosunku do osób stosujących przemoc w rodzinie. </text:p>
        </text:list-item>
      </text:list>
      <text:p text:style-name="P4">Zespół Interdyscyplinarny Miasta Hajnówka to grupa specjalistów łącząca swoją wiedzę, umiejętności oraz możliwości wynikające z instytucji, którą reprezentują, podejmująca współpracę i skoordynowane działania mające na celu niesienie pomocy osobom krzywdzonym.</text:p>
      <text:p text:style-name="P4"><text:soft-page-break/>W listopadzie 2022 r. skład Zespołu Interdyscyplinarnego uległ reorganizacji w związku ze zmianą Przewodniczącego Zespołu Interdyscyplinarnego jak i rezygnacją wielu członków z powodu zmiany pracy. </text:p>
      <text:p text:style-name="P1"><text:span text:style-name="T1">Zgodnie z art. 9a ust. 9 Ustawy o przeciwdziałaniu przemocy w rodzinie Miejski Ośrodek Pomocy Społecznej w Hajnówce zapewniał obsługę organizacyjno – techniczną Zespołu Interdyscyplinarnego. Jednocześnie zgodnie z Gminnym Programem Przeciwdziałania Przemocy w Rodzinie oraz Ochrony Ofiar Przemocy w Rodzinie Ośrodek diagnozował potrzeby szkoleniowe oraz finansował udział w szkoleniach i konferencjach dla członków Zespołu Interdyscyplinarnego oraz pracowników instytucji wchodzących w skład Zespołu, jak również innych służb, instytucji i organizacji realizujących działania związane z przeciwdziałaniem przemocy. </text:span><text:span text:style-name="T12">Procedura „Niebieskie Karty” obejmuje ogół czynności podejmowanych i realizowanych przez przedstawicieli jednostek organizacyjnych pomocy społecznej, gminnych komisji rozwiązywania problemów alkoholowych, policji, oświaty i ochrony zdrowia, w związku z uzasadnionym podejrzeniem zaistnienia przemocy w rodzinie. Są różne rodzaje przemocy, wśród nich należy wymienić: przemoc fizyczną, psychiczną (obrażanie, krytykowanie, zastraszanie, groźby, wyzwanie), seksualną (wymuszanie współżycia), ekonomiczną (zabieranie, wydzielanie, przywłaszczenie pieniędzy) oraz zaniedbanie wynikające z niewłaściwej opieki nad dziećmi oraz osobami niepełnosprawnymi bądź starszymi (zależnymi od drugiej osoby). Procedura Niebieskiej Karty to skoordynowany system pomocy dla osób, które doznają przemocy w rodzinie. Procedura przewiduje ścisłą współpracę służb realizujących zadania dotyczące przeciwdziałania przemocy w rodzinie. Jej celem jest zapobiegnięcie dalszemu stosowaniu przemocy w rodzinie oraz zrealizowanie indywidualnego planu pomocy. Po wszczęciu Procedury Niebieskiej Karty, czyli wypełnieniu formularza A Niebieskiej Karty przez policję, pracownika socjalnego, oświatę, ochronę zdrowia lub miejską komisję rozwiązywania problemów alkoholowych przekazuje się formularz w przeciągu 7 dni do przewodniczącego Zespołu Interdyscyplinarnego, formularz B Niebieskiej Karty zawiera pouczenie o przysługujących prawach i informacje o możliwościach uzyskania pomocy - wręcza się go osobie, co do której istnieje podejrzenie, że jest dotknięta przemocą w rodzinie, przewodniczący ZI powołuje w ciągu 3 dni grupę roboczą (specjalistów do pomocy danej rodzinie). Procedura przewiduje dwuetapowy udział: zaproszenie na grupę roboczą osoby, co do której istnieje podejrzenie, że jest dotknięta przemocą w rodzinie z przedstawicielami ww. służb, którzy będą zobowiązani wypełnić z nią formularz C Niebieskiej Karty- celem rozeznania indywidualnej sytuacji rodziny pod kątem przemocy, a drugi etap to wezwanie na spotkanie osoby, która jest podejrzana o </text:span><text:soft-page-break/><text:span text:style-name="T12">stosowanie przemocy w rodzinie i wypełnienie z nią formularza D Niebieskiej Karty. Nieobecność na posiedzeniu grupy roboczej osoby stosującej przemoc nie wstrzymuje jej pracy. Zostaje ustalony indywidualny plan pomocy danej rodzinie i późniejsza weryfikacja oraz monitoring podjętych działań w celu poprawy sytuacji życiowej danej osoby oraz jej rodziny. Zakończenie procedury następuje w przypadku: ustania przemocy w rodzinie i uzasadnionego przypuszczenia o zaprzestaniu dalszego stosowania przemocy w rodzinie oraz po zrealizowaniu indywidualnego planu pomocy lub w przypadku rozstrzygnięcia o braku zasadności podejmowania działań.</text:span><text:span text:style-name="T1"> Zamknięcie procedury wymaga udokumentowania w formie podpisanego przez obecnych członków grupy roboczej protokołu. </text:span><text:span text:style-name="T17">O zakończeniu procedury Niebieskiej Karty powiadamia się podmioty, które w niej uczestniczyły tj. policję, jednostkę organizacyjną pomocy społecznej, gminną komisję rozwiązywania problemów alkoholowych, oświatę oraz placówkę ochrony zdrowia.</text:span><text:span text:style-name="T1"> Zespół Interdyscyplinarny, składa się z przedstawicieli jednostek organizacyjnych pomocy społecznej, gminnej komisji rozwiązywania </text:span><text:span text:style-name="T17">problemów alkoholowych, policji, oświaty, ochrony zdrowia, organizacji pozarządowych, kuratorów sądowych,</text:span><text:span text:style-name="T14"> </text:span><text:span text:style-name="T17">żandarmerii</text:span><text:span text:style-name="T12"> wojskowej,</text:span><text:span text:style-name="T1"> a czasami prokuratorów oraz przedstawicieli podmiotów działających na rzecz przeciwdziałania przemocy w rodzinie. Zadaniem Zespołu Interdyscyplinarnego jest integrowanie i koordynowanie działań ww. podmiotów oraz specjalistów w zakresie przeciwdziałania przemocy w rodzinie. </text:span><text:span text:style-name="T17">Spotkania Zespołu Interdyscyplinarnego i grup roboczych odbywają się w siedzibie Miejskiego Ośrodka Pomocy Społecznej w Hajnówce przy ul. 11 Listopada 24. W </text:span><text:span text:style-name="T1">2022 roku odbyło się 5 posiedzeń Zespołu Interdyscyplinarnego w następujących terminach: </text:span><text:span text:style-name="T20">16.03.2022 roku, 15.06.2022 roku, 18.08.2020 roku, 16-17.11.2022 roku, 9-12.12.2022 roku</text:span><text:span text:style-name="T14">.</text:span><text:span text:style-name="T1"> Podczas posiedzeń przedstawiane i omawiane były bieżące sprawy dotyczące procedury „Niebieskiej Karty”. Oprócz tego omówiono szereg innych zagadnień: m. in. szkolenia, analizowano informacje dotyczące realizowanych bądź zrealizowanych już działań, procedury „Niebieskiej Karty” w indywidualnych przypadkach. Członkowie Zespołu diagnozowali sytuację w poszczególnych rodzinach, wymieniali się informacjami, omawiali możliwości udzielania odpowiedniego wsparcia rodzinie. Analizowane były również możliwości dotyczące profilaktyki, rozpowszechniania wiedzy na temat przeciwdziałania przemocy w środowisku lokalnym, podnoszenia kwalifikacji osób pracujących z rodziną dotkniętą przemocą. Z przebiegu spotkań Zespołu Interdyscyplinarnego wynika, że interdyscyplinarność to szybki i pełen przepływ informacji między służbami, możliwość podjęcia działań skutecznych, zaplanowanych oraz skoordynowanych. W roku 2022 procedurą „Niebieskiej Karty” były objęte 72 rodziny. Założono 77 Formularzy A „Niebieskiej Karty” </text:span><text:soft-page-break/><text:span text:style-name="T1">wszczynających procedurę. Przy czym liczba kontynuowanych procedur „Niebieska Karta” (rozpoczętych w roku 2022) wyniosła 23. Zostaje wówczas powołana grupa robocza, która interdyscyplinarnie rozwiązuje problemy związane z podejrzeniem wystąpienia przemocy w rodzinie. Wszystkie rodziny zostają objęte działaniami grup roboczych. </text:span></text:p>
      <text:p text:style-name="P16"><text:span text:style-name="T1">W październiku 2011 r. weszło w życie Rozporządzenie Rady Ministrów w sprawie procedury „Niebieskiej Karty” i wzorów formularzy „Niebieska Karta”, które precyzuje zadania służb w ramach ww. procedury oraz wskazuje reguły funkcjonowania zespołów interdyscyplinarnych i grup roboczych. Procedura „Niebieskie Karty” uruchamiana jest w rodzinach dotkniętych przemocą. Wszczęcie procedury następuje poprzez wypełnienie formularza „Niebieska Karta – A” przez jednego z upoważnionych podmiotów: pomocy społecznej, gminnych komisji rozwiązywania problemów alkoholowych, policji, oświaty i ochrony zdrowia, w związku z uzasadnionym podejrzeniem zaistnienia przemocy w rodzinie. Z danych MOPS wynika, iż procedurę Niebieskiej Karty wszczynały następujące instytucje: Policja - 59, Miejski Ośrodek Pomocy Społecznej - 12, Oświata - 4 oraz Ochrona Zdrowia – 2. Częstym problemem w rodzinach, w których została założona „Niebieska Karta” był problem uzależnienia od alkoholu oraz współuzależnienie. W okresie od stycznia do grudnia 2022 roku powołano 85 grup roboczych. Łącznie grupy robocze zarówno te powołane w 2022 roku, jak i te przeniesione z lat poprzednich odbyły 208 spotkań. Członkami grup roboczych byli: pracownicy socjalni, dzielnicowi, koordynator Miejskiej Komisji Rozwiązywania Problemów Alkoholowych, pedagodzy, kuratorzy zawodowi, asystent rodziny, terapeuta uzależnień oraz psycholog. Udział wszystkich ww. osób był bardzo istotny w ustaleniu planu pomocy rodzinie w powstrzymaniu zjawiska przemocy. Na spotkania grup roboczych zapraszane były osoby doznające przemocy w rodzinie – wypełniono 47 formularzy C „Niebieskiej Karty” oraz wzywane osoby podejrzane o stosowanie przemocy- wypełniono 69 formularzy D „Niebieskiej Karty”. Niestety ani ustawa o przeciwdziałaniu przemocy w rodzinie, ani rozporządzenie w sprawie procedury „Niebieskiej Karty” nie wskazują bezpośrednio, jakie kroki można podjąć w przypadku, gdy osoba podejrzana o stosowanie przemocy nie stawia się na grupę roboczą. Dzielnicowi, jako członkowie grup roboczych, przeprowadzają rozmowy z osobami podejrzanymi o stosowanie przemocy w rodzinie w miejscu zamieszania. Niejednokrotnie grupa robocza podejmowała decyzję, aby wspólnie udać się w środowisko w celu odbycia takiego spotkania. Członkowie grup roboczych opracowali indywidualne plany pomocy rodzinie, monitorowali sytuację, w których dochodzi do przemocy oraz dokumentowali działania podjęte wobec rodzin, w których wszczęto procedurę „Niebieskiej Karty”. W omawianym okresie sprawozdawczym zakończono 60 procedur „Niebieska </text:span><text:soft-page-break/><text:span text:style-name="T1">Karta” z czego 36 na skutek zrealizowania indywidualnego planu pomocy i zakończenia przemocy w rodzinie na podstawie § 18 ust. 1 pkt 1 oraz 24 na skutek braku zasadności podejmowania dalszych działań na podstawie </text:span><text:bookmark-start text:name="_Hlk130146071"/><text:span text:style-name="T1">§ 18 ust. 1 pkt 2</text:span><text:bookmark-end text:name="_Hlk130146071"/><text:span text:style-name="T1">. Wspólna wymiana doświadczeń i spostrzeżeń pozwalała podjąć szersze działania pomocowe. Bezpośredni sposób przekazywania informacji, podejmowanie konkretnych działań niewątpliwie usprawniały pracę i znacznie szybciej pozwalały na osiągnięcie zamierzonego celu. Efekty działań grup roboczych w 2022 roku w ramach procedur wszczętych w 2022 roku oraz kontynuowanych z okresów wcześniejszych: - z danych PCPR -12 osób (sprawcy przemocy) zostało zgłoszonych do udziału w zajęciach prowadzonych w ramach programu korekcyjno – edukacyjnego realizowanego w Powiatowym Centrum Pomocy Rodzinie w Hajnówce, 6 osób przystąpiła do ww. programu, 5 osób program ukończyło,- 2 osoby po ukończeniu programu korekcyjno-edukacyjnego zostały skierowane do programu psychologiczno-terapeutycznego realizowanego również w Powiatowym Centrum Pomocy Rodzinie w Hajnówce, ww. program ukończyła 1 osoba,</text:span></text:p>
      <text:list xml:id="list7071006558117042825" text:style-name="WW8Num18">
        <text:list-item>
          <text:p text:style-name="P5">pracownicy socjalni Miejskiego Ośrodka Pomocy Społecznej prawidłowo świadczyli pracę socjalną na rzecz osób pokrzywdzonych udzielając szeroko pojętych porad socjalnych. Z tej formy skorzystało 80 osób, które były uwikłane w przemoc w rodzinie.</text:p>
        </text:list-item>
        <text:list-item>
          <text:p text:style-name="P5">w przypadku konsultacji w zakresie spraw rodzinnych pomocą służyli asystenci rodziny pracujący w tych rodzinach Z poradnictwa zawodowego i rodzinnego skorzystały 22 rodziny uwikłane w przemoc. </text:p>
        </text:list-item>
        <text:list-item>
          <text:p text:style-name="P5">poradnictwo psychologiczne, pedagogiczne i prawne osobom dotkniętym przemocą były zabezpieczone stosownie do potrzeb. Na uwagę zasługuje fakt, że w placówkach szkolnych każdego rodzaju pracują pedagodzy oraz psycholodzy szkolni, którzy na co dzień udzielali pomocy dzieciom i młodzieży. Z pomocy psychologa w MOPS skorzystało 12 osób. Zaś 18 osób objęto wsparciem w zakresie poradnictwa prawnego przy Miejskim Ośrodku Pomocy Społecznej. Ponadto osoby doświadczające przemocy oraz zagrożone przemocą w przeszłości miały możliwość uczestnictwa w dodatkowych formach pomocy, jakimi są grupy wsparcia.</text:p>
        </text:list-item>
        <text:list-item>
          <text:p text:style-name="P5">75 wniosków o przymusowe leczenie odwykowe zostało skierowanych przez dzielnicowych do Miejskiej Komisji Rozwiązywania Problemów Alkoholowych w Hajnówce,</text:p>
        </text:list-item>
        <text:list-item>
          <text:p text:style-name="P5"><text:soft-page-break/>29 osób nadużywających alkoholu i stosujących przemoc w rodzinie zgłosiło się do Miejskiej Komisji Rozwiązywania Problemów Alkoholowych. W ramach porad specjalista motywował osoby uzależnione do podjęcia terapii w placówkach leczenia odwykowego typu stacjonarnego lub ambulatoryjnego. </text:p>
        </text:list-item>
        <text:list-item>
          <text:p text:style-name="P5">32 osoby z problemem alkoholowym podjęło terapię alkoholową w Poradni Leczenia Uzależnień, </text:p>
        </text:list-item>
        <text:list-item>
          <text:p text:style-name="P2"><text:span text:style-name="T1">5 wniosków w sprawie orzeczenia o obowiązku poddania się leczeniu odwykowemu Komisja Alkoholowa skierowała do Sądu Rodzinnego </text:span><text:bookmark-start text:name="_Hlk129463224"/><text:span text:style-name="T1">III Wydział Rodzinny i Nieletnich w Bielsku Podlaskim,</text:span></text:p>
        </text:list-item>
        <text:list-item>
          <text:p text:style-name="P5"><text:bookmark-end text:name="_Hlk129463224"/>3 wnioski kierowane były w sprawie przymusowego leczenia psychiatrycznego do Sądu Rodzinnego III Wydział Rodzinny i Nieletnich w Bielsku Podlaskim,</text:p>
        </text:list-item>
        <text:list-item>
          <text:p text:style-name="P5">Policja wydała 31 nakazów natychmiastowego opuszczenia mieszkania i zakazów zbliżania się do niego,</text:p>
        </text:list-item>
        <text:list-item>
          <text:p text:style-name="P5">w 3 rodzinach zostało zgłoszenie przez grupę roboczą <text:s/>do Prokuratury Rejonowej z uwagi na podejrzenie o popełnieniu ściganego z urzędu przestępstwa związanego z przemocą w rodzinie,</text:p>
        </text:list-item>
        <text:list-item>
          <text:p text:style-name="P5">1 osoba otrzymała postanowienie Sądu o natychmiastowym opuszczeniu mieszkania zajmowanego wspólnie z ofiarą (eksmisja),</text:p>
        </text:list-item>
        <text:list-item>
          <text:p text:style-name="P5">w rodzinach, w których prowadzona była procedura „Niebieska Karta” w 2022 roku dzieci zostały objęte wsparciem pedagogicznym i psychologicznym w placówkach do których uczęszczają,</text:p>
        </text:list-item>
        <text:list-item>
          <text:p text:style-name="P5">13 wniosków o wgląd sytuację rodziny zostało wysłanych do Sądu Rodzinnego III Wydział Rodzinny i Nieletnich w Bielsku Podlaskim przez grupę roboczą, 7 wystąpień o wgląd w sytuację rodzinną zostało wysłanych przez Policję,</text:p>
        </text:list-item>
        <text:list-item>
          <text:p text:style-name="P5">41 spraw Policja skierowała do Sądu Rejonowego III Wydział Rodzinny i Nieletnich w Bielsku Podlaskim z zakresu sprawowania niewłaściwej opieki nad małoletnimi,</text:p>
        </text:list-item>
        <text:list-item>
          <text:p text:style-name="P5">w okresie sprawozdawczym wystąpił 1 przypadek odebrania dziecka z rodziny na podstawie art. 12a ustawy o przeciwdziałaniu przemocy w rodzinie w sytuacji bezpośredniego zagrożenia życia lub zdrowia dziecka w związku z przemocą w rodzinie,</text:p>
        </text:list-item>
        <text:list-item>
          <text:p text:style-name="P5"><text:soft-page-break/>4 dzieci zostało umieszczonych w zawodowej rodzinie zastępczej,</text:p>
        </text:list-item>
      </text:list>
      <text:p text:style-name="P1"><text:span text:style-name="T1">Aby rodziny, w których występuje przemoc objąć profesjonalną i kompleksową pomocą, niezbędne jest posiadanie wiedzy i umiejętności w tym zakresie. Stąd konieczne jest przeprowadzenie specjalistycznych szkoleń dla osób pracujących w obszarze pomocy. W 2022 roku członkowie Zespołu Interdyscyplinarnego uczestniczyli w dwóch szkoleniach pt</text:span><text:span text:style-name="T6">.: </text:span><text:span text:style-name="T1">„Skuteczna interwencja wobec osoby uzależnionej od alkohol</text:span><text:span text:style-name="T11">u” i </text:span><text:span text:style-name="T13">„Komunikowanie się z osobą z zaburzeniami psychicznymi oraz jej rodziną”</text:span><text:span text:style-name="T11">. Ponadto p</text:span><text:span text:style-name="T13">racownicy socjalni i asystenci rodziny podnosili swoje kompetencje zawodowe uczestnicząc w szkoleniach: m. in. „Wzmocnienie osób pracujących z dziećmi i młodzieżą w ich zadaniach w zakresie wsparcia zdrowia psychicznego i przeciwdziałania zaburzeniom zachowania”, „Przeciwdziałanie przemocy wobec dzieci”, „Zapewnienie bezpieczeństwa pracowników socjalnych w trakcie wykonywania czynności zawodowych”, „Dzieci krzywdzone - diagnoza, pomoc, przeciwdziałanie”, „Szkolenie dla osób pracujących z dziećmi z rodzin z problemem alkoholowym i przemocą”, „Radzenie sobie ze stresem i przeciwdziałanie wypaleniu zawodowemu”, „Przemoc wobec dziecka”, „Skuteczna interwencja wobec osoby uzależnionej od alkoholu”, „Posiłek w szkole i w domu”, „Studium przeciwdziałania przemocy”. </text:span><text:span text:style-name="T1">Szkolenia odbywały się w formie stacjonarnej i niestacjonarnej.</text:span></text:p>
      <text:p text:style-name="P4"/>
      <text:h text:style-name="P40" text:outline-level="2">EWALUACJA PROGRAMU REALIZOWANEGO W ROKU 2022</text:h>
      <text:p text:style-name="P4">Głównymi celami strategicznymi Gminnego Programu Przeciwdziałania Przemocy w Rodzinie oraz Ochrony Ofiar Przemocy w Rodzinie dla Gminy Miejskiej Hajnówka na lata 2022 – 2024 jest zmniejszenie skali zjawiska przemocy w rodzinie na terenie Gminy Miejskiej Hajnówka, zwiększenie skuteczności działań interwencyjnych wobec osób stosujących przemoc w rodzinie oraz zwiększenie dostępności pomocy i zwiększenie skuteczności ochrony ofiar przemocy w rodzinie. Poniżej przedstawiono opis realizacji działań dla osiągnięcia celów operacyjnych określonych w Gminnym Programie Przeciwdziałania Przemocy w Rodzinie oraz Ochrony Ofiar Przemocy w Rodzinie dla Gminy Miejskiej Hajnówka na lata 2022 – 2024. </text:p>
      <text:p text:style-name="P1"><text:span text:style-name="T6">Realizacja celu 1</text:span><text:span text:style-name="T1">: Diagnozowanie zjawiska przemocy w rodzinie w Gminie Miejskiej Hajnówka w ramach działań mających na celu diagnozowanie zjawiska przemocy w rodzinie w gminie Miejski Ośrodek Pomocy Społecznej zebrał dane z instytucji odnośnie zjawisk przemocy na terenie miasta. Badania ankietowe zostaną przeprowadzone w trakcie trwania programu, podobnie jak badania skuteczności pomocy udzielonej </text:span><text:soft-page-break/><text:span text:style-name="T1">ofiarom przemocy. Środowiska, w których wystąpiła przemoc w rodzinie były diagnozowane przez Zespół Interdyscyplinarny w ramach prowadzenia procedury „Niebieskiej Karty”. </text:span></text:p>
      <text:p text:style-name="P1"><text:span text:style-name="T6">Realizacja celu 2:</text:span><text:span text:style-name="T1"> Podniesienie świadomości społecznej na temat zjawiska przemocy w rodzinie. Podnosząc świadomość społeczną na temat zjawiska przemocy w rodzinie przeprowadzono w szkołach programy profilaktyczne dla uczniów i nauczycieli, których celem było przede wszystkim wyczulenie uczniów na zjawiska przemocy zarówno w rodzinie, jak i przemocy rówieśniczej. Warsztaty te miały na celu wypracowanie pozytywnych postaw w rodzinach i wzbudzenie wśród nauczycieli większej wrażliwości na przemoc. </text:span></text:p>
      <text:p text:style-name="P1"><text:span text:style-name="T6">Realizacja celu 3:</text:span><text:span text:style-name="T1"> Zapewnienie pomocy rodzinom, w których występuje przemoc z uwzględnieniem potrzeb wszystkich członków rodziny. W ramach pomocy funkcjonuje grupa wsparcia dla osób współuzależnionych, grupa wsparcia dalszego zdrowienia dla osób uzależnionych oraz grupa wsparcia dla osób doświadczających przemocy domowej. Pracownicy socjalni w ramach grup roboczych przy procedurach „Niebieskiej Karty” prowadzą szeroko zakrojoną pracę socjalną na rzecz pomocy zarówno ofiarom przemocy, jak i w stosunku do osób, co do których istnieje podejrzenie stosowania przemocy. Pracownicy socjalni Ośrodka Pomocy Społecznej wraz z dzielnicowymi z Komendy Powiatowej Policji regularnie monitorują środowiska, w których występuje przemoc. </text:span></text:p>
      <text:p text:style-name="P1"><text:span text:style-name="T6">Realizacja celu 4:</text:span><text:span text:style-name="T1"> Podniesienie poziomu wiedzy i umiejętności osób zajmujących się przeciwdziałaniem przemocy w rodzinie i pomaganiem w sytuacji jej wystąpienia. Osoby pracujące z ofiarami przemocy i jej potencjalnymi sprawcami w miarę możliwości biorą udział w szkoleniach, natomiast pracownicy instytucji wchodzących w skład Zespołu Interdyscyplinarnego na zorganizowanych spotkaniach wymieniają się informacjami, analizują realizację planów pracy z rodziną, ustalają dalsze postępowanie z rodziną dotkniętą zjawiskiem przemocy. </text:span></text:p>
      <text:p text:style-name="P1"><text:span text:style-name="T6">Realizacja celu 5:</text:span><text:span text:style-name="T1"> Współpraca różnych instytucji w celu ograniczenia skutków występowania przemocy. Współpracując ze sobą instytucje znajdujące się na terenie Gminy Miejskiej Hajnówka wymieniają ze sobą doświadczenia i dobre praktyki mające na celu przeciwdziałanie i ograniczenie zjawiska przemocy w rodzinie. Przedstawiciele tych instytucji biorą udział w pracach grup roboczych i starają się wypracować jednolite standardy zasad współpracy w zakresie lokalnych służb i instytucji na rzecz spójnych i skutecznych działań. </text:span></text:p>
      <text:p text:style-name="P1"><text:soft-page-break/><text:span text:style-name="T6">Realizacja celu 6:</text:span><text:span text:style-name="T1"> Zwiększenie skuteczności działań interwencyjnych wobec osób stosujących przemoc w rodzinie. Pracownicy socjalni Ośrodka Pomocy Społecznej we współpracy z Miejską Komisją Rozwiązywania Problemów Alkoholowych zgłaszali do komisji osoby, co do których istnieją podejrzenia stosowania przemocy, wnioski o objęcie leczeniem odwykowym, czego następstwem w niektórych przypadkach było złożenie do sądu wniosku o przymusowe leczenie. Wsparcie indywidualne sprawcom przemocy było udzielane zarówno przez pracowników socjalnych, jak i dzielnicowych, a także psychologów i terapeutów. </text:span></text:p>
      <text:h text:style-name="P40" text:outline-level="2">Źródła finansowania </text:h>
      <text:p text:style-name="P6">Na funkcjonowanie Zespołu Interdyscyplinarnego w 2022 roku przeznaczono z budżetu kwotę 5.000,00 zł w tym: szkolenia – 849,00 zł, zakup: materiałów biurowych, ulotek i plakatów – 3151,00 zł. </text:p>
      <text:h text:style-name="P40" text:outline-level="2">Wnioski z realizacji Gminnego Programu</text:h>
      <text:p text:style-name="P1"><text:span text:style-name="T20">Należy stwierdzić, że obowiązujące przepisy prawne i system przeciwdziałania przemocy</text:span><text:span text:style-name="T15"> </text:span><text:span text:style-name="T22">w</text:span><text:span text:style-name="T15"> </text:span><text:span text:style-name="T1">rodzinie dają realne możliwości udzielenia właściwej pomocy i ochrony osobom, które doświadczają przemocy w rodzinie. Ważna, kluczowa zmiana, jeśli chodzi o ustawę z </text:span><text:span text:style-name="T2">dnia 29 lipca 2005 r. o przeciwdziałaniu przemocy w rodzinie, zgodnie z art. 11 a </text:span><text:span text:style-name="T1">dotyczy postępowania zobowiązującego sprawcę przemocy do opuszczenia mieszkania zajmowanego wspólnie z ofiarą przemocy. W związku z tym osoba dotknięta przemocą, w obawie o swoje zdrowie, a nawet życie, nie będzie już musiała opuszczać mieszkania i szukać bezpiecznego schronienia jak dotychczas bywało. Procedura „Niebieskiej Karty” jako meritum zespołowej pracy, umożliwia profesjonalne podejście do problematyki przemocy. Ponadto jest istotnym elementem systemu przeciwdziałania przemocy w rodzinie, która ułatwia rozpoznawanie, dokumentowanie przypadków i rodzajów przemocy domowej oraz organizowanie pomocy w środowisku lokalnym. Sprzyjające okoliczności prawne jak: nakaz opuszczenia lokalu dla sprawców przemocy, zakaz zbliżania, nakaz leczenia odwykowego, osadzenie, areszt, nakaz udziału w programie korekcyjno – edukacyjnym dla sprawców przemocy, zakaz stosowania kar fizycznych wobec dzieci czy obowiązek wydania zaświadczenia lekarskiego dla osób dotkniętych przemocą.</text:span></text:p>
      <text:h text:style-name="P40" text:outline-level="2">PODSUMOWANIE </text:h>
      <text:p text:style-name="P4">Realizacja zadań określonych w Gminnym Programie Przeciwdziałania Przemocy w Rodzinie oraz Ochrony Ofiar Przemocy w Rodzinie dla Gminy Miejskiej Hajnówka <text:soft-page-break/>w roku 2022 przyczyniła się w szczególności do zwiększenia dostępności pomocy dla osób dotkniętych przemocą oraz podniesienia świadomości społecznej na temat zjawiska przemocy w rodzinie. Poszczególne działania były dostosowane do zmieniających się potrzeb. Uwzględniały w szczególności zapobieganie zjawisku przemocy poprzez systematyczną realizację różnych form oddziaływań skierowanych do społeczności lokalnej. Należy podkreślić, iż Członkowie Zespołu Interdyscyplinarnego i grup roboczych swoje zadania wykonywali z należytą starannością, zgodnie z posiadanymi uprawnieniami. Reasumując: podczas realizacji Gminnego Programu Przeciwdziałania Przemocy w Rodzinie oraz Ochrony Ofiar Przemocy w Rodzinie dla Gminy Miejskiej Hajnówka w roku 2022 uzyskano zakładane rezultaty. </text:p>
      <text:h text:style-name="P40" text:outline-level="2">REKOMENDACJE </text:h>
      <text:p text:style-name="P14">W ramach przeciwdziałania przemocy w rodzinie zaleca się dalsze prowadzenie kampanii informacyjnych dotyczących negatywnych skutków społecznych i prawnych wynikających ze stosowanie przemocy, a także mechanizmów przemocy. W tym celu skuteczne mogą okazać się rozpowszechniane wśród mieszkańców ulotki na temat możliwych form pomocy w przypadku wystąpienia w rodzinie zjawiska przemocy, broszury lub rozmieszczone na terenie Miasta plakaty. Aby zwiększyć skuteczność prowadzonych działań profilaktycznych rekomenduje się zachować i rozwijać stałą współpracę pomiędzy instytucjami oraz organizacjami działającymi w obszarze przemocy oraz w dalszym ciągu organizować szkolenia i kursy mające na celu podnoszenie kompetencji zatrudnionej kadry pracującej z rodzinami, w których występuje problem przemocy.</text:p>
      <text:p text:style-name="P19">BURMISTRZ</text:p>
      <text:p text:style-name="P18">Jerzy Sir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TimesNewRoman" svg:font-family="TimesNew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writing-mode="lr-tb"/>
      <style:text-properties style:use-window-font-color="true" style:font-name="Calibri" fo:font-size="11pt" fo:language="pl" fo:country="PL"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Mangal1" style:language-complex="zxx" style:country-complex="none"/>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6pt" fo:font-weight="bold" style:font-size-asian="16pt" style:font-weight-asian="bold" style:font-size-complex="16pt" style:font-weight-complex="bold"/>
    </style:style>
    <style:style style:name="Akapit_20_z_20_listą" style:display-name="Akapit z listą" style:family="paragraph" style:parent-style-name="Standard">
      <style:paragraph-properties fo:margin-left="1.27cm" fo:margin-right="0cm" fo:margin-top="0cm" fo:margin-bottom="0.282cm" fo:text-indent="0cm" style:auto-text-indent="false"/>
    </style:style>
    <style:style style:name="Standard_20__28_user_29_" style:display-name="Standard (user)" style:family="paragraph">
      <style:paragraph-properties fo:orphans="0" fo:widows="0" fo:hyphenation-ladder-count="no-limit" style:writing-mode="lr-tb"/>
      <style:text-properties style:use-window-font-color="true" style:font-name="Times New Roman" fo:font-size="12pt" fo:language="pl" fo:country="PL" style:letter-kerning="true" style:font-name-asian="SimSun1" style:font-size-asian="12pt" style:language-asian="zh" style:country-asian="CN" style:font-name-complex="Arial"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Główka_20_i_20_stopka" style:display-name="Główka i stopk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able_20_Contents_20__28_user_29_" style:display-name="Table Contents (user)" style:family="paragraph" style:parent-style-name="Standard">
      <style:paragraph-properties fo:margin-top="0cm" fo:margin-bottom="0cm" fo:line-height="100%" fo:hyphenation-ladder-count="no-limit" text:number-lines="false" text:line-number="0"/>
      <style:text-properties style:font-name="Times New Roman" fo:font-size="12p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Bez_20_odstępów" style:display-name="Bez odstępów" style:family="paragraph">
      <style:paragraph-properties fo:orphans="2" fo:widows="2" fo:hyphenation-ladder-count="no-limit" style:writing-mode="lr-tb"/>
      <style:text-properties style:use-window-font-color="true" style:font-name="Calibri" fo:font-size="11pt" fo:language="pl" fo:country="PL"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Endnote" style:family="paragraph" style:parent-style-name="Standard" style:class="extra">
      <style:paragraph-properties fo:margin-top="0cm" fo:margin-bottom="0cm" fo:line-height="100%"/>
      <style:text-properties fo:font-size="10pt" fo:language="none" fo:country="none"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Calibri" fo:font-size="8pt" style:font-size-asian="8pt" style:font-name-complex="Calibri" style:font-size-complex="8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size="8pt" style:font-size-asian="8pt" style:font-name-complex="Calibri" style:font-size-complex="8pt"/>
    </style:style>
    <style:style style:name="WW8Num3z0" style:family="text">
      <style:text-properties style:font-name="Symbol" fo:font-size="8pt" style:font-size-asian="8pt" style:font-name-complex="Symbol" style:font-size-complex="8pt"/>
    </style:style>
    <style:style style:name="WW8Num4z0" style:family="text">
      <style:text-properties style:font-name="Symbol" fo:font-size="8pt" style:font-size-asian="8pt" style:font-name-complex="Symbol" style:font-size-complex="8pt"/>
    </style:style>
    <style:style style:name="WW8Num5z0" style:family="text">
      <style:text-properties style:font-name="Symbol" fo:font-size="8pt" style:font-size-asian="8pt" style:font-name-complex="Symbol" style:font-size-complex="8pt"/>
    </style:style>
    <style:style style:name="WW8Num6z0" style:family="text"/>
    <style:style style:name="WW8Num7z0" style:family="text">
      <style:text-properties style:font-name="Symbol" style:font-name-complex="Symbol"/>
    </style:style>
    <style:style style:name="WW8Num8z0" style:family="text">
      <style:text-properties style:font-name="Symbol" fo:font-size="8pt" style:font-size-asian="8pt" style:font-name-complex="Symbol" style:font-size-complex="8pt"/>
    </style:style>
    <style:style style:name="WW8Num9z0" style:family="text">
      <style:text-properties style:font-name="Symbol" fo:font-size="8pt" style:font-size-asian="8pt" style:font-name-complex="Symbol" style:font-size-complex="8pt"/>
    </style:style>
    <style:style style:name="WW8Num10z0" style:family="text">
      <style:text-properties style:font-name="Symbol" fo:font-size="8pt" style:font-size-asian="8pt" style:font-name-complex="Symbol" style:font-size-complex="8pt"/>
    </style:style>
    <style:style style:name="WW8Num11z0" style:family="text">
      <style:text-properties style:font-name="Symbol" fo:font-size="8pt" style:font-size-asian="8pt" style:font-name-complex="Symbol" style:font-size-complex="8pt"/>
    </style:style>
    <style:style style:name="WW8Num12z0" style:family="text">
      <style:text-properties style:font-name="Symbol" fo:font-size="8pt" style:font-size-asian="8pt" style:font-name-complex="Symbol" style:font-size-complex="8pt"/>
    </style:style>
    <style:style style:name="WW8Num13z0" style:family="text">
      <style:text-properties style:font-name="Symbol" fo:font-size="8pt" style:font-size-asian="8pt" style:font-name-complex="Symbol" style:font-size-complex="8pt"/>
    </style:style>
    <style:style style:name="WW8Num14z0" style:family="text">
      <style:text-properties style:font-name="Calibri" fo:font-size="8pt" style:font-size-asian="8pt" style:font-name-complex="Calibri" style:font-size-complex="8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8pt" style:font-size-asian="8pt" style:font-name-complex="Symbol" style:font-size-complex="8pt"/>
    </style:style>
    <style:style style:name="WW8Num16z0" style:family="text">
      <style:text-properties style:font-name="Symbol" fo:font-size="8pt" style:font-size-asian="8pt" style:font-name-complex="Symbol" style:font-size-complex="8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style:font-name-complex="OpenSymbol1"/>
    </style:style>
    <style:style style:name="WW8Num18z1" style:family="text">
      <style:text-properties style:font-name="OpenSymbol" style:font-name-complex="OpenSymbol1"/>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fo:font-weight="normal" style:font-weight-asian="normal"/>
    </style:style>
    <style:style style:name="WW8Num20z0" style:family="text">
      <style:text-properties style:font-name="Symbol" fo:font-size="8pt" style:font-size-asian="8pt" style:font-name-complex="Symbol" style:font-size-complex="8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fo:font-size="8pt" style:font-size-asian="8pt" style:font-name-complex="Symbol" style:font-size-complex="8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Calibri" fo:font-size="8pt" style:font-size-asian="8pt" style:font-name-complex="Calibri" style:font-size-complex="8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fo:font-size="8pt" style:font-size-asian="8pt" style:font-name-complex="Symbol" style:font-size-complex="8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fo:font-size="8pt" style:font-size-asian="8pt" style:font-name-complex="Symbol" style:font-size-complex="8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Strong_20_Emphasis_20__28_user_29_" style:display-name="Strong Emphasis (user)" style:family="text">
      <style:text-properties fo:font-weight="bold" style:font-weight-asian="bold" style:font-weight-complex="bold"/>
    </style:style>
    <style:style style:name="Tekst_20_przypisu_20_końcowego_20_Znak" style:display-name="Tekst przypisu końcowego Znak" style:family="text">
      <style:text-properties fo:font-size="10pt" style:font-size-asian="10pt" style:font-size-complex="10pt"/>
    </style:style>
    <style:style style:name="Endnote_20_Symbol" style:display-name="Endnote Symbol" style:family="text">
      <style:text-properties style:text-position="super 58%"/>
    </style:style>
    <style:style style:name="Znaki_20_wypunktowania" style:display-name="Znaki wypunktowania" style:family="text">
      <style:text-properties style:font-name="OpenSymbol1" style:font-name-asian="OpenSymbol1"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yna Seliwoniuk</meta:initial-creator>
    <meta:creation-date>2023-03-21T23:18:00</meta:creation-date>
    <dc:date>2023-05-15T09:48:00.83</dc:date>
    <meta:print-date>2023-03-22T08:45:00</meta:print-date>
    <meta:editing-cycles>18</meta:editing-cycles>
    <meta:editing-duration>P3DT3H36M24S</meta:editing-duration>
    <meta:document-statistic meta:table-count="0" meta:image-count="0" meta:object-count="0" meta:page-count="26" meta:paragraph-count="125" meta:word-count="7614" meta:character-count="59785"/>
    <meta:generator>OpenOffice/4.1.12$Win32 OpenOffice.org_project/4112m1$Build-9809</meta:generator>
  </office:meta>
</office:document-meta>
</file>