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NewRoman" svg:font-family="TimesNewRoman,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hyphenation-ladder-count="no-limit"/>
      <style:text-properties fo:hyphenate="false" fo:hyphenation-remain-char-count="2" fo:hyphenation-push-char-count="2"/>
    </style:style>
    <style:style style:name="P2" style:family="paragraph" style:parent-style-name="Standard">
      <style:paragraph-properties fo:line-height="150%" fo:hyphenation-ladder-count="no-limit"/>
      <style:text-properties fo:color="#000000" style:font-name="Arial" style:font-name-asian="TimesNewRoman" style:font-name-complex="Times New Roman" fo:hyphenate="false" fo:hyphenation-remain-char-count="2" fo:hyphenation-push-char-count="2"/>
    </style:style>
    <style:style style:name="P3" style:family="paragraph" style:parent-style-name="Standard">
      <style:paragraph-properties fo:line-height="150%" fo:hyphenation-ladder-count="no-limit"/>
      <style:text-properties style:font-name="Arial" style:font-name-complex="Times New Roman" fo:hyphenate="false" fo:hyphenation-remain-char-count="2" fo:hyphenation-push-char-count="2"/>
    </style:style>
    <style:style style:name="P4" style:family="paragraph" style:parent-style-name="Standard">
      <style:paragraph-properties fo:margin-left="0cm" fo:margin-right="0cm" fo:line-height="150%" fo:hyphenation-ladder-count="no-limit" fo:text-indent="1.251cm" style:auto-text-indent="false"/>
      <style:text-properties fo:hyphenate="false" fo:hyphenation-remain-char-count="2" fo:hyphenation-push-char-count="2"/>
    </style:style>
    <style:style style:name="P5" style:family="paragraph" style:parent-style-name="Standard">
      <style:paragraph-properties fo:margin-left="0cm" fo:margin-right="0cm" fo:line-height="150%" fo:hyphenation-ladder-count="no-limit" fo:text-indent="1.251cm" style:auto-text-indent="false"/>
      <style:text-properties fo:color="#111111" style:font-name="Arial" style:font-name-complex="Times New Roman" fo:hyphenate="false" fo:hyphenation-remain-char-count="2" fo:hyphenation-push-char-count="2"/>
    </style:style>
    <style:style style:name="P6" style:family="paragraph" style:parent-style-name="Standard">
      <style:paragraph-properties fo:margin-left="0cm" fo:margin-right="0cm" fo:line-height="150%" fo:hyphenation-ladder-count="no-limit" fo:text-indent="1.251cm" style:auto-text-indent="false"/>
      <style:text-properties style:font-name="Arial" style:font-name-complex="Times New Roman" fo:hyphenate="false" fo:hyphenation-remain-char-count="2" fo:hyphenation-push-char-count="2"/>
    </style:style>
    <style:style style:name="P7" style:family="paragraph" style:parent-style-name="Standard">
      <style:paragraph-properties fo:margin-left="0cm" fo:margin-right="0cm" fo:line-height="150%" fo:hyphenation-ladder-count="no-limit" fo:text-indent="1.251cm" style:auto-text-indent="false"/>
      <style:text-properties fo:color="#000000" style:font-name="Arial" style:font-name-complex="Times New Roman" fo:hyphenate="false" fo:hyphenation-remain-char-count="2" fo:hyphenation-push-char-count="2"/>
    </style:style>
    <style:style style:name="P8" style:family="paragraph" style:parent-style-name="Normalny_20__28_Web_29_">
      <style:paragraph-properties fo:margin-left="0cm" fo:margin-right="0cm" fo:line-height="150%" fo:hyphenation-ladder-count="no-limit" fo:text-indent="1.251cm" style:auto-text-indent="false"/>
      <style:text-properties fo:hyphenate="false" fo:hyphenation-remain-char-count="2" fo:hyphenation-push-char-count="2"/>
    </style:style>
    <style:style style:name="P9" style:family="paragraph" style:parent-style-name="Normalny_20__28_Web_29_">
      <style:paragraph-properties fo:margin-left="0cm" fo:margin-right="0cm" fo:line-height="150%" fo:hyphenation-ladder-count="no-limit" fo:text-indent="1.251cm" style:auto-text-indent="false"/>
      <style:text-properties style:font-name="Arial" style:font-name-complex="Arial" fo:hyphenate="false" fo:hyphenation-remain-char-count="2" fo:hyphenation-push-char-count="2"/>
    </style:style>
    <style:style style:name="P10" style:family="paragraph" style:parent-style-name="Text_20_body">
      <style:paragraph-properties fo:margin-left="0cm" fo:margin-right="0cm" fo:margin-top="0cm" fo:margin-bottom="0cm" fo:line-height="150%" fo:hyphenation-ladder-count="no-limit" fo:text-indent="1.251cm" style:auto-text-indent="false"/>
      <style:text-properties fo:hyphenate="false" fo:hyphenation-remain-char-count="2" fo:hyphenation-push-char-count="2"/>
    </style:style>
    <style:style style:name="P11" style:family="paragraph" style:parent-style-name="Text_20_body">
      <style:paragraph-properties fo:margin-left="0cm" fo:margin-right="0cm" fo:line-height="150%" fo:hyphenation-ladder-count="no-limit" fo:text-indent="1.251cm" style:auto-text-indent="false"/>
      <style:text-properties fo:hyphenate="false" fo:hyphenation-remain-char-count="2" fo:hyphenation-push-char-count="2"/>
    </style:style>
    <style:style style:name="P12" style:family="paragraph" style:parent-style-name="Standard">
      <style:paragraph-properties fo:margin-left="0cm" fo:margin-right="0cm" fo:line-height="150%" fo:hyphenation-ladder-count="no-limit" fo:text-indent="1.251cm" style:auto-text-indent="false" fo:break-before="page"/>
      <style:text-properties style:font-name="Arial" style:font-name-complex="Times New Roman" fo:hyphenate="false" fo:hyphenation-remain-char-count="2" fo:hyphenation-push-char-count="2"/>
    </style:style>
    <style:style style:name="P13" style:family="paragraph" style:parent-style-name="Standard">
      <style:paragraph-properties fo:margin-left="0cm" fo:margin-right="0cm" fo:line-height="150%" fo:hyphenation-ladder-count="no-limit" fo:text-indent="0.635cm" style:auto-text-indent="false"/>
      <style:text-properties fo:hyphenate="false" fo:hyphenation-remain-char-count="2" fo:hyphenation-push-char-count="2"/>
    </style:style>
    <style:style style:name="P14" style:family="paragraph" style:parent-style-name="Standard">
      <style:paragraph-properties fo:margin-left="0cm" fo:margin-right="0cm" fo:line-height="150%" fo:hyphenation-ladder-count="no-limit" fo:text-indent="0.635cm" style:auto-text-indent="false"/>
      <style:text-properties style:font-name="Arial" style:font-name-complex="Times New Roman" fo:hyphenate="false" fo:hyphenation-remain-char-count="2" fo:hyphenation-push-char-count="2"/>
    </style:style>
    <style:style style:name="P15" style:family="paragraph" style:parent-style-name="Standard">
      <style:paragraph-properties fo:margin-left="0cm" fo:margin-right="0cm" fo:line-height="150%" fo:hyphenation-ladder-count="no-limit" fo:text-indent="0.635cm" style:auto-text-indent="false" style:vertical-align="auto"/>
      <style:text-properties fo:color="#111111" style:font-name="Arial" fo:background-color="#ffffff" style:font-name-complex="Times New Roman" fo:hyphenate="false" fo:hyphenation-remain-char-count="2" fo:hyphenation-push-char-count="2"/>
    </style:style>
    <style:style style:name="P16" style:family="paragraph" style:parent-style-name="Standard">
      <style:paragraph-properties fo:margin-left="0cm" fo:margin-right="0cm" fo:line-height="150%" fo:hyphenation-ladder-count="no-limit" fo:text-indent="0.635cm" style:auto-text-indent="false"/>
      <style:text-properties fo:color="#000000" style:font-name="Arial" style:font-name-complex="Times New Roman" fo:hyphenate="false" fo:hyphenation-remain-char-count="2" fo:hyphenation-push-char-count="2"/>
    </style:style>
    <style:style style:name="P17" style:family="paragraph" style:parent-style-name="Standard">
      <style:paragraph-properties fo:margin-left="0cm" fo:margin-right="0cm" fo:line-height="150%" fo:hyphenation-ladder-count="no-limit" fo:text-indent="0.635cm" style:auto-text-indent="false"/>
      <style:text-properties fo:color="#000000" style:font-name="Arial" style:font-name-asian="TimesNewRoman" style:font-name-complex="Times New Roman" fo:hyphenate="false" fo:hyphenation-remain-char-count="2" fo:hyphenation-push-char-count="2"/>
    </style:style>
    <style:style style:name="P18" style:family="paragraph" style:parent-style-name="Standard" style:master-page-name="">
      <style:paragraph-properties fo:margin-left="0cm" fo:margin-right="0cm" fo:line-height="150%" fo:hyphenation-ladder-count="no-limit" fo:text-indent="0.635cm" style:auto-text-indent="false" style:page-number="auto" style:vertical-align="auto"/>
      <style:text-properties fo:hyphenate="false" fo:hyphenation-remain-char-count="2" fo:hyphenation-push-char-count="2"/>
    </style:style>
    <style:style style:name="P19" style:family="paragraph" style:parent-style-name="Standard" style:master-page-name="">
      <style:paragraph-properties fo:margin-left="0cm" fo:margin-right="0cm" fo:line-height="150%" fo:hyphenation-ladder-count="no-limit" fo:text-indent="0.635cm" style:auto-text-indent="false" style:page-number="auto" style:vertical-align="auto"/>
      <style:text-properties fo:color="#111111" style:font-name="Arial" style:font-name-complex="Times New Roman" fo:hyphenate="false" fo:hyphenation-remain-char-count="2" fo:hyphenation-push-char-count="2"/>
    </style:style>
    <style:style style:name="P20" style:family="paragraph" style:parent-style-name="Standard" style:master-page-name="">
      <style:paragraph-properties fo:margin-left="0cm" fo:margin-right="0cm" fo:line-height="150%" fo:hyphenation-ladder-count="no-limit" fo:text-indent="0.635cm" style:auto-text-indent="false" style:page-number="auto" style:vertical-align="auto"/>
      <style:text-properties fo:color="#111111" style:font-name="Arial" fo:background-color="#ffffff" style:font-name-complex="Times New Roman" fo:hyphenate="false" fo:hyphenation-remain-char-count="2" fo:hyphenation-push-char-count="2"/>
    </style:style>
    <style:style style:name="P21" style:family="paragraph" style:parent-style-name="Standard" style:master-page-name="">
      <style:paragraph-properties fo:margin-left="0cm" fo:margin-right="0cm" fo:line-height="150%" fo:hyphenation-ladder-count="no-limit" fo:text-indent="0.6cm" style:auto-text-indent="false" style:page-number="auto" style:vertical-align="auto"/>
      <style:text-properties fo:hyphenate="false" fo:hyphenation-remain-char-count="2" fo:hyphenation-push-char-count="2"/>
    </style:style>
    <style:style style:name="P22" style:family="paragraph" style:parent-style-name="Standard">
      <style:paragraph-properties fo:margin-left="12.506cm" fo:margin-right="0cm" fo:line-height="150%" fo:text-align="center" style:justify-single-word="false" fo:hyphenation-ladder-count="no-limit" fo:text-indent="0cm" style:auto-text-indent="false"/>
      <style:text-properties style:font-name="Arial" style:font-name-complex="Times New Roman" fo:hyphenate="false" fo:hyphenation-remain-char-count="2" fo:hyphenation-push-char-count="2"/>
    </style:style>
    <style:style style:name="P23" style:family="paragraph" style:parent-style-name="Title">
      <style:paragraph-properties fo:hyphenation-ladder-count="no-limit"/>
      <style:text-properties style:font-name="Arial" fo:font-size="20pt" style:font-size-asian="20pt" style:font-name-complex="Arial" style:font-size-complex="20pt" fo:hyphenate="false" fo:hyphenation-remain-char-count="2" fo:hyphenation-push-char-count="2"/>
    </style:style>
    <style:style style:name="P24" style:family="paragraph" style:parent-style-name="Title" style:master-page-name="">
      <style:paragraph-properties fo:hyphenation-ladder-count="no-limit" style:page-number="auto"/>
      <style:text-properties style:font-name="Arial" fo:font-size="20pt" style:font-size-asian="20pt" style:font-name-complex="Arial" style:font-size-complex="20pt" fo:hyphenate="false" fo:hyphenation-remain-char-count="2" fo:hyphenation-push-char-count="2"/>
    </style:style>
    <style:style style:name="P25" style:family="paragraph" style:parent-style-name="Text_20_body">
      <style:paragraph-properties fo:line-height="150%" fo:hyphenation-ladder-count="no-limit"/>
      <style:text-properties style:font-name="Arial" style:font-name-complex="Times New Roman" fo:hyphenate="false" fo:hyphenation-remain-char-count="2" fo:hyphenation-push-char-count="2"/>
    </style:style>
    <style:style style:name="P26" style:family="paragraph" style:parent-style-name="Standard">
      <style:paragraph-properties fo:margin-left="0cm" fo:margin-right="0cm" fo:line-height="150%" fo:hyphenation-ladder-count="no-limit" fo:text-indent="1.249cm" style:auto-text-indent="false"/>
      <style:text-properties fo:color="#111111" style:font-name="Arial" style:font-name-complex="Times New Roman" fo:hyphenate="false" fo:hyphenation-remain-char-count="2" fo:hyphenation-push-char-count="2"/>
    </style:style>
    <style:style style:name="P27" style:family="paragraph" style:parent-style-name="Standard" style:list-style-name="WW8Num2">
      <style:paragraph-properties fo:line-height="150%" fo:hyphenation-ladder-count="no-limit"/>
      <style:text-properties style:font-name="Arial" style:font-name-complex="Times New Roman" fo:hyphenate="false" fo:hyphenation-remain-char-count="2" fo:hyphenation-push-char-count="2"/>
    </style:style>
    <style:style style:name="P28" style:family="paragraph" style:parent-style-name="Standard" style:list-style-name="WW8Num9">
      <style:paragraph-properties fo:line-height="150%" fo:hyphenation-ladder-count="no-limit"/>
      <style:text-properties style:font-name="Arial" style:font-name-complex="Times New Roman" fo:hyphenate="false" fo:hyphenation-remain-char-count="2" fo:hyphenation-push-char-count="2"/>
    </style:style>
    <style:style style:name="P29" style:family="paragraph" style:parent-style-name="Standard" style:list-style-name="WW8Num3">
      <style:paragraph-properties fo:line-height="150%" fo:hyphenation-ladder-count="no-limit"/>
      <style:text-properties style:font-name="Arial" style:font-name-complex="Times New Roman" fo:hyphenate="false" fo:hyphenation-remain-char-count="2" fo:hyphenation-push-char-count="2"/>
    </style:style>
    <style:style style:name="P30" style:family="paragraph" style:parent-style-name="Standard" style:list-style-name="WW8Num4">
      <style:paragraph-properties fo:line-height="150%" fo:hyphenation-ladder-count="no-limit"/>
      <style:text-properties style:font-name="Arial" style:font-name-complex="Times New Roman" fo:hyphenate="false" fo:hyphenation-remain-char-count="2" fo:hyphenation-push-char-count="2"/>
    </style:style>
    <style:style style:name="P31" style:family="paragraph" style:parent-style-name="Standard" style:list-style-name="WW8Num8">
      <style:paragraph-properties fo:line-height="150%" fo:hyphenation-ladder-count="no-limit"/>
      <style:text-properties style:font-name="Arial" style:font-name-complex="Times New Roman" fo:hyphenate="false" fo:hyphenation-remain-char-count="2" fo:hyphenation-push-char-count="2"/>
    </style:style>
    <style:style style:name="P32" style:family="paragraph" style:parent-style-name="Standard" style:list-style-name="WW8Num3">
      <style:paragraph-properties fo:line-height="150%" fo:hyphenation-ladder-count="no-limit"/>
      <style:text-properties fo:hyphenate="false" fo:hyphenation-remain-char-count="2" fo:hyphenation-push-char-count="2"/>
    </style:style>
    <style:style style:name="P33" style:family="paragraph" style:parent-style-name="Standard" style:list-style-name="WW8Num8">
      <style:paragraph-properties fo:line-height="150%" fo:hyphenation-ladder-count="no-limit"/>
      <style:text-properties fo:hyphenate="false" fo:hyphenation-remain-char-count="2" fo:hyphenation-push-char-count="2"/>
    </style:style>
    <style:style style:name="P34" style:family="paragraph" style:parent-style-name="Standard" style:list-style-name="WW8Num3">
      <style:paragraph-properties fo:line-height="150%" fo:hyphenation-ladder-count="no-limit"/>
      <style:text-properties fo:color="#111111" style:font-name="Arial" style:font-name-complex="Times New Roman" fo:hyphenate="false" fo:hyphenation-remain-char-count="2" fo:hyphenation-push-char-count="2"/>
    </style:style>
    <style:style style:name="P35" style:family="paragraph" style:parent-style-name="Standard" style:list-style-name="WW8Num4">
      <style:paragraph-properties fo:line-height="150%" fo:hyphenation-ladder-count="no-limit"/>
      <style:text-properties fo:color="#111111" style:font-name="Arial" style:font-name-complex="Times New Roman" fo:hyphenate="false" fo:hyphenation-remain-char-count="2" fo:hyphenation-push-char-count="2"/>
    </style:style>
    <style:style style:name="P36" style:family="paragraph" style:parent-style-name="Standard" style:list-style-name="WW8Num8">
      <style:paragraph-properties fo:line-height="150%" fo:hyphenation-ladder-count="no-limit"/>
      <style:text-properties fo:color="#111111" style:font-name="Arial" style:font-name-complex="Times New Roman" fo:hyphenate="false" fo:hyphenation-remain-char-count="2" fo:hyphenation-push-char-count="2"/>
    </style:style>
    <style:style style:name="P37" style:family="paragraph" style:parent-style-name="Standard" style:list-style-name="WW8Num5">
      <style:paragraph-properties fo:line-height="150%" fo:hyphenation-ladder-count="no-limit"/>
      <style:text-properties fo:color="#000000" style:font-name="Arial" style:font-name-complex="Times New Roman" fo:hyphenate="false" fo:hyphenation-remain-char-count="2" fo:hyphenation-push-char-count="2"/>
    </style:style>
    <style:style style:name="P38" style:family="paragraph" style:parent-style-name="Standard" style:list-style-name="WW8Num6">
      <style:paragraph-properties fo:line-height="150%" fo:hyphenation-ladder-count="no-limit"/>
      <style:text-properties fo:color="#000000" style:font-name="Arial" style:font-name-asian="TimesNewRoman" style:font-name-complex="Times New Roman" fo:hyphenate="false" fo:hyphenation-remain-char-count="2" fo:hyphenation-push-char-count="2"/>
    </style:style>
    <style:style style:name="P39" style:family="paragraph" style:parent-style-name="Standard" style:list-style-name="WW8Num7">
      <style:paragraph-properties fo:line-height="150%" fo:hyphenation-ladder-count="no-limit"/>
      <style:text-properties fo:color="#000000" style:font-name="Arial" style:font-name-asian="TimesNewRoman" style:font-name-complex="Times New Roman" fo:hyphenate="false" fo:hyphenation-remain-char-count="2" fo:hyphenation-push-char-count="2"/>
    </style:style>
    <style:style style:name="P40" style:family="paragraph" style:parent-style-name="Standard">
      <style:paragraph-properties fo:margin-left="0cm" fo:margin-right="0cm" fo:line-height="150%" fo:hyphenation-ladder-count="no-limit" fo:text-indent="0.635cm" style:auto-text-indent="false"/>
      <style:text-properties style:font-name="Arial" style:font-name-complex="Times New Roman" fo:hyphenate="false" fo:hyphenation-remain-char-count="2" fo:hyphenation-push-char-count="2"/>
    </style:style>
    <style:style style:name="P41" style:family="paragraph" style:parent-style-name="Standard">
      <style:paragraph-properties fo:margin-left="0cm" fo:margin-right="0cm" fo:line-height="150%" fo:hyphenation-ladder-count="no-limit" fo:text-indent="0cm" style:auto-text-indent="false"/>
      <style:text-properties style:font-name="Arial" style:font-name-complex="Times New Roman" fo:hyphenate="false" fo:hyphenation-remain-char-count="2" fo:hyphenation-push-char-count="2"/>
    </style:style>
    <style:style style:name="P42" style:family="paragraph" style:parent-style-name="Heading_20_2">
      <style:paragraph-properties fo:line-height="150%" fo:hyphenation-ladder-count="no-limit"/>
      <style:text-properties style:font-name="Arial" fo:font-size="12pt" style:font-size-asian="12pt" style:font-name-complex="Times New Roman" style:font-size-complex="12pt" fo:hyphenate="false" fo:hyphenation-remain-char-count="2" fo:hyphenation-push-char-count="2"/>
    </style:style>
    <style:style style:name="P43" style:family="paragraph" style:parent-style-name="Heading_20_2">
      <style:paragraph-properties fo:line-height="150%" fo:hyphenation-ladder-count="no-limit"/>
      <style:text-properties fo:color="#000000" style:font-name="Arial" fo:font-size="12pt" style:font-name-asian="TimesNewRoman" style:font-size-asian="12pt" style:font-name-complex="Times New Roman" style:font-size-complex="12pt" fo:hyphenate="false" fo:hyphenation-remain-char-count="2" fo:hyphenation-push-char-count="2"/>
    </style:style>
    <style:style style:name="T1" style:family="text">
      <style:text-properties style:font-name="Arial" style:font-name-complex="Times New Roman"/>
    </style:style>
    <style:style style:name="T2" style:family="text">
      <style:text-properties style:font-name="Arial" style:font-name-complex="Arial"/>
    </style:style>
    <style:style style:name="T3" style:family="text">
      <style:text-properties style:font-name="Arial" fo:font-weight="bold" style:font-weight-asian="bold" style:font-name-complex="Times New Roman" style:font-weight-complex="bold"/>
    </style:style>
    <style:style style:name="T4" style:family="text">
      <style:text-properties fo:color="#111111" style:font-name="Arial" style:font-name-complex="Times New Roman"/>
    </style:style>
    <style:style style:name="T5" style:family="text">
      <style:text-properties fo:color="#111111" style:font-name="Arial" style:font-name-complex="Times New Roman" style:language-complex="ar" style:country-complex="SA"/>
    </style:style>
    <style:style style:name="T6" style:family="text">
      <style:text-properties fo:color="#111111" style:font-name="Arial" style:letter-kerning="true" style:font-name-asian="Times New Roman" style:language-asian="pl" style:country-asian="PL" style:font-name-complex="Times New Roman" style:language-complex="ar" style:country-complex="SA"/>
    </style:style>
    <style:style style:name="T7" style:family="text">
      <style:text-properties fo:color="#111111" style:font-name="Arial" style:font-name-complex="Arial"/>
    </style:style>
    <style:style style:name="T8" style:family="text">
      <style:text-properties fo:color="#111111" style:font-name="Arial" style:font-name-asian="TimesNewRoman" style:font-name-complex="Arial"/>
    </style:style>
    <style:style style:name="T9" style:family="text">
      <style:text-properties fo:color="#111111" style:font-name="Arial" style:font-name-asian="TimesNewRoman" style:font-name-complex="Times New Roman"/>
    </style:style>
    <style:style style:name="T10" style:family="text">
      <style:text-properties fo:color="#111111" style:font-name="Arial" style:font-name-asian="Times New Roman" style:font-name-complex="Times New Roman"/>
    </style:style>
    <style:style style:name="T11" style:family="text">
      <style:text-properties fo:color="#000000" style:font-name="Arial" style:font-name-complex="Times New Roman"/>
    </style:style>
    <style:style style:name="T12" style:family="text">
      <style:text-properties fo:color="#000000" style:font-name="Arial" style:font-name-asian="TimesNewRoman" style:font-name-complex="Times New Roman"/>
    </style:style>
    <style:style style:name="T13" style:family="text">
      <style:text-properties fo:color="#ff0000" style:font-name="Arial"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prawozdanie</text:p>
      <text:p text:style-name="P23">z realizacji Programu Wspierania Rodziny Gminy Miejskiej Hajnówka </text:p>
      <text:p text:style-name="P23">za rok 2022</text:p>
      <text:p text:style-name="P12">Ustawa z dnia 9 czerwca 2011 r. o wspieraniu rodziny i systemie pieczy zastępczej (t. j. Dz. U. z 2022 r., poz. 447 z późn. zm.) nakłada na gminę obowiązek podejmowania działań wspierających wobec rodzin przeżywających trudności w wypełnianiu funkcji opiekuńczo-wychowawczych. Zakłada w szczególności wzmocnienie działań profilaktycznych i doskonalenie metod pracy z rodziną na rzecz pozostawienia w niej dziecka lub jego powrotu do rodziny biologicznej.</text:p>
      <text:p text:style-name="P6">Założeniem podstawowym ustawy jest stworzenie spójnego systemu opieki nad dzieckiem i rodziną, zwłaszcza jeśli ma trudności w wypełnianiu swoich funkcji. Chodzi o zapewnienie pomocy, która wyeliminuje groźbę zabrania dziecka rodzinie lub w szczególnych sytuacjach, szybki powrót do rodziny po okresowym pobycie poza nią. Kierując się tą ideą, w przepisach ustawowych duży nacisk położono na działania profilaktyczne, pomagające rodzinie w prawidłowym funkcjonowaniu i zapobieganiu powstawaniu dysfunkcji. </text:p>
      <text:p text:style-name="P6">Profilaktyka rodzinna jest realizowana przede wszystkim przez gminne i powiatowe instytucje świadczące usługi na rzecz dziecka i rodziny i jest w głównej mierze skierowana do rodzin niewydolnych wychowawczo, dotkniętych przemocą domową, ubogich i zagrożonych ubóstwem. Obejmuje również spokrewnione rodziny zastępcze, a także usamodzielniających się wychowanków placówek opiekuńczo-wychowawczych, rodziny zastępcze oraz rodzinne domy dziecka. Istotne znaczenie ma tutaj praca z rodziną, prowadzona m. in. w formie wsparcia asystenta rodziny, konsultacji i specjalistycznego poradnictwa, pomocy prawnej w zakresie prawa rodzinnego, mediacji i terapii rodzinnej oraz organizowania grup wsparcia dla rodziców. </text:p>
      <text:p text:style-name="P6">Artykuł 179 ust. 1 ustawy o wspieraniu rodziny i systemie pieczy zastępczej określa, iż w terminie do 31 marca każdego roku wójt (burmistrz) gminy składa Radzie Gminy lub Miasta roczne sprawozdanie z realizacji zadań z zakresu wspierania rodziny oraz przedstawia potrzeby związane z realizacją zadań.</text:p>
      <text:p text:style-name="P14">Zgodnie z Art. 179 ust. 2, Rada Miasta <text:s/>biorąc pod uwagę związane z realizacją zadań potrzeby, o których mowa w ust. 1 uchwala gminne programy wspierania rodziny. Realizacja zadań ujętych w przedmiotowej ustawie została powierzona Miejskiemu Ośrodkowi Pomocy Społecznej w Hajnówce. Zadania te zostały również ujęte w Statucie Ośrodka.</text:p>
      <text:p text:style-name="P14">Burmistrz Miasta Hajnówka upoważnił Dyrektora Miejskiego Ośrodka Pomocy Społecznej w Hajnówce do realizacji zadań określonych w przepisach ustawy o wspieraniu rodziny i systemie pieczy zastępczej, w tym do:</text:p>
      <text:list xml:id="list1510913255051673766" text:style-name="WW8Num2">
        <text:list-item>
          <text:p text:style-name="P27"><text:soft-page-break/>prowadzenia postępowań w sprawach z zakresu wspierania rodziny oraz wydawania w tych sprawach decyzji,</text:p>
        </text:list-item>
        <text:list-item>
          <text:p text:style-name="P27">ustanawiania rodziny wspierającej, a także do zawierania i rozwiązywania z ww. rodziną umów określających zasady zwrotu kosztów związanych z udzieleniem pomocy rodzinie przeżywającej trudności w wypełnianiu funkcji opiekuńczo-wychowawczych.</text:p>
        </text:list-item>
      </text:list>
      <text:p text:style-name="P13"><text:span text:style-name="T1">W gminie miejskiej Hajnówka w roku sprawozdawczym 2022 obowiązywał Program Wspierania Rodziny Gminy Miejskiej Hajnówka na lata 2022 – 2024 przyjęty Uchwałą </text:span><text:bookmark-start text:name="_Hlk128926671"/><text:span text:style-name="T1">NR XXXIV/267/22 Rady Miasta Hajnówka z dnia 30 marca 2022 roku</text:span><text:bookmark-end text:name="_Hlk128926671"/><text:span text:style-name="T1">. Program ten ma na celu zapewnienie rodzinom i ich dzieciom na terenie miasta Hajnówka wielowymiarowego i zintegrowanego systemu wsparcia, w szczególności w sytuacjach kryzysu i w obliczu trudności życiowych. </text:span><text:span text:style-name="markedcontent"><text:span text:style-name="T4">Program adresowany jest głównie do rodzin z dziećmi z terenu Gminy Miejskiej Hajnówka,</text:span></text:span><text:span text:style-name="T4"> </text:span><text:span text:style-name="markedcontent"><text:span text:style-name="T4">wykazujących niskie kompetencje w zakresie wypełniania funkcji opiekuńczo</text:span></text:span><text:span text:style-name="T4"> </text:span><text:span text:style-name="markedcontent"><text:span text:style-name="T4">wychowawczych lub przeżywających trudności w ich wypełnianiu, jak również do rodzin, z</text:span></text:span><text:span text:style-name="T4"> </text:span><text:span text:style-name="markedcontent"><text:span text:style-name="T4">których dzieci zostały umieszczone w pieczy zastępczej. </text:span></text:span><text:span text:style-name="markedcontent"><text:span text:style-name="T1">Celem głównym Programu jest stworzenie spójnego systemu wsparcia dla rodzin przeżywających trudności w wypełnianiu funkcji opiekuńczo-wychowawczych. </text:span></text:span><text:span text:style-name="T1">Program Wspierania Rodziny Gminy Miejskiej Hajnówka na lata 2022 – 2024 ma służyć realizacji gminnej polityki rodzinnej. Program powstał w zgodzie z przepisem art. 176 pkt. 1 ustawy z dnia 9 czerwca 2011 roku o wspieraniu rodziny i systemie pieczy zastępczej</text:span><text:span text:style-name="T3">.</text:span><text:span text:style-name="T1"> Koordynatorem Programu jest Miejski Ośrodek Pomocy Społecznej w Hajnówce, który w tym zakresie podejmuje <text:s/>współpracę z wieloma instytucjami ukierunkowanymi na rodzinę i dziecko.</text:span></text:p>
      <text:p text:style-name="P14">Działania podejmowane w roku 2022 w ramach Programu miały na celu rozwijanie środowiskowych form pomocy rodzinie, jak również zapewnienie dzieciom opieki, która pozwala na zaspokojenie ich potrzeb psychofizycznych i stwarza odpowiednie warunki do prawidłowego rozwoju. W 2022 roku wsparcie uzyskały wszystkie rodziny, w których zdiagnozowano problemy opiekuńczo-wychowawcze.</text:p>
      <text:p text:style-name="P4"><text:span text:style-name="T1">Jak wynika z danych Miejskiego Ośrodka Pomocy Społecznej w Hajnówce za 2022 r., spośród 743 rodzin objętych pomocą społeczną – 39 rodzin charakteryzowało się niewydolnością w sprawach opiekuńczo – wychowawczych i prowadzeniem gospodarstwa domowego. </text:span><text:span text:style-name="T4">Trudności te były najczęściej połączone wraz z: ubóstwem, bezrobociem, niepełnosprawnością lub długotrwałą chorobą jednego z członków rodziny, przemocą lub uzależnieniem od alkoholu.</text:span></text:p>
      <text:h text:style-name="P42" text:outline-level="2"><text:soft-page-break/></text:h>
      <text:h text:style-name="P42" text:outline-level="2">Udzielanie wsparcia rodzinie przez asystenta rodziny</text:h>
      <text:p text:style-name="P14"/>
      <text:p text:style-name="P13"><text:span text:style-name="T1">W ramach „Programu asystent rodziny i koordynator rodzinnej pieczy zastępczej na rok 2022 Miejski Ośrodek Pomocy Społecznej w Hajnówce zatrudniał 3 asystentów rodziny. Koszt zatrudnienia asystentów finansowany był z budżetu gminy (101.293,99</text:span><text:span text:style-name="T11"> </text:span><text:span text:style-name="T1">zł), dotacji budżetu państwa w ramach Programu asystent rodziny i koordynator rodzinnej pieczy zastępczej (6.000,00 zł) na wypłaty nagród dla asystentów rodziny oraz dotacji Unijnej w ramach realizacji projektu „Hej do przodu” </text:span><text:span text:style-name="T11">(46.333,95.zł)</text:span><text:span text:style-name="T1">. Łącznie na ten cel Ośrodek przeznaczył kwotę w wysokości 153.627,11 zł.</text:span></text:p>
      <text:p text:style-name="P14">Asystentem rodziny, o którym mowa w art.12 ustawy z dnia 9 czerwca 2011 roku o wspieraniu rodziny i systemie pieczy zastępczej może być osoba, która:</text:p>
      <text:list xml:id="list1285738312619776903" text:style-name="WW8Num9">
        <text:list-item>
          <text:p text:style-name="P28">posiada:</text:p>
          <text:list>
            <text:list-item>
              <text:p text:style-name="P28">wykształcenie wyższe na kierunku pedagogika, psychologia, socjologia, nauki o rodzinie lub praca socjalna lub</text:p>
            </text:list-item>
            <text:list-item>
              <text:p text:style-name="P28">wykształcenie wyższe na dowolnym kierunku uzupełnione szkoleniem z zakresu pracy dziećmi lub rodziną i udokumentuje co najmniej roczny staż pracy z dziećmi lub rodziną lub studiami podyplomowymi obejmującymi zakres programowy szkolenia określony na podstawie art.12 ust.3 ustawy o wspieraniu rodziny i systemu pieczy zastępczej i udokumentuje co najmniej roczny staż pracy z dziećmi lub rodziną lub</text:p>
            </text:list-item>
            <text:list-item>
              <text:p text:style-name="P28">wykształcenie średnie i szkolenie z zakresu pracy z dziećmi lub rodziną, a także udokumentuje co najmniej 3 – letni staż pracy z dziećmi lub rodziną;</text:p>
            </text:list-item>
          </text:list>
        </text:list-item>
        <text:list-item>
          <text:p text:style-name="P28">nie jest i nie była pozbawiona władzy rodzicielskiej oraz władza rodzicielska nie jest zawieszona ani ograniczona;</text:p>
        </text:list-item>
        <text:list-item>
          <text:p text:style-name="P28">wypełnia obowiązek alimentacyjny – w przypadku gdy taki obowiązek w stosunku do niej wynika z tytułu egzekucyjnego;</text:p>
        </text:list-item>
        <text:list-item>
          <text:p text:style-name="P28">nie była skazana prawomocnym wyrokiem za umyślne przestępstwo lub umyślne przestępstwo skarbowe</text:p>
        </text:list-item>
      </text:list>
      <text:p text:style-name="P21"><text:span text:style-name="T1">Ustawa o wspieraniu rodziny i systemie pieczy zastępczej precyzuje w sposób jednoznaczny, kiedy rodzinie może być przyznany asystent rodziny. W przypadku, gdy ośrodek pomocy społecznej poweźmie informację o rodzinie przeżywającej trudności w wypełnianiu funkcji opiekuńczo-wychowawczych, pracownik socjalny przeprowadza w tej rodzinie wywiad środowiskowy. </text:span><text:span text:style-name="T4">Po dokonaniu analizy sytuacji rodziny z której wynika, </text:span><text:soft-page-break/><text:span text:style-name="T4">że rodzina zmaga się z trudnościami, pracownik socjalny wnioskuje do Dyrektora Ośrodka Pomocy Społecznej o przydzielenie asystenta rodziny. Wspieranie rodziny prowadzone jest za jej zgodą i z jej aktywnym udziałem, z uwzględnieniem zasobów własnych oraz źródeł wsparcia zewnętrznego.</text:span></text:p>
      <text:p text:style-name="P26">Każda osoba pracująca jako asystent rodziny musi wiedzieć, że najważniejsze jest dobro dziecka. Pracę asystenta można podzielić na dwa etapy. Pierwszy etap polega na zdobyciu zaufania danej rodziny. Zaufanie jest rzeczą najważniejszą i jak wiadomo nie można pozyskać go podczas pierwszej wizyty. W momencie zdobycia zaufania, następuje kolejny etap, czyli przejście do rozwiązywania konkretnych problemów takich, jak: problemy opiekuńczo – wychowawcze z dziećmi, bezrobocie czy niegospodarność polegająca na braku umiejętności wydawania pieniędzy. Celem asystenta rodziny jest przede wszystkim mobilizacja, wsparcie rodzin oraz towarzyszenie podczas rozwiązywania problemów. Oprócz tego, rodziny mogą liczyć na wsparcie emocjonalne i psychiczne. Asystent dąży do tego, aby wzbudzić w podopiecznych wiarę w swoje możliwości, dzięki której uwierzą w celowość zmiany swojej sytuacji życiowej.</text:p>
      <text:p text:style-name="P13"><text:span text:style-name="T1">W roku 2022 objętych asystenturą były 63 rodziny (w tym 116 dzieci). </text:span><text:span text:style-name="T4">Z uzyskanych danych z Miejskiego Ośrodka Pomocy Społecznej w Hajnówce wynika, że 6 rodzin jest zobowiązanych do współpracy z asystentem rodziny w wyniku postanowienia Sądu. </text:span><text:span text:style-name="T1">Asystenci <text:s/>pracowali z rodzinami w ich miejscu zamieszkania. Zadania asystentów rodziny w 2022 roku to m. in.:</text:span></text:p>
      <text:list xml:id="list1801410529302951767" text:style-name="WW8Num3">
        <text:list-item>
          <text:p text:style-name="P29">opracowanie i realizacja planu pracy z rodziną we współpracy z członkami rodziny i w konsultacji z pracownikiem socjalnym;</text:p>
        </text:list-item>
        <text:list-item>
          <text:p text:style-name="P29">udzielenie pomocy rodzinie w poprawie ich sytuacji życiowej, w tym w zdobywaniu umiejętności prawidłowego prowadzenia gospodarstwa domowego;</text:p>
        </text:list-item>
        <text:list-item>
          <text:p text:style-name="P29">udzielenie pomocy rodzinie w <text:s/>rozwiązywaniu problemów socjalnych;</text:p>
        </text:list-item>
        <text:list-item>
          <text:p text:style-name="P29">udzielenie pomocy rodzinie w rozwiązywaniu problemów psychologicznych;</text:p>
        </text:list-item>
        <text:list-item>
          <text:p text:style-name="P29">udzielenie pomocy rodzinom w rozwiązywaniu problemów wychowawczych z dziećmi;</text:p>
        </text:list-item>
        <text:list-item>
          <text:p text:style-name="P29">wspieranie aktywności społecznej rodzin;</text:p>
        </text:list-item>
        <text:list-item>
          <text:p text:style-name="P29">motywowanie rodzin do podnoszenia kwalifikacji zawodowych;</text:p>
        </text:list-item>
        <text:list-item>
          <text:p text:style-name="P29">udzielanie pomocy w poszukiwaniu oraz podjęciu pracy zarobkowej;</text:p>
        </text:list-item>
        <text:list-item>
          <text:p text:style-name="P29">motywowanie do udziału w zajęciach grupowych dla rodziców, mających na celu kształtowanie prawidłowych wzorców rodzicielskich i umiejętności psychospołecznych;</text:p>
        </text:list-item>
        <text:list-item>
          <text:p text:style-name="P29"><text:soft-page-break/>udzielanie wsparcia dzieciom, w szczególności poprzez udział w zajęciach psychoedukacyjnych;</text:p>
        </text:list-item>
        <text:list-item>
          <text:p text:style-name="P32"><text:span text:style-name="T1">podejmowanie działań interwencyjnych i zaradczych w sytuacji zagrożenia </text:span><text:span text:style-name="T4">bezpieczeństwa dzieci i rodziny;</text:span></text:p>
        </text:list-item>
        <text:list-item>
          <text:p text:style-name="P34">prowadzenie indywidualnych konsultacji wychowawczych dla dzieci i rodziców;</text:p>
        </text:list-item>
        <text:list-item>
          <text:p text:style-name="P34">prowadzenie dokumentacji dotyczącej pracy z rodziną;</text:p>
        </text:list-item>
        <text:list-item>
          <text:p text:style-name="P34">dokonywanie okresowej oceny sytuacji rodziny, nie rzadziej niż co pół roku,</text:p>
        </text:list-item>
        <text:list-item>
          <text:p text:style-name="P34">monitorowanie funkcjonowania rodziny po zakończeniu pracy z rodziną;</text:p>
        </text:list-item>
        <text:list-item>
          <text:p text:style-name="P34">sporządzanie, na wniosek sądu, opinii o rodzinie i jej członkach,</text:p>
        </text:list-item>
        <text:list-item>
          <text:p text:style-name="P29">współpraca z jednostkami administracji rządowej i samorządowej, właściwymi organizacjami pozarządowymi oraz innymi podmiotami.</text:p>
        </text:list-item>
        <text:list-item>
          <text:p text:style-name="P29">współpraca z Zespołem Interdyscyplinarnym lub grupą roboczą, o której mowa w art. 9 a ustawy o przeciwdziałaniu przemocy w rodzinie lub innymi podmiotami, których pomoc przy wykonywaniu zadań uzna za niezbędną.</text:p>
        </text:list-item>
      </text:list>
      <text:p text:style-name="P14">Główne problemy, z jakimi borykały się rodziny objęte opieką i wsparciem asystenta rodziny w 2022r to:</text:p>
      <text:list xml:id="list9191848016984659634" text:style-name="WW8Num4">
        <text:list-item>
          <text:p text:style-name="P35">bardzo niskie umiejętności opiekuńczo-wychowawcze rodziców,</text:p>
        </text:list-item>
        <text:list-item>
          <text:p text:style-name="P35">bezradność w prowadzeniu gospodarstwa domowego,</text:p>
        </text:list-item>
        <text:list-item>
          <text:p text:style-name="P35">występujące problemy wychowawcze, brak realizacji przez dzieci obowiązku szkolnego, kłopoty z przyswajaniem nauki,</text:p>
        </text:list-item>
        <text:list-item>
          <text:p text:style-name="P35">brak zdiagnozowania dzieci pod kątem zaburzeń rozwojowych, zaburzeń zachowania,</text:p>
        </text:list-item>
        <text:list-item>
          <text:p text:style-name="P35">długotrwałe bezrobocie rodziców,</text:p>
        </text:list-item>
        <text:list-item>
          <text:p text:style-name="P35">kryzysy rodzinne np. śmierć dziecka, rozwód, podział obowiązków,</text:p>
        </text:list-item>
        <text:list-item>
          <text:p text:style-name="P35">uzależnienie rodziców od alkoholu, środków psychoaktywnych,</text:p>
        </text:list-item>
        <text:list-item>
          <text:p text:style-name="P35">problemy szkolne dzieci i młodzieży, dysfunkcja w prawidłowym funkcjonowaniu w środowisku rówieśniczym,</text:p>
        </text:list-item>
        <text:list-item>
          <text:p text:style-name="P35">upośledzenie umysłowe członka rodziny, choroby psychiczne,</text:p>
        </text:list-item>
        <text:list-item>
          <text:p text:style-name="P30">trudności finansowe rodzin. </text:p>
        </text:list-item>
      </text:list>
      <text:p text:style-name="P18"><text:span text:style-name="T4">Praca z rodzinami prowadzona była przez asystentów rodzin i pracowników socjalnych w oparciu o procedury postępowania pracownika socjalnego oraz asystenta rodziny oraz zasad ewidencji pracy asystenta w rodzinach przeżywających trudności w wypełnianiu funkcji opiekuńczo-wychowawczych. Pracownik socjalny wprowadza asystenta w środowisko. Współtworzy wraz z asystentem i rodziną indywidualny plan pomocy rodzinie, który obejmuje zakres realizowanych działań mających na celu przezwyciężenie </text:span><text:soft-page-break/><text:span text:style-name="T4">trudnych sytuacji życiowych, a także zawiera terminy ich realizacji i przewidywane efekty. Liczba rodzin, z którymi jeden asystent rodziny może w tym samym czasie prowadzić pracę, jest uzależniona od stopnia trudności wykonywanych zadań, jednak nie może przekroczyć 15. Asystent rodziny prowadzi pracę z rodziną w miejscu jej zamieszkania lub w miejscu wskazanym przez rodzinę. </text:span><text:span text:style-name="hgkelc"><text:span text:style-name="T4">Asystent wspólnie z rodziną określa sposób wyjścia z trudnej sytuacji życiowej. Ustala mocne strony rodziny oraz rodzaj i kolejność podejmowanych działań. </text:span></text:span><text:span text:style-name="T6">Asystent rodziny prowadził dokumentację, towarzyszy rodzinie, planuje z rodziną, co i jak zrobić oraz pisze sprawozdania z wykonanych działań. Współpracuje z innymi pracownikami różnych instytucji pracującymi z rodziną dla dobra całej rodziny, a przede wszystkim, aby dzieci czuły się dobrze i bezpiecznie w rodzinie.</text:span><text:span text:style-name="T4"> Asystenci <text:s/>rodziny również dokonywali okresowej oceny sytuacji rodziny i przekazywali tę ocenę Dyrektorowi Miejskiego Ośrodka Pomocy Społecznej w Hajnówce. Praca asystenta rodziny jest wykonywana w ramach stosunku pracy w systemie zadaniowego czasu pracy, co umożliwia wykonywanie obowiązków służbowych w razie konieczności w godzinach popołudniowych bądź też w weekendy. </text:span></text:p>
      <text:p text:style-name="P19">Współpracę z rodziną asystent rodziny może zakończyć ze względu na osiągnięcie celów - 11 rodzin, ze względu na zaprzestanie współpracy przez rodzinę – 4 (dane za 2022 r.). </text:p>
      <text:p text:style-name="P15">Średni miesięczny czas pracy asystenta rodziny z rodziną wynosi 26 miesięcy.</text:p>
      <text:p text:style-name="P20">Asystenci rodziny i pracownicy socjalni podnosili swoje kompetencje zawodowe uczestnicząc w szkoleniach: m. in. „Wzmocnienie osób pracujących z dziećmi i młodzieżą w ich zadaniach w zakresie wsparcia zdrowia psychicznego i przeciwdziałania zaburzeniom zachowania”, „ Przeciwdziałanie przemocy wobec dzieci”, „Komunikowanie się z osobą z zaburzeniami psychicznymi oraz jej rodziną”, „ Zapewnienie bezpieczeństwa pracowników socjalnych w trakcie wykonywania czynności zawodowych”, „Dzieci krzywdzone- diagnoza, pomoc, przeciwdziałanie”, „Szkolenie dla osób pracujących z dziećmi z rodzin z problemem alkoholowym i przemocą”, „Radzenie sobie ze stresem i przeciwdziałanie wypaleniu zawodowemu”, „Przemoc wobec dziecka”, „Skuteczna interwencja wobec osoby uzależnionej od alkoholu”, „Posiłek w szkole i w domu”, „Studium przeciwdziałania przemocy”. </text:p>
      <text:h text:style-name="P42" text:outline-level="2">Placówka Wsparcia Dziennego - Świetlica Socjoterapeutyczna MOPS</text:h>
      <text:p text:style-name="P8"><text:span text:style-name="T7">W strukturach Miejskiego Ośrodka Pomocy Społecznej w Hajnówce funkcjonuje Placówka Wsparcia Dziennego - Świetlica Socjoterapeutyczna dla dzieci uczęszczających do kl. I - IV Szkoły Podstawowej, działająca <text:s/>przy ul. Ks. I. Wierobieja 18. Świetlica jest </text:span><text:soft-page-break/><text:span text:style-name="T7">czynna w dni robocze od poniedziałku do piątku- w roku szkolnym w godzinach od 13:00 do 18:30, w soboty od 10:00 do 14:30 oraz podczas ferii zimowych, wakacji, dni wolnych od szkoły w godzinach od 10.00 do 15.30. Świetlica dysponuje 20 miejscami dla dzieci z rodzin dysfunkcyjnych <text:s/>i oferuje: opiekę wychowawczą po zajęciach szkolnych, organizowanie wolnego czasu, umożliwienie rozwoju zainteresowań dziecka, pomoc w nauce, odrabianiu zadań domowych, przezwyciężaniu trudności szkolnych, pomoc w rozwiązywaniu trudnych sytuacji życiowych. </text:span><text:span text:style-name="T8">W Świetlicy Socjoterapeutycznej jest zatrudnionych dwóch pedagogów (wychowawców), którzy opracowują i realizują indywidualny plan pracy z dzieckiem, prowadzą zajęcia korekcyjne, kompensacyjne i socjoterapeutyczne pozwalające wychowankom uzyskać pomoc w kryzysach szkolnych, rodzinnych, rówieśniczych i osobistych. Wychowawcy</text:span><text:span text:style-name="T7"> organizują zajęcia socjoterapeutyczne, wyrównawcze oraz korekcyjno-kompensacyjne. Ponadto organizowane są zajęcia plastyczne, muzyczne, teatralne, sportowe, imprezy okolicznościowe. Podejmowana jest również współpraca z rodziną dziecka, pomoc socjalna – dożywianie w miarę posiadanych środków finansowych, organizacja wycieczek – <text:s/>również w miarę posiadanych środków.</text:span><text:span text:style-name="T2"> </text:span></text:p>
      <text:p text:style-name="P9">W okresie marzec-kwiecień-maj 2022 roku w Świetlicy Socjoterapeutycznej odbywały się cykliczne spotkania z uchodźcami z Ukrainy oraz pracownikami instytucji pomocowych – Miejski Ośrodek Pomocy Społecznej w Hajnówce, Zakład Ubezpieczeń Społecznych. Na spotkania przychodziły osoby dorosłe oraz ich dzieci w różnym wieku. Pracownicy określili zakres wsparcia ze strony MOPS i Świetlicy Socjoterapeutycznej przy MOPS, przekazywali informacje dotyczące załatwiania formalności w instytucjach pomocowych, szkołach, urzędach. Spotkania były okazją do rozeznania potrzeb dzieci i rodzin, udzielenia często pierwszego wsparcia dla potrzebujących osób. Świetlica pełniła funkcję punktu informacyjnego, wychowawcy udzielali porad i wsparcia pedagogicznego dla dzieci i ich rodziców, pomagali uzupełniać dokumentację, udostępniali potrzebującym uchodźcom komputery z dostępem do internetu i klawiaturą z cyrylicą. Dzieci uchodźców zaczęły uczęszczać na zajęcia do Świetlicy. Pod opieką wychowawców spędzały czas wolny zapominając o traumatycznych przeżyciach, uczyły się języka polskiego, integrowały z lokalną społecznością. Część z nich zostało zapisane do placówki przez rodziców. W 2022 roku pod opieką w Świetlicy przebywała 27 dzieci z tego 10 dzieci- uchodźców z Ukrainy.</text:p>
      <text:h text:style-name="P42" text:outline-level="2" text:is-list-header="true"><text:soft-page-break/>Współfinansowanie przez gminę pobytu dziecka w pieczy zastępczej</text:h>
      <text:p text:style-name="P7">Ustawa z dnia 9 czerwca 2011 r. o wspieraniu rodziny i systemie pieczy zastępczej określa, że co do zasady finansowanie pobytu dzieciom w pieczy zastępczej należy do obowiązku powiatu. Jednakże, na mocy art. 191 ust. 9 i 10 w przypadku umieszczenia dziecka w pieczy zastępczej gmina właściwa ze względu na miejsce zamieszkania dziecka przed umieszczeniem go po raz pierwszy w pieczy zastępczej współfinansuje pobyt tego dziecka w pieczy zastępczej, w wysokości:</text:p>
      <text:list xml:id="list5383583705083361760" text:style-name="WW8Num5">
        <text:list-item>
          <text:p text:style-name="P37">10% w pierwszym roku pobytu dziecka w pieczy zastępczej,</text:p>
        </text:list-item>
        <text:list-item>
          <text:p text:style-name="P37">30% w drugim roku pobytu dziecka w pieczy zastępczej,</text:p>
        </text:list-item>
        <text:list-item>
          <text:p text:style-name="P37">50% w trzecim roku i następnych latach pobytu dziecka w pieczy zastępczej.</text:p>
        </text:list-item>
      </text:list>
      <text:p text:style-name="P16">W przypadku braku możliwości ustalenia gminy właściwej ze względu na miejsce zamieszkania dziecka, właściwa do ponoszenia wydatków jest gmina miejsca jego ostatniego zameldowania na pobyt stały. Jeżeli nie można ustalić miejsca ostatniego zameldowania dziecka na pobyt stały, właściwa do ponoszenia wydatków jest gmina miejsca siedziby sądu, który orzekł o umieszczeniu dziecka w pieczy zastępczej (art. 191 ust. 9 i 10 w zw. z ust. 2 i 3). Obowiązek współfinansowania przez gminę nie dotyczy dzieci umieszczonych w pieczy zastępczej przed 1 stycznia 2012r. (art. 238 ust. 1).</text:p>
      <text:p text:style-name="P14">Wysokość utrzymania dziecka w pieczy zastępczej jest uregulowana w art. 80 ustawy o wspieraniu rodziny i systemie pieczy zastępczej. Do tej kwoty przysługują rodzinie zastępczej dodatki. O wysokości świadczenia i dodatków przysługujących rodzinie zastępczej orzeka powiat właściwy ze względu na miejsce zamieszkania dziecka sprzed umieszczenia go w pieczy. Łączna kwota poniesionych kosztów w 2022 roku wyniosła: 355.395,72 zł.</text:p>
      <text:p text:style-name="P14">W związku z realizacją art. 130 ustawy z dnia 9 czerwca 2011r. 2011r. o wspieraniu rodziny i systemie pieczy zastępczej Powiatowe Centrum Pomocy Rodzinie w Hajnówce przeprowadzało posiedzenia w sprawie oceny sytuacji dziecka umieszczonego w pieczy zastępczej. W roku 2022 r. z informacji uzyskanych z Powiatowego Centrum Pomocy Rodzinie w Hajnówce odbyło się 90 takich spotkać. W posiedzeniach uczestniczyli pracownicy socjalni oraz zapraszani byli asystenci rodzin.</text:p>
      <text:h text:style-name="P42" text:outline-level="2">Poradnictwo Specjalistyczne</text:h>
      <text:p text:style-name="P4"><text:span text:style-name="T4">W 2022 roku rodziny zamieszkałe w mieście Hajnówka miały możliwość z korzystania w Miejskim Ośrodku Pomocy Społecznej z nieodpłatnej pomocy prawnej i psychologicznej. Ministerstwo Sprawiedliwości działające jako dysponent Funduszu Pokrzywdzonym oraz Pomocy Postpenitencjarnej- Funduszu Sprawiedliwości powierzyło </text:span><text:soft-page-break/><text:span text:style-name="T4">Towarzystwu Amikus prowadzenie w latach 2022-2025 punktu realizującego pomoc ofiarom i świadkom przestępstw oraz członkom ich rodzin w ramach projektu współfinansowanego ze środków Funduszu Sprawiedliwości. Najbliższy lokalny punkt konsultacyjny mieści się w Bielsku Podlaskim, <text:s/>ale pomoc można było uzyskać w Miejskim Ośrodku Pomocy Społecznej w Hajnówce. Prawnik udzielał bezpłatnych porad z zakresu prawa rodzinnego i cywilnego, udzielano pomocy osobie pokrzywdzonej przestępstwem i osobom im najbliższym. Psycholog natomiast udzielał pomocy psychologicznej i konsultacji w sprawach rodzinnych. Z pomocy psychologicznej skorzystało w roku 2022 – 29 osób, natomiast z pomocy prawnej <text:s/>42 osoby.</text:span></text:p>
      <text:p text:style-name="P5">Osoby mogły również skorzystać z nieodpłatnej pomocy prawnej, nieodpłatnego poradnictwa obywatelskiego oraz nieodpłatnej mediacji w Starostwie Powiatowym w Hajnówce.</text:p>
      <text:p text:style-name="P5">Ponadto rodziny zamieszkałe na ternie gminy Miejskiej Hajnówka mogły korzystać w 2022 r. z porad w innych instytucjach takich jak Poradnia Psychologiczno – Pedagogiczna, PsychologiJa- opieka psychologiczna i psychoterapeutyczna, Hajnowskie Stowarzyszenie Abstynentów i Rodzin Klub Abstynentów „Dąb”, Poradnia Zdrowia Psychicznego, Poradnia Leczenia Uzależnień, Miejska Komisja Rozwiązywania Problemów Alkoholowych, Powiatowe Centrum Pomocy Rodzinie. </text:p>
      <text:h text:style-name="P42" text:outline-level="2">Karta Dużej Rodziny</text:h>
      <text:p text:style-name="P10"><text:span text:style-name="T4">Karta Dużej Rodziny to system zniżek i dodatkowych uprawnień dla rodzin 3+ zarówno w instytucjach publicznych, jak i w firmach prywatnych. Posiadacze KDR mają możliwość tańszego korzystania z oferty podmiotów m.in. z branży spożywczej, paliwowej, bankowej czy rekreacyjnej. </text:span><text:span text:style-name="hgkelc"><text:span text:style-name="T4">W praktyce Karta Dużej Rodziny zapewnia zniżki przy zakupie artykułów spożywczych, kosmetyków, odzieży i obuwia, książek, zabawek oraz paliwa. Obniża także koszty rachunków za usług telekomunikacyjne czy bankowe. Pozwala na tańsze przejazdy pociągami i komunikacją publiczną w wybranych miejscowościach. </text:span></text:span><text:span text:style-name="T4">KDR wspiera budżety rodzin wielodzietnych oraz ułatwia dostęp do dóbr i usług. Karta wydawana jest bezpłatnie. </text:span><text:span text:style-name="T9">Przystępując do programu zyskują prawo do posługiwania się znakiem „Tu honorujemy Kartę Dużej Rodziny”.</text:span></text:p>
      <text:p text:style-name="P10"><text:span text:style-name="T6">Prawo do posiadania Karty Dużej Rodziny przysługuje wszystkim rodzicom oraz małżonkom rodziców, którzy mają lub mieli na utrzymaniu łącznie co najmniej troje dzieci. Przez rodzica rozumie się także rodzica zastępczego lub osobę prowadzącą rodzinny dom dziecka. Prawo do Karty Dużej Rodziny przysługuje także dzieciom: w wieku do 18. roku życia, w wieku do 25. roku życia – w przypadku dzieci uczących się w szkole lub szkole </text:span><text:soft-page-break/><text:span text:style-name="T6">wyższej, bez ograniczeń wiekowych w przypadku dzieci legitymujących się orzeczeniem o umiarkowanym lub znacznym stopniu niepełnosprawności, ale należy podkreślić, że KDR można jedynie przyznać tylko w przypadku, gdy w chwili składania wniosku w rodzinie jest co najmniej troje dzieci spełniających powyższe warunki.</text:span></text:p>
      <text:p text:style-name="P11"><text:span text:style-name="T4">KDR może otrzymać k</text:span><text:span text:style-name="T5">ażdy członek rodziny, w której rodzic (rodzice) lub małżonek rodzica mają na utrzymaniu przynajmniej troje dzieci, czyli: </text:span><text:span text:style-name="T6">ojciec i matka, macocha lub ojczym (małżonek jednego z rodziców), dzieci. Kartę mogą dostać także rodziny zastępcze i rodzinne domy dziecka. Kartę Dużej Rodziny <text:s/>mogą uzyskać również rodzice, którzy mają już dzieci dorosłe, ci, którzy kiedykolwiek mieli na utrzymaniu co najmniej troje dzieci. Należy wspomnieć, że rodzice nie mogą być pozbawieni – w stosunku do co najmniej trojga dzieci – władzy rodzicielskiej ani ograniczeni we władzy rodzicielskiej przez umieszczenie dziecka w pieczy zastępczej.</text:span></text:p>
      <text:p text:style-name="P10"><text:span text:style-name="T10"><text:s/></text:span><text:span text:style-name="T9">Rodzice, przez których rozumie się także rodziców zastępczych lub osoby prowadzące rodzinny dom dziecka, mogą korzystać z Karty dożywotnio. Osoby posiadające orzeczenie o znacznym lub umiarkowanym stopniu niepełnosprawności otrzymują Kartę na czas trwania orzeczenia o niepełnosprawności. Karta przyznawana jest także dzieciom umieszczonym w rodzinnej pieczy zastępczej na czas umieszczenia w danej rodzinie zastępczej lub rodzinnym domu dziecka. </text:span><text:span text:style-name="T1">W roku 2022 wydano 336 kart.</text:span></text:p>
      <text:p text:style-name="P4"><text:span text:style-name="T1">W związku z uchwałą Nr XXIX/221/13 Rady Miasta Hajnówka z dnia 25.09.2013 w sprawie programu działań wspierających rodziny wielodzietne zamieszkałe i zameldowane na terenie miasta Hajnówka </text:span><text:span text:style-name="T12">zostały nałożone zadania dotyczące dokumentowania i wydawania Kart Dużej Rodziny Hajnowskiej.</text:span></text:p>
      <text:p text:style-name="P17">Hajnowska Karta Dużej Rodziny to dokument uprawniający członków rodziny wielodzietnej do korzystania na preferencyjnych warunkach z usług i świadczeń oferowanych przez miasto Hajnówka oraz partnerów akcji w ramach programu działań wspierających rodziny wielodzietne zamieszkałe i zameldowane na terenie Miasta Hajnówka. Program Karta Dużej Rodziny Hajnowskiej ma na celu:</text:p>
      <text:list xml:id="list3484707285408235231" text:style-name="WW8Num6">
        <text:list-item>
          <text:p text:style-name="P38">promowanie modelu rodziny wielodzietnej;</text:p>
        </text:list-item>
        <text:list-item>
          <text:p text:style-name="P38">umacnianie rodziny oraz wspieranie realizacji funkcji rodziny wielodzietnej;</text:p>
        </text:list-item>
        <text:list-item>
          <text:p text:style-name="P38">zwiększenie szans rozwojowych dzieci i młodzieży z rodzin wielodzietnych;</text:p>
        </text:list-item>
        <text:list-item>
          <text:p text:style-name="P38">wzmocnienie kondycji rodzin wielodzietnych poprzez rozszerzanie katalogu ulg oraz podejmowanie innych działań mających na celu wspieranie dużych rodzin;</text:p>
        </text:list-item>
        <text:list-item>
          <text:p text:style-name="P38">kształtowanie pozytywnego wizerunku rodziny wielodzietnej;</text:p>
        </text:list-item>
        <text:list-item>
          <text:p text:style-name="P38">zwiększenie rodzinom wielodzietnym dostępu do usług z dziedziny kultury i sportu.</text:p>
        </text:list-item>
      </text:list>
      <text:p text:style-name="P2">Metodami umożliwiającymi realizację tych celów są:</text:p>
      <text:list xml:id="list7041553549842314809" text:style-name="WW8Num7">
        <text:list-item>
          <text:p text:style-name="P39"><text:soft-page-break/>zapewnienie członkom rodzin wielodzietnych dostępu do oferty Hajnowskiego Domu Kultury z zastosowaniem 50 % zniżki na zajęcia i imprezy odpłatne organizowane przez Hajnowski Dom Kultury;</text:p>
        </text:list-item>
        <text:list-item>
          <text:p text:style-name="P39">zapewnienie członkom rodziny wielodzietnej dostępu do oferty Ośrodka Sportu i Rekreacji w Hajnówce z zastosowaniem 50 % zniżki na usługi świadczone przez Ośrodek;</text:p>
        </text:list-item>
        <text:list-item>
          <text:p text:style-name="P39">zapewnienie członkom rodziny wielodzietnej dostępu do oferty zakładu budżetowego Park Wodny w Hajnówce z zastosowaniem 50 % zniżki na usługi świadczone przez Park Wodny;</text:p>
        </text:list-item>
        <text:list-item>
          <text:p text:style-name="P39">zapewnienie członkom rodziny wielodzietnej korzystania z bezpłatnych biletów komunikacji miejskiej w Hajnówce;</text:p>
        </text:list-item>
        <text:list-item>
          <text:p text:style-name="P39">zapewnienie członkom rodziny wielodzietnej korzystania z ulg oferowanych przez inne podmioty, jeżeli zgłoszą one chęć udziału w Programie.</text:p>
        </text:list-item>
      </text:list>
      <text:p text:style-name="P3">Ogółem w roku 2022 objęto programem 96 rodzin wydając 488 kart.</text:p>
      <text:h text:style-name="P42" text:outline-level="2">Procedura Niebieskiej Karty</text:h>
      <text:p text:style-name="P5">Procedura „Niebieskie Karty” obejmuje ogół czynności podejmowanych i realizowanych przez przedstawicieli jednostek organizacyjnych pomocy społecznej, gminnych komisji rozwiązywania problemów alkoholowych, policji, oświaty i ochrony zdrowia, w związku z uzasadnionym podejrzeniem zaistnienia przemocy w rodzinie. Są różne rodzaje przemocy, wśród nich należy wymienić: przemoc fizyczną, psychiczną (obrażanie, krytykowanie, zastraszanie, groźby, wyzwanie), seksualna (wymuszanie współżycia), ekonomiczna (zabieranie, wydzielanie, przywłaszczenie <text:s/>pieniędzy) oraz zaniedbanie wynikające z niewłaściwą opieką nad dziećmi oraz osobami niepełnosprawnymi bądź starszymi (zależnymi od drugiej osoby).</text:p>
      <text:p text:style-name="P5">Procedura Niebieskie Karty to skoordynowany system pomocy dla osób, które doznają przemocy w rodzinie.<text:tab/></text:p>
      <text:p text:style-name="P1"><text:span text:style-name="T4">Procedura przewiduje ścisłą współpracę służb realizujących zadania dotyczące przeciwdziałania przemocy w rodzinie. Jej celem jest zapobiegnięcie dalszemu stosowaniu przemocy w rodzinie oraz zrealizowanie indywidualnego planu pomocy. Po wszczęciu Procedury Niebieskiej Karty, czyli wypełnieniu formularza A- Niebieskiej Karty przez policję, pracownika socjalnego, oświatę, ochronę zdrowia lub miejską komisję rozwiązywania problemów alkoholowych przekazuje się ww. formularz w przeciągu 7 dni dla przewodniczącego Zespołu Interdyscyplinarnego, formularz B Niebieskiej Karty wręcza się osobie, co do której istnieje podejrzenie, że jest dotknięta przemocą w rodzinie, </text:span><text:soft-page-break/><text:span text:style-name="T4">przewodniczący ZI powołuje w przeciągu 3 dni grupę roboczą (specjalistów do pomocy danej rodzinie). Procedura przewiduje dwuetapowy udział: zaproszenie na grupę roboczą osoby, co do której istnieje podejrzenie, że jest dotknięta przemocą w rodzinie z przedstawicielami w/w służb, którzy będą zobowiązani wypełnić z nią formularz A Niebieskiej Karty, a drugi etap to wezwanie na spotkanie osoby, która jest podejrzana o stosowanie przemocy w rodzinie i wypełnienie z nią formularza D Niebieskiej Karty, następnie zostaje ustalony indywidualny plan pomocy danej rodzinie i późniejsza weryfikacja oraz monitoring podjętych działań w celu poprawy sytuacji życiowej danej osoby oraz jej rodziny. <text:s/>Zakończenie procedury następuje w przypadku: ustania przemocy w rodzinie i uzasadnionego przypuszczenia o zaprzestaniu dalszego stosowania przemocy w rodzinie oraz po zrealizowaniu indywidualnego planu pomocy lub w przypadku rozstrzygnięciu o braku zasadności podejmowania działań.</text:span></text:p>
      <text:p text:style-name="P4"><text:span text:style-name="T11">O zakończeniu procedury Niebieskie Karty powiadamia się podmioty, które w niej uczestniczyły tj. policję, jednostkę organizacyjną pomocy społecznej, gminną komisję rozwiązywania problemów alkoholowych, oświatę oraz placówkę ochrony zdrowia.</text:span><text:span text:style-name="T1"> </text:span></text:p>
      <text:p text:style-name="P1"><text:span text:style-name="T1">Zespół Interdyscyplinarny, składa się z przedstawicieli jednostek organizacyjnych pomocy społecznej, gminnej komisji rozwiązywania </text:span><text:span text:style-name="T11">problemów alkoholowych, policji, oświaty, ochrony zdrowia, organizacji pozarządowych, kuratorów sądowych,</text:span><text:span text:style-name="T13"> </text:span><text:span text:style-name="T11">żandarmerii</text:span><text:span text:style-name="T4"> wojskowej,</text:span><text:span text:style-name="T1"> a czasami prokuratorów oraz przedstawicieli podmiotów działających na rzecz przeciwdziałania przemocy w rodzinie. Zadaniem Zespołu Interdyscyplinarnego jest integrowanie i koordynowanie działań w/w podmiotów oraz specjalistów w zakresie przeciwdziałania przemocy w rodzinie.</text:span></text:p>
      <text:p text:style-name="P7">Spotkania Zespołu Interdyscyplinarnego i grup roboczych odbywają się w siedzibie Miejskiego Ośrodka Pomocy Społecznej w Hajnówce przy ul. 11 Listopada 24.</text:p>
      <text:p text:style-name="P13"><text:span text:style-name="T1">W roku 2022 odbyło się 5 posiedzeń Zespołu Interdyscyplinarnego. Procedurą Niebieskie Karty było objętych 72 rodziny. Odbyło się </text:span><text:span text:style-name="T4">208 </text:span><text:span text:style-name="T1">posiedzeń grup roboczych. Procedura Niebieskie Karty została zakończona: 36 procedur w związku z ustaniem przemocy w rodzinie jak i uzasadnionym przypuszczeniem o zaprzestaniu stosowania przemocy w rodzinie oraz po zrealizowaniu indywidualnego planu pomocy oraz <text:s/>24 procedur podjęto decyzję o braku zasadności podejmowania działań. </text:span></text:p>
      <text:p text:style-name="P13"><text:span text:style-name="T1">Osobom dotkniętym przemocą w rodzinie udzielono wsparcia i pomocy w formie poradnictwa m. in. psychologicznego – 12 osób, prawnego – 18 osób, socjalnego – 80 osób, zawodowego i rodzinnego 22 osoby (rodziny objęte asystenturą rodziny).</text:span><text:span text:style-name="T3"> </text:span><text:span text:style-name="T4">Dzieci z rodzin dotkniętych przemocą w rodzinie dodatkowo mogły liczyć na wsparcie psychologiczno-pedagogiczne w szkołach i przedszkolach. </text:span></text:p>
      <text:p text:style-name="P14"><text:soft-page-break/></text:p>
      <text:h text:style-name="P43" text:outline-level="2">Realizacja Programu w kolejnych okresach</text:h>
      <text:p text:style-name="P25"/>
      <text:p text:style-name="P6">Realizacja Programu Wspierania Rodziny Gminy Miejskiej Hajnówka w roku 2022 była uzupełnieniem zadań realizowanych na rzecz rodziny w mieście Hajnówka, zadań zapisanych w dokumentach strategicznych i innych programach. Nadrzędnym ich celem w kolejnych latach będzie wspieranie rodziny w jej opiekuńczo – wychowawczej roli względem dzieci. </text:p>
      <text:p text:style-name="P6">Obowiązująca od 1 stycznia 2012 r. ustawa o wspieraniu rodziny i systemie pieczy zastępczej nakładając na gminę nowe zadania nałożyła jednocześnie obowiązek finansowania realizacji tych zadań w znacznym zakresie. W ustawie przewidziano wprawdzie mechanizmy wsparcia finansowego jednostek samorządu terytorialnego środkami z budżetu państwa, jednakże z roku na rok są one coraz bardziej ograniczane. Mając na uwadze powyższe większość realizowanych działań gmina będzie musiała finansować we własnym zakresie, zabezpieczając na ten cel środki w budżecie. Kolejne lata będą kontynuacją prowadzonych działań w zakresie tworzenia systemu opieki oraz pomocy rodzinie znajdującej się w trudnej sytuacji, która nie wykonuje swoich funkcji rodzicielskich w sposób prawidłowy oraz zapewnienia rodzinie z problemami potrzebnego wsparcia. </text:p>
      <text:p text:style-name="P14">Zgodnie z art. 179 ust. 1 ustawy o wspieraniu rodziny i systemie pieczy zastępczej przedstawia się następujące potrzeby w powyższym zakresie:</text:p>
      <text:list xml:id="list7647431916745427108" text:style-name="WW8Num8">
        <text:list-item>
          <text:p text:style-name="P33"><text:span text:style-name="T1">Realizacja</text:span><text:span text:style-name="T3"> </text:span><text:span text:style-name="T1">3-letniego gminnego programu wspierania rodziny, o którym mowa w art. 176 pkt 1 ustawy na lata 2022-2024.</text:span></text:p>
        </text:list-item>
        <text:list-item>
          <text:p text:style-name="P31">Kontynuacja zadania związanego z zapewnieniem rodzinom przeżywającym trudności wychowawcze wsparcia i pomocy ze strony asystenta rodziny – utrzymanie zatrudnienia min. dwóch asystentów rodziny.</text:p>
        </text:list-item>
        <text:list-item>
          <text:p text:style-name="P33"><text:span text:style-name="T1">Podnoszenie kwalifikacji przez pracowników Ośrodka, a także innych specjalistów zajmujących się pracą z rodziną, pracujących w instytucjach i organizacjach funkcjonujących na terenie Gminy Miejskiej Hajnówka. Zapewnienie pracownikom socjalnym i asystentom rodzin</text:span><text:span text:style-name="T4"> możliwości skorzystania z superwizji oraz udziału w szkoleniach podnoszących kompetencje zawodowe,</text:span></text:p>
        </text:list-item>
        <text:list-item>
          <text:p text:style-name="P36">Zapewnienie środków na współfinansowanie pobytu dzieci z terenu naszej gminy w systemie pieczy zastępczej.</text:p>
        </text:list-item>
        <text:list-item>
          <text:p text:style-name="P36">Poszukiwanie rodzin wspierających.</text:p>
        </text:list-item>
        <text:list-item>
          <text:p text:style-name="P36"><text:soft-page-break/>Zapewnienie rodzinom przeżywającym trudności wsparcia i pomocy specjalistycznej.</text:p>
        </text:list-item>
        <text:list-item>
          <text:p text:style-name="P36">Praca z rodzinami przeżywającymi trudności w celu poprawy ich kompetencji wychowawczych aby ograniczyć liczbę dzieci umieszczanych w pieczy zastępczej. </text:p>
        </text:list-item>
        <text:list-item>
          <text:p text:style-name="P36">Prowadzanie poradnictwa dla rodzin w kryzysie i tworzenie systemu szybkiej interwencji.</text:p>
        </text:list-item>
        <text:list-item>
          <text:p text:style-name="P36">Podejmowanie działań profilaktycznych zapobiegających niekorzystnym zjawiskom społecznym (profilaktyka).</text:p>
        </text:list-item>
        <text:list-item>
          <text:p text:style-name="P33"><text:span text:style-name="T10"><text:s/></text:span><text:span text:style-name="T4">Tworzenie dla dzieci sprzyjających warunków do rozwijania <text:s/>zainteresowań.</text:span></text:p>
        </text:list-item>
        <text:list-item>
          <text:p text:style-name="P31">Rozwój wolontariatu oraz zapewnienie dzieciom z rodzin z deficytami opiekuńczo-wychowawczymi wsparcia wolontariuszy w nauce i wyrównywaniu deficytów. </text:p>
        </text:list-item>
      </text:list>
      <text:p text:style-name="P14">Koordynatorem odpowiedzialnym za realizację i monitorowanie tych działań w latach następnych będzie Miejski Ośrodek Pomocy Społecznej w Hajnówce, którego Dyrektor co roku do 31 marca przedkładać będzie Radzie Miasta Hajnówka sprawozdanie z ich realizacji.</text:p>
      <text:p text:style-name="P41"/>
      <text:p text:style-name="P41">Sporządził: Ewa Seliwoniuk</text:p>
      <text:p text:style-name="P3"/>
      <text:p text:style-name="P22">BURMISTRZ</text:p>
      <text:p text:style-name="P22">Jerzy Sir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egoe UI 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TimesNewRoman" svg:font-family="TimesNewRoman,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Heading_20_1" style:display-name="Heading 1" style:family="paragraph" style:parent-style-name="Nagłówek2" style:next-style-name="Text_20_body" style:default-outline-level="1" style:class="text">
      <style:text-properties fo:font-size="16pt" fo:font-weight="bold" style:font-size-asian="16pt" style:font-weight-asian="bold" style:font-size-complex="16pt" style:font-weight-complex="bold"/>
    </style:style>
    <style:style style:name="Nagłówek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Heading_20_2" style:display-name="Heading 2" style:family="paragraph" style:parent-style-name="Nagłówek1" style:next-style-name="Text_20_body" style:default-outline-level="2" style:class="text">
      <style:paragraph-properties fo:margin-top="0.353cm" fo:margin-bottom="0.212cm"/>
      <style:text-properties style:font-name="Liberation Serif"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Nagłówek1" style:next-style-name="Text_20_body" style:default-outline-level="3" style:class="text">
      <style:paragraph-properties fo:margin-top="0.247cm" fo:margin-bottom="0.212cm"/>
      <style:text-properties style:font-name="Liberation Serif" fo:font-size="14pt" fo:font-weight="bold" style:font-name-asian="SimSun1" style:font-size-asian="14pt" style:font-weight-asian="bold" style:font-name-complex="Mangal" style:font-size-complex="14pt" style:font-weight-complex="bold"/>
    </style:style>
    <style:style style:name="Nagłówek3"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pl" fo:country="PL"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egenda2" style:family="paragraph" style:parent-style-name="Standard">
      <style:paragraph-properties fo:margin-top="0.212cm" fo:margin-bottom="0.212cm" text:number-lines="false" text:line-number="0"/>
      <style:text-properties style:font-name="Calibri" fo:font-size="12pt" fo:font-style="italic" style:font-size-asian="12pt" style:font-style-asian="italic" style:font-name-complex="Mangal"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2" fo:hyphenation-push-char-count="2"/>
    </style:style>
    <style:style style:name="Legenda1"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5pt"/>
    </style:style>
    <style:style style:name="Normalny_20__28_Web_29_" style:display-name="Normalny (Web)" style:family="paragraph" style:parent-style-name="Standard">
      <style:paragraph-properties fo:margin-top="0.494cm" fo:margin-bottom="0.494cm" fo:hyphenation-ladder-count="no-limit"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Title" style:family="paragraph" style:parent-style-name="Nagłówek3"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111111" style:font-name="Ari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111111"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style:font-name-asian="TimesNewRoman"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TimesNewRoman"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111111" style:font-name="Arial" style:font-name-asian="Times New Roman"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style:font-name-complex="Arial"/>
    </style:style>
    <style:style style:name="WW8Num9z1" style:family="text">
      <style:text-properties style:font-name="Arial"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Znaki_20_wypunktowania" style:display-name="Znaki wypunktowania" style:family="text">
      <style:text-properties style:font-name="OpenSymbol" style:font-name-asian="OpenSymbol" style:font-name-complex="OpenSymbol"/>
    </style:style>
    <style:style style:name="Numbering_20_Symbols" style:display-name="Numbering Symbols" style:family="text"/>
    <style:style style:name="Nagłówek_20_Znak" style:display-name="Nagłówek Znak" style:family="text">
      <style:text-properties style:font-name="Liberation Serif" fo:font-size="12pt" style:letter-kerning="true" style:font-name-asian="SimSun1" style:font-size-asian="12pt" style:font-name-complex="Mangal" style:font-size-complex="10.5pt" style:language-complex="hi" style:country-complex="IN"/>
    </style:style>
    <style:style style:name="Stopka_20_Znak" style:display-name="Stopka Znak" style:family="text">
      <style:text-properties style:font-name="Liberation Serif" fo:font-size="12pt" style:letter-kerning="true" style:font-name-asian="SimSun1" style:font-size-asian="12pt" style:font-name-complex="Mangal" style:font-size-complex="10.5pt" style:language-complex="hi" style:country-complex="IN"/>
    </style:style>
    <style:style style:name="Bullet_20_Symbols" style:display-name="Bullet Symbols" style:family="text">
      <style:text-properties style:font-name="OpenSymbol" style:font-name-asian="OpenSymbol" style:font-name-complex="OpenSymbol"/>
    </style:style>
    <style:style style:name="hgkelc" style:family="text" style:parent-style-name="Domyślna_20_czcionka_20_akapitu3"/>
    <style:style style:name="markedcontent" style:family="text" style:parent-style-name="Domyślna_20_czcionka_20_akapitu3"/>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meta:initial-creator>
    <meta:creation-date>2023-03-04T21:04:00</meta:creation-date>
    <dc:date>2023-05-17T10:16:10.42</dc:date>
    <meta:print-date>2023-03-10T08:13:00</meta:print-date>
    <meta:editing-cycles>4</meta:editing-cycles>
    <meta:editing-duration>PT1M33S</meta:editing-duration>
    <meta:generator>OpenOffice/4.1.12$Win32 OpenOffice.org_project/4112m1$Build-9809</meta:generator>
    <meta:document-statistic meta:table-count="0" meta:image-count="0" meta:object-count="0" meta:page-count="15" meta:paragraph-count="123" meta:word-count="4325" meta:character-count="32745"/>
  </office:meta>
</office:document-meta>
</file>