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3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fo:line-height="150%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4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cm" fo:line-height="150%" fo:text-align="start" style:justify-single-word="false" style:text-autospace="none"/>
      <style:text-properties style:use-window-font-color="true" style:font-name="Arial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6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6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Standard" style:list-style-name="L6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Standard" style:list-style-name="L7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L5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4" style:family="paragraph" style:parent-style-name="Standard" style:list-style-name="L5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5" style:family="paragraph" style:parent-style-name="Standard" style:list-style-name="L5">
      <style:paragraph-properties fo:margin-left="0.07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list-style-name="WW8Num1" style:master-page-name="">
      <style:paragraph-properties fo:margin-left="2.025cm" fo:margin-right="0cm" fo:margin-top="0cm" fo:margin-bottom="0cm" fo:line-height="150%" fo:text-align="start" style:justify-single-word="false" fo:hyphenation-ladder-count="no-limit" fo:text-indent="-0.736cm" style:auto-text-indent="false" style:page-number="auto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left="2.025cm" fo:margin-right="0cm" fo:margin-top="0cm" fo:margin-bottom="0cm" fo:line-height="150%" fo:text-align="start" style:justify-single-word="false" fo:hyphenation-ladder-count="no-limit" fo:text-indent="-0.736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8Num1" style:master-page-name="">
      <style:paragraph-properties fo:margin-left="2.002cm" fo:margin-right="0cm" fo:margin-top="0cm" fo:margin-bottom="0cm" fo:line-height="150%" fo:text-align="start" style:justify-single-word="false" fo:hyphenation-ladder-count="no-limit" fo:text-indent="-0.713cm" style:auto-text-indent="false" style:page-number="auto">
        <style:tab-stops>
          <style:tab-stop style:position="0.736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1">
      <style:paragraph-properties fo:margin-left="2.002cm" fo:margin-right="0cm" fo:margin-top="0cm" fo:margin-bottom="0cm" fo:line-height="150%" fo:text-align="start" style:justify-single-word="false" fo:hyphenation-ladder-count="no-limit" fo:text-indent="-0.713cm" style:auto-text-indent="false">
        <style:tab-stops>
          <style:tab-stop style:position="0.736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10.00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.499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52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Heading_20_2" style:list-style-name="L8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text-outline="false" style:text-line-through-style="none" fo:font-style="normal" fo:text-shadow="none" fo:font-weight="normal" style:font-name-asian="Century Gothic" style:font-style-asian="normal" style:font-weight-asian="normal" style:font-name-complex="Century Gothic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normal" fo:font-weight="normal" style:font-name-asian="TimesNewRomanPSM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bold" style:font-name-asian="TimesNewRomanPSMT" style:language-asian="pl" style:country-asian="PL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-complex="Tms Rmn"/>
    </style:style>
    <style:style style:name="T14" style:family="text">
      <style:text-properties style:text-position="super 58%" style:font-name-complex="Tms Rmn1"/>
    </style:style>
    <style:style style:name="T15" style:family="text">
      <style:text-properties fo:color="#000000"/>
    </style:style>
    <style:style style:name="T16" style:family="text">
      <style:text-properties fo:color="#000000" style:text-position="super 58%"/>
    </style:style>
    <style:style style:name="T17" style:family="text">
      <style:text-properties fo:color="#000000" style:font-name-complex="Tms Rmn"/>
    </style:style>
    <style:style style:name="T18" style:family="text">
      <style:text-properties style:font-name-complex="Tms Rm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G.0057.3.2023</text:h>
      <text:p text:style-name="P1"/>
      <text:h text:style-name="P13" text:outline-level="1">Informacja o działalności Burmistrza Miasta Hajnówka</text:h>
      <text:h text:style-name="P13" text:outline-level="1">w okresie od 7 marca 2023 roku do 30 kwietnia 2023 roku</text:h>
      <text:p text:style-name="P6"/>
      <text:p text:style-name="P7">Przeprowadzono nabór w otwartych konkursach ofert na realizację przez organizacje pozarządowe i inne podmioty prowadzące działalność pożytku publicznego następujących zadań publicznych w 2023 roku:</text:p>
      <text:list xml:id="list6370731785372619724" text:style-name="L1">
        <text:list-item>
          <text:p text:style-name="P14">Zapobieganie bezdomności zwierząt poprzez prowadzenie schroniska dla zwierząt bezdomnych z terenu miasta Hajnówka(II konkurs);</text:p>
        </text:list-item>
        <text:list-item>
          <text:p text:style-name="P14">Zorganizowanie i przeprowadzenie festynów promujących zdrowy tryb życia, wartości rodzinne i integrację międzypokoleniową;</text:p>
        </text:list-item>
        <text:list-item>
          <text:p text:style-name="P14">Aktywizacja i integracja osób z niepełnosprawnościami z terenu miasta Hajnówka;</text:p>
        </text:list-item>
        <text:list-item>
          <text:p text:style-name="P14">Popularyzacja i prezentacja wartości duchowych oraz promocja walorów artystycznych muzyki kameralnej i organowej w Hajnówce;</text:p>
        </text:list-item>
        <text:list-item>
          <text:p text:style-name="P14">Popularyzacja i prezentacja wartości duchowych oraz promocja walorów artystycznych muzyki cerkiewnej w Hajnówce;</text:p>
        </text:list-item>
        <text:list-item>
          <text:p text:style-name="P14">Przywracanie sprawności psychofizycznej poprzez rehabilitację osób po operacji raka piersi;</text:p>
        </text:list-item>
        <text:list-item>
          <text:p text:style-name="P21">Edukacja ekologiczna mieszkańców miasta Hajnówka;</text:p>
        </text:list-item>
        <text:list-item>
          <text:p text:style-name="P21">Zorganizowanie cyklicznych spotkań pn. 'Śniadania biznesowe";</text:p>
        </text:list-item>
        <text:list-item>
          <text:p text:style-name="P21">Organizacja dwóch konkursów na opracowanie biznesplanu pn. "Mój pomysł na biznes w Hajnówce" skierowanego do uczniów hajnowskich szkół średnich wraz ze wsparciem szkoleniowo – doradczym;</text:p>
        </text:list-item>
        <text:list-item>
          <text:p text:style-name="P21">Popularyzacja wiedzy z zakresu tożsamości oraz dziedzictwa kulturowego i przyrodniczego poprzez odkrywanie historii życia i twórczości znanych kobiet związanych z miastem (organizacja wydarzeń pod hasłem „Hajnówka jest kobietą”);</text:p>
        </text:list-item>
        <text:list-item>
          <text:p text:style-name="P21">Wspieranie działań zwiększających zastosowanie narzędzi IT w ofercie turystycznej miasta;</text:p>
        </text:list-item>
        <text:list-item>
          <text:p text:style-name="P21">Zorganizowanie wydarzeń integracyjnych i aktywizujących mieszkańców, w tym m.in.: Targi Śniadaniowe, konkursy kulinarne, edukacja z zasad zdrowego żywienia, gotowanie bez prądu, wymiana tradycyjnych przepisów kulinarnych;</text:p>
        </text:list-item>
        <text:list-item>
          <text:p text:style-name="P21">Zorganizowanie wydarzeń związanych z animacją i integracją mieszkańców w formie m.in.: spacerów historycznych, wyznaczenia szlaku kultury hajnowskiej, wyznaczenia miejsc symbolicznych, gier miejskich;</text:p>
        </text:list-item>
        <text:list-item>
          <text:p text:style-name="P21"><text:soft-page-break/>Zorganizowanie Dnia Ulicy Wierobieja;</text:p>
        </text:list-item>
        <text:list-item>
          <text:p text:style-name="P21">Realizacja inicjatywy sąsiedzkiej.</text:p>
        </text:list-item>
      </text:list>
      <text:p text:style-name="P3">Informacje nt. złożonych ofert oraz przyznanych dotacji znajdują się na stronie internetowej www.hajnowka.pl oraz w BIP-ie.</text:p>
      <text:p text:style-name="P3">Ponadto do 15 maja 2023 r. trwa nabór na realizację zadań:</text:p>
      <text:list xml:id="list638423195134521845" text:style-name="L2">
        <text:list-item>
          <text:p text:style-name="P22">Kolonie dla dzieci z rodzin wskazanych przez pracowników socjalnych MOPS</text:p>
        </text:list-item>
        <text:list-item>
          <text:p text:style-name="P22">Organizacja czasu wolnego dla dzieci i młodzieży podczas wakacji – Akcja Lato 2023</text:p>
        </text:list-item>
      </text:list>
      <text:p text:style-name="P8">W dniu 10 marca 2023 r. złożono do Podlaskiego Urzędu Wojewódzkiego w Białymstoku wniosek w ramach Rządowego Programu Ograniczania Przestępczości i Aspołecznych Zachowań RAZEM BEZPIECZNIEJ im. Władysława Stasiaka na lata 2022-2024 (2023 r.) na realizację projektu pn. „Bezpieczeństwo pieszych w ruchu drogowym poprzez montaż lamp doświetlających przejść dla pieszych w mieście Hajnówka”. </text:p>
      <text:p text:style-name="P8">Koszt całkowity: 138 000,00 zł;</text:p>
      <text:p text:style-name="P8">Kwota dotacji: 100 000,00 zł;</text:p>
      <text:p text:style-name="P8">Środki własne: 38 000,00 zł.</text:p>
      <text:p text:style-name="P7">Dnia 29.03.2023 r. zostały złożone 3 wnioski o dofinansowanie w ramach Rządowego Programu Odbudowy Zabytków:</text:p>
      <text:list xml:id="list6140700010565168355" text:style-name="L3">
        <text:list-item>
          <text:p text:style-name="P16">Renowacja ścian zewnętrznych, wymiana stolarki okiennej w kościele pw.</text:p>
          <text:p text:style-name="P16">Podwyższenia Krzyża Świętego i św. Stanisława Biskupa i Męczennika w Hajnówce</text:p>
          <text:p text:style-name="P16">Przewidywana wartość Inwestycji (w PLN): 995.019,68;</text:p>
          <text:p text:style-name="P16">Deklarowana kwota udziału własnego (w PLN): 19.919,68;</text:p>
          <text:p text:style-name="P16">Procentowy udział własny Wnioskodawcy w realizacji inwestycji: 2,00 %;</text:p>
          <text:p text:style-name="P16">Kwota wnioskowanych środków (w PLN): 975.100,00;</text:p>
        </text:list-item>
        <text:list-item>
          <text:p text:style-name="P16">Odtworzenie zabytkowego budynku biurowego Zakładów Drzewnych Lasów Państwowych z lat 30. XX w. w Hajnówce</text:p>
          <text:p text:style-name="P16">Przewidywana wartość Inwestycji (w PLN): 3.570.000,00;</text:p>
          <text:p text:style-name="P16">Deklarowana kwota udziału własnego (w PLN): 73.000,00;</text:p>
          <text:p text:style-name="P16">Procentowy udział własny Wnioskodawcy w realizacji inwestycji: 2,04 %;</text:p>
          <text:p text:style-name="P16">Kwota wnioskowanych środków (w PLN): 3.497.000,00;</text:p>
        </text:list-item>
        <text:list-item>
          <text:p text:style-name="P16">Remont zewnętrznej części budynku po dawnej łaźni przyzakładowej Zakładów</text:p>
        </text:list-item>
      </text:list>
      <text:list xml:id="list5962536418513658176" text:style-name="L4">
        <text:list-header>
          <text:p text:style-name="P17">Drzewnych w Hajnówce</text:p>
          <text:p text:style-name="P17">Przewidywana wartość Inwestycji (w PLN): 400.000,00;</text:p>
          <text:p text:style-name="P17">Deklarowana kwota udziału własnego (w PLN): 8.000,00;</text:p>
          <text:p text:style-name="P17">Procentowy udział własny Wnioskodawcy w realizacji inwestycji: 2,00 %;</text:p>
          <text:p text:style-name="P17"><text:soft-page-break/>Kwota wnioskowanych środków (w PLN): 392.000,00.</text:p>
        </text:list-header>
      </text:list>
      <text:p text:style-name="P9">21 kwietnia 2023 r. Pomiędzy Burmistrzem Miasta Hajnówka a Fundacją Ekologiczne Forum Młodzieży zostało zawarte porozumienie określające zasady <text:s/>wspólnej realizacji inwestycji "Budowa Pomnika Józefa Piłsudskiego w Hajnówce".</text:p>
      <text:p text:style-name="P9"><text:tab/>W dniu 21 kwietnia 2023 r. złożono wniosek o dofinansowanie projektu pt. „Wymiana oświetlenia na energooszczędne w budynkach użyteczności publicznej Miasta Hajnówka” w ramach Regionalnego Programu Operacyjnego Województwa Podlaskiego na lata 2014-2020. Przedmiotem projektu jest modernizacja oświetlenia wewnętrznego i zewnętrznego w budynkach: Przedszkola nr 1 ul. Wł. Jagiełły 7, Przedszkole nr 2, ul. Warszawska 2, Przedszkole nr 3, ul. Rzeczna 3, Przedszkole nr 5 i żłobka, ul. Armii Krajowej 24, Przedszkole nr 5, ul. M. Reja 2, Szkoła Podstawowa nr 1, ul. 3 Maja 54, Szkoła Podstawowa nr 4, ul. Nowowarszawska 20 . Wartość projektu 788 549,47 zł, wartość dofinansowania 577 584,75 zł co stanowi 75% kosztów kwalifikowalnych projektu. Planowany okres realizacji od czerwca do grudnia 2023 r.</text:p>
      <text:h text:style-name="P52" text:outline-level="2">Z zakresu gospodarki gruntami i rolnictwa:</text:h>
      <text:list xml:id="list6243011924337305443" text:style-name="WW8Num1">
        <text:list-item>
          <text:p text:style-name="P41">rozstrzygnięto przetarg ustny nieograniczony na sprzedaż na własność nieruchomości miejskiej niezabudowanej, przeznaczonej w planie zagospodarowania przestrzennego pod zabudowę mieszkaniową wielorodzinną oraz w części tereny zieleni urządzonej, położonej w Hajnówce przy ul. Lipowej, oznaczonej numerem geodezyjnym 2190/101 o pow. 0,5884 ha – cena wywoławcza 1.200.000 zł + VAT (23%) - nie wyłoniono nabywcy;</text:p>
        </text:list-item>
        <text:list-item>
          <text:p text:style-name="P27">rozstrzygnięto przetarg ustny nieograniczony na sprzedaż na własność lokalu mieszkalnego nr 2 usytuowanego w budynku mieszkalnym przy ul. Ks. I. Wierobieja 22 – cena wywoławcza 66.000 zł + VAT (zwolniony), cena osiągnięta w przetargu 100.000 zł + VAT (zwolniony);</text:p>
        </text:list-item>
        <text:list-item>
          <text:p text:style-name="P27">rozstrzygnięto przetarg ustny nieograniczony na sprzedaż na własność nieruchomości miejskiej niezabudowanej, przeznaczonej w planie zagospodarowania przestrzennego pod zabudowę mieszkaniową wielorodzinną z urządzeniami towarzyszącymi (m. in. garażami), położonej w Hajnówce przy ul. Lipowej, oznaczonej numerami geodezyjnymi: 2190/28 o pow. 0,0019 ha – cena wywoławcza 4.500 zł + VAT (23%), 2190/29 o pow. 0,0019 ha – cena wywoławcza 4.500 zł + VAT (23%), cena osiągnięta w przetargu 4.600 zł + VAT (23%) i 4600 + VAT (23%);</text:p>
        </text:list-item>
        <text:list-item>
          <text:p text:style-name="P27">ogłoszono II przetarg ustny nieograniczony na sprzedaż na własność nieruchomości miejskiej niezabudowanej, przeznaczonej w planie <text:soft-page-break/>zagospodarowania przestrzennego pod zabudowę mieszkaniową wielorodzinną oraz w części tereny zieleni urządzonej, położonej w Hajnówce przy ul. Lipowej, oznaczonej numerem geodezyjnym 2190/101 o pow. 0,5884 ha – cena wywoławcza 1.200.000 zł + VAT (23%);</text:p>
        </text:list-item>
        <text:list-item>
          <text:p text:style-name="P27">przygotowano dokumentację i zawarto akt notarialny sprzedaży nieruchomości (prawa użytkowania wieczystego) położonej przy ul. J.Filipczuka, oznaczonej numerem geodezyjnym 1/193 o pow. 0,3534 ha za cenę 127.920,00 zł;</text:p>
        </text:list-item>
        <text:list-item>
          <text:p text:style-name="P27">przygotowano dokumentację i zawarto akt notarialny sprzedaży nieruchomości położonej przy ul. Wiosennej, oznaczonej numerem geodezyjnym 3120 o pow. 0,0944 ha za cenę 89.790,00 zł;</text:p>
        </text:list-item>
        <text:list-item>
          <text:p text:style-name="P27">przygotowano dokumentację i zawarto akt notarialny sprzedaży nieruchomości położonej przy ul. Jutrzenki, oznaczonej numerem geodezyjnym 3159 o pow. 0,0950 ha za cenę 86.100,00 zł;</text:p>
        </text:list-item>
        <text:list-item>
          <text:p text:style-name="P27">przygotowano dokumentację i zawarto akt notarialny sprzedaży nieruchomości położonej przy ul. Lipowej, oznaczonej numerami geodezyjnymi: 2190/26 o pow. 0,0019 ha za cenę 5.658,00 zł i 2190/27 o pow. 0,0019 ha za cenę 5.658,00 zł;</text:p>
        </text:list-item>
        <text:list-item>
          <text:p text:style-name="P27">przygotowano dokumentację i zawarto akt notarialny sprzedaży nieruchomości położonej przy ul. Lipowej, oznaczonej numerami geodezyjnymi: 2190/28 o pow. 0,0019 ha za cenę 5.658,00 zł i 2190/29 o pow. 0,0019 ha za cenę 5.658,00 zł;</text:p>
        </text:list-item>
        <text:list-item>
          <text:p text:style-name="P27">przygotowano dokumentację i zawarto akt notarialny sprzedaży udziału 1/2 w nieruchomości położonej przy ul. Górnej, oznaczonej numerami geodezyjnymi: 141/56 o pow. 0,0183 ha i 141/57 o pow. 0,1731 ha za cenę 355.000,00 zł;</text:p>
        </text:list-item>
        <text:list-item>
          <text:p text:style-name="P27">przygotowano dokumentację i zawarto akt notarialny sprzedaży nieruchomości lokalowej położonej przy ul. Ks. I. Wierobieja 22 za cenę 100.000,00 zł;</text:p>
        </text:list-item>
        <text:list-item>
          <text:p text:style-name="P27">wydano decyzje zatwierdzające podział działek oznaczonych numerami geodezyjnymi: 1022/1 przy ul. Lipowej, <text:s/>31/1 przy ul. Dolnej;</text:p>
        </text:list-item>
        <text:list-item>
          <text:p text:style-name="P18"><text:span text:style-name="T7">wydano postanowienia o możliwości podziału działek oznaczonych numerami geodezyjnymi: </text:span><text:span text:style-name="T8">1180</text:span><text:span text:style-name="T7"> przy ul. Górnej,</text:span><text:span text:style-name="T11"> 193/1 przy ul. Górnej</text:span><text:span text:style-name="T7">;</text:span></text:p>
        </text:list-item>
        <text:list-item>
          <text:p text:style-name="P23">wydano postanowienie o odmowie wydania zaświadczenia o pracy w gospodarstwie rolnym;</text:p>
        </text:list-item>
        <text:list-item>
          <text:p text:style-name="P27">wydano 1 informację o numerze porządkowym nieruchomości;</text:p>
        </text:list-item>
        <text:list-item>
          <text:p text:style-name="P28">zawarto 1 umowę na dzierżawę gruntów miejskich - Cyrk.</text:p>
        </text:list-item>
      </text:list>
      <text:h text:style-name="P52" text:outline-level="2">Z zakresu budownictwa i inwestycji:</text:h>
      <text:list xml:id="list6855409099747213760" text:style-name="L5">
        <text:list-item>
          <text:p text:style-name="P42">Przygotowywano dokumentacje do wszczęcia postępowań o udzielenie zamówień publicznych na:</text:p>
        </text:list-item>
      </text:list>
      <text:list xml:id="list3663034927699696284" text:style-name="L6">
        <text:list-item>
          <text:list>
            <text:list-item>
              <text:p text:style-name="P31"><text:soft-page-break/>opracowanie dokumentacji projektowo-kosztorysowej modernizacji parkingu za budynkiem Urzędu Miasta, ul. Aleksego Zina 1;</text:p>
            </text:list-item>
            <text:list-item>
              <text:p text:style-name="P32">opracowanie dokumentacji projektowej przebudowy starej części Przedszkola Nr 3;</text:p>
            </text:list-item>
            <text:list-item>
              <text:p text:style-name="P32">Opracowanie programu funkcjonalno - użytkowego wraz z koncepcją zagospodarowania budynku i otoczenia przyszłej Akademii Przyrody;</text:p>
            </text:list-item>
            <text:list-item>
              <text:p text:style-name="P32">rozbudowę ul. Armii Krajowej;</text:p>
            </text:list-item>
          </text:list>
        </text:list-item>
      </text:list>
      <text:list xml:id="list29506913" text:continue-list="list6855409099747213760" text:style-name="L5">
        <text:list-item>
          <text:p text:style-name="P33">Prowadzono nadzór nad realizacją zadań związanych z przygotowywaniem dokumentacji formalno – prawnych: </text:p>
        </text:list-item>
      </text:list>
      <text:list xml:id="list8516862812684398105" text:style-name="L7">
        <text:list-item>
          <text:list>
            <text:list-item>
              <text:p text:style-name="P35">rozbudowy ulicy Piaski (odcinek od ul. Jagiełły do ul. Stefana Batorego);</text:p>
            </text:list-item>
            <text:list-item>
              <text:p text:style-name="P35">modernizacji przyszłego budynku Urzędu Miasta w Hajnówce zlokalizowanego przy ul. 3 Maja 46, której efektem będzie zmniejszenie zapotrzebowania na energię elektryczną oraz cieplną, zgodnie z obowiązującymi normami, przepisami i uzgodnieniami;</text:p>
            </text:list-item>
            <text:list-item>
              <text:p text:style-name="P24">modernizacji przyszłego budynku Urzędu Miasta w Hajnówce zlokalizowanego przy ul. 3 Maja 46, której efektem będzie zapewnienie dostępności – wdrożenie niezbędnych zmian architektonicznych na potrzeby dostępności architektonicznej, remont i prace modernizacyjne budynku urzędu miasta, zgodnie z obowiązującymi normami, przepisami i uzgodnieniami;</text:p>
            </text:list-item>
            <text:list-item>
              <text:p text:style-name="P37">zagospodarowania terenów zieleni wokół Hajnówki Centralnej (teren byłego dworca PKP);</text:p>
            </text:list-item>
            <text:list-item>
              <text:p text:style-name="P37">zagospodarowania terenów zieleni w rejonie ul. Klimek;</text:p>
            </text:list-item>
            <text:list-item>
              <text:p text:style-name="P24">wykonania instalacji OZE na potrzeby budynku Parku Wodnego w Hajnówce zlokalizowanego przy ul. 3 Maja 50;</text:p>
            </text:list-item>
            <text:list-item>
              <text:p text:style-name="P37">budowy 2 stacji ładowania pojazdów elektrycznych;</text:p>
            </text:list-item>
            <text:list-item>
              <text:p text:style-name="P37">opracowanie <text:span text:style-name="T6">dokumentacji projektowej na potrzeby budowy Zakładu Aktywizacji Zawodowej;</text:span></text:p>
            </text:list-item>
            <text:list-item>
              <text:p text:style-name="P36">modernizacji otoczenia budynku byłego dworca kolejowego, aktualnie Hajnówki Centralnej - Stacji Kultury i wejść do budynku, polegającej na zapewnieniu dostępności;</text:p>
            </text:list-item>
          </text:list>
        </text:list-item>
      </text:list>
      <text:list xml:id="list29508603" text:continue-list="list29506913" text:style-name="L5">
        <text:list-item>
          <text:p text:style-name="P34">Przygotowanie konkursu na koncepcję urbanistyczno-architektoniczną dla kluczowego obszaru w ramach tzw. Nowego Centrum Hajnówki;</text:p>
        </text:list-item>
        <text:list-item>
          <text:p text:style-name="P43">Przygotowywano dokumentację planistyczną na opracowanie miejscowych planów zagospodarowania przestrzennego dla części miasta Hajnówka (przygotowanie <text:soft-page-break/>dokumentacji formalno-prawnej dla planowanych zmian w obowiązujących miejscowych planach zagospodarowania przestrzennego);</text:p>
        </text:list-item>
        <text:list-item>
          <text:p text:style-name="P44"><text:span text:style-name="T2">Realizowano zadanie dotyczące wykonania</text:span><text:span text:style-name="T1"> Studium uwarunkowań i kierunków zagospodarowania przestrzennego miasta Hajnówka, oraz zmiany MPZP (rejonu ul. Piaski i ul. Jagiełły);</text:span></text:p>
        </text:list-item>
        <text:list-item>
          <text:p text:style-name="P26">Wydawano wypisy i wyrysy z planów zagospodarowania przestrzennego miasta Hajnówka, zaświadczenia o przeznaczeniu terenu w Miejscowym Planie Zagospodarowania Przestrzennego, opinie planistyczne. </text:p>
        </text:list-item>
      </text:list>
      <text:p text:style-name="P4"/>
      <text:p text:style-name="P4">Z zakresu zamówień publicznych:</text:p>
      <text:list xml:id="list29519151" text:continue-numbering="true" text:style-name="L5">
        <text:list-item>
          <text:p text:style-name="P38">W dniu 05.04.2023 r. rozstrzygnięto postępowanie o udzielenie zamówienia publicznego pn. „Budowa 3 boisk sportowych wielofunkcyjnych”. Umowę zawarto z firmą Hydros Plus Tomasz Kulesza z siedzibą w Białymstoku przy ul. Zaułek Podlaski 1/u3, na kwotę 4.836.360,00 zł.;</text:p>
        </text:list-item>
        <text:list-item>
          <text:p text:style-name="P38">W dniu 08.03.2023 r. wszczęto a w dniu 05.04.2023 r. rozstrzygnięto postępowanie o udzielenie zamówienia publicznego pn. „Nadzór inwestorski nad budową 3 boisk sportowych wielofunkcyjnych”. Umowę zawarto z Przedsiębiorstwem Usługowym „AD-BUD” Roman Popow z siedzibą w Białymstoku przy ul. Żelaznej 9/54, na kwotę 96.000,00 zł.;</text:p>
        </text:list-item>
        <text:list-item>
          <text:p text:style-name="P38">W dniu 14.03.2023 r. wszczęto a w dniu 24.04.2023 r. rozstrzygnięto postępowanie o udzielenie zamówienia publicznego pn. „Dostawa pomocy dydaktycznych i zabawek”. Umowę zawarto z firmą DIVERTI Grażyna Tomaszek z siedzibą w Bielsku-Białej przy ul. Cieszyńskiej 362, na kwotę 100.705,90 zł.;</text:p>
        </text:list-item>
        <text:list-item>
          <text:p text:style-name="P38">W dniu 16.03.2023 r. wszczęto <text:s/>postępowanie o udzielenie zamówienia publicznego pn.”Rozbudowa ul. A. Krajowej”;</text:p>
        </text:list-item>
        <text:list-item>
          <text:p text:style-name="P38">W dniu 27.03.2023 r. wszczęto <text:s/>postępowanie o udzielenie zamówienia publicznego pn.”Nadzór nad rozbudową ul. A. Krajowej”;</text:p>
        </text:list-item>
        <text:list-item>
          <text:p text:style-name="P38">W dniu 09.03.2023 r. wszczęto <text:s/>postępowanie o udzielenie zamówienia publicznego pn.”Przebudowa i rozbudowa Szkoły Podstawowej nr 3 - Etap I”;</text:p>
        </text:list-item>
        <text:list-item>
          <text:p text:style-name="P38">W dniu 30.03.2023 r. wszczęto <text:s/>postępowanie o udzielenie zamówienia publicznego pn.”Nadzór nad przebudową i rozbudową Szkoły Podstawowej nr 3”.</text:p>
        </text:list-item>
      </text:list>
      <text:list xml:id="list5013995697647529438" text:style-name="L8">
        <text:list-item>
          <text:list>
            <text:list-header>
              <text:h text:style-name="P53" text:outline-level="2"/>
              <text:h text:style-name="P53" text:outline-level="2">Z zakresu działalności Referatu Rozwoju:</text:h>
            </text:list-header>
          </text:list>
        </text:list-item>
      </text:list>
      <text:p text:style-name="P11"><text:span text:style-name="T10"><text:tab/></text:span><text:span text:style-name="T9">Zakończone procedur udzielenia zamówień wraz z podpisaniem umów:</text:span></text:p>
      <text:list xml:id="list29510266" text:continue-list="list29519151" text:style-name="L5">
        <text:list-item>
          <text:p text:style-name="P38"><text:soft-page-break/>Wykonanie usługi nasadzeń roślin na rabatach i ich pielęgnacja na terenie miasta Hajnówka – wartość umowy: 50.000,00 zł.;</text:p>
        </text:list-item>
        <text:list-item>
          <text:p text:style-name="P15">Doradztwo prawne dotyczące PZP i EOG – wartość umowy: 57.933,00 zł.;</text:p>
        </text:list-item>
        <text:list-item>
          <text:p text:style-name="P15">Wykonanie 3 murali – wartość umowy: 77.650,00 zł;</text:p>
        </text:list-item>
        <text:list-item>
          <text:p text:style-name="P15">Szkolenia mundurowych – wartość umowy: 5.500,00 zł;</text:p>
        </text:list-item>
        <text:list-item>
          <text:p text:style-name="P15">Posadź roślinkę wnukowi – wartość umów: 5.000,00 zł;</text:p>
          <text:p text:style-name="P45">Trwające procedury udzielenia zamówienia:</text:p>
        </text:list-item>
        <text:list-item>
          <text:p text:style-name="P19">Wybór operatora na przeprowadzenie konkursu architektonicznego na „Koncepcje urbanistyczno-architektoniczną Nowego Centrum Hajnówki”;</text:p>
        </text:list-item>
        <text:list-item>
          <text:p text:style-name="P19">Dokumentacja projektowo-kosztorysowej wraz z koncepcją i analizą wykonalności Akademii Przyrody;</text:p>
        </text:list-item>
        <text:list-item>
          <text:p text:style-name="P19">Zielone przystanki;</text:p>
        </text:list-item>
        <text:list-item>
          <text:p text:style-name="P19">Park kieszonkowy (okolice ronda JP II i ul. Wierobieja);</text:p>
        </text:list-item>
        <text:list-item>
          <text:p text:style-name="P19">Szkolenia radnych;</text:p>
        </text:list-item>
        <text:list-item>
          <text:p text:style-name="P19">Biznes z mojej okolicy;</text:p>
        </text:list-item>
        <text:list-item>
          <text:p text:style-name="P19">Dokumentacja projektowo-kosztorysowa dot. remontu pomieszczeń MAL;</text:p>
        </text:list-item>
        <text:list-item>
          <text:p text:style-name="P19">Opracowanie raportów monitoringowych projektu;</text:p>
        </text:list-item>
        <text:list-item>
          <text:p text:style-name="P19">Instalacja „Zielonych przystanków”;</text:p>
        </text:list-item>
        <text:list-item>
          <text:p text:style-name="P19">Montaż symbolicznej bramy do Puszczy;</text:p>
        </text:list-item>
        <text:list-item>
          <text:p text:style-name="P19">Audioprzewodnik (Kolejką wąskotorową na Topiło).</text:p>
        </text:list-item>
      </text:list>
      <text:p text:style-name="P10">Zorganizowano 5 akcji na terenie hajnowskich przedszkoli pn. „Posadź roślinkę wnukowi”.</text:p>
      <text:list xml:id="list29505559" text:continue-numbering="true" text:style-name="L5">
        <text:list-item>
          <text:p text:style-name="P19">Organizacja spotkania partnerskiego Urzędu Miasta Hajnówka i Urzędu Marszałkowskiego Województwa Podlaskiego w ramach Forum Ambitnych Miast Województwa Podlaskiego;</text:p>
        </text:list-item>
        <text:list-item>
          <text:p text:style-name="P19">Rozstrzygnięcie konkursu na projekt parku kieszonkowego organizowanego dla studentów Politechniki Białostockiej.</text:p>
        </text:list-item>
      </text:list>
      <text:h text:style-name="P52" text:outline-level="2">Z zakresu oświaty, kultury i sportu:</text:h>
      <text:list xml:id="list29519425" text:continue-list="list6243011924337305443" text:style-name="WW8Num1">
        <text:list-item>
          <text:p text:style-name="P40"><text:span text:style-name="Emphasis"><text:span text:style-name="T4">Przygotowano i przeprowadzono postępowania konkursowe na kandydata na stanowisko dyrektora Szkoły Podstawowej Nr 2 im. Władysława Jagiełły w Hajnówce oraz Przedszkola Nr 1 w Hajnówce. Konkurs na dyrektora szkoły pozostał nierozstrzygnięty z powodu niedopełnienia przez kandydata obowiązku, o którym mowa w art. 7 ust. 1 i 3 a ustawy z dnia 18 października 2006 r. o ujawnianiu </text:span></text:span><text:soft-page-break/><text:span text:style-name="Emphasis"><text:span text:style-name="T4">informacji o dokumentach organów bezpieczeństwa państwa z lat 1944 – 1990 oraz treści tych dokumentów (Dz. U. z 2020 r. poz. 2141 oraz z 2021 r. poz. 255 i 464). Natomiast konkurs na dyrektora przedszkola został rozstrzygnięty – kandydatem na stanowisko dyrektora została Pani Joanna Ruszuk - dotychczasowa dyrektor placówki.</text:span></text:span></text:p>
        </text:list-item>
        <text:list-item>
          <text:p text:style-name="P40"><text:span text:style-name="Emphasis"><text:span text:style-name="T4">Otrzymano dofinansowanie w wysokości </text:span></text:span><text:span text:style-name="Emphasis"><text:span text:style-name="T5">36 000,00 zł z</text:span></text:span><text:span text:style-name="Emphasis"><text:span text:style-name="T4"> „Narodowego Programu Rozwoju Czytelnictwa 2.0. na lata 2021 – 2025”. Dofinansowanie otrzymały wszystkie przedszkola samorządowe (po 3.000 zł każde) oraz Szkoła Podstawowa Nr 1 im. Janusza Kusocińskiego w Hajnówce i Szkoła Podstawowa Nr 2 im. Władysława Jagiełły w Hajnówce (po 12.000 zł każda). W ramach w/w programu placówki zostaną doposażone w książki, a szkoły dodatkowo w nowe elementy wyposażenia bibliotek (np. sprzęt i oprogramowanie komputerowe). Prowadzone będą również działania promujące <text:s/>czytelnictwo. </text:span></text:span></text:p>
        </text:list-item>
        <text:list-item>
          <text:p text:style-name="P40"><text:span text:style-name="Emphasis"><text:span text:style-name="T4">Wyrażono zgodę na organizację nauczania indywidualnego uczniowi Szkoły Podstawowej Nr 1 im. Janusza Kusocińskiego w Hajnówce. </text:span></text:span></text:p>
        </text:list-item>
        <text:list-item>
          <text:p text:style-name="P40"><text:span text:style-name="Emphasis"><text:span text:style-name="T4">Objęto Honorowym Patronatem Burmistrza Miasta Hajnówka następujące wydarzenia:</text:span></text:span></text:p>
        </text:list-item>
        <text:list-item>
          <text:p text:style-name="P46"><text:span text:style-name="Emphasis"><text:span text:style-name="T4">Międzyszkolny Konkurs Języka Angielskiego „Polish English with SP2” dla uczniów klas IV - VI - <text:s/>organizowany przez Szkołę Podstawową Nr 2 im. Władysława Jagiełły w Hajnówce;</text:span></text:span></text:p>
        </text:list-item>
        <text:list-item>
          <text:p text:style-name="P47"><text:span text:style-name="Emphasis"><text:span text:style-name="T4">Turniej Polonistyczny „Mistrzowie Języka Angielskiego” oraz Międzyszkolny Konkurs Anglojęzyczny „Train Your Brain” dla uczniów klas IV – VIII - organizowane przez Szkołę Podstawową Nr 1 im. Janusza Kusocińskiego w Hajnówce</text:span></text:span></text:p>
        </text:list-item>
        <text:list-item>
          <text:p text:style-name="P40"><text:span text:style-name="Emphasis"><text:span text:style-name="T4">W Przedszkolu Nr 5 w Hajnówce realizowane są zajęcia dydaktyczno – wyrównawcze z matematyki oraz koła: badawcze, sensoryczno – badawcze, przyrodnicze, matematyczne, języka angielskiego oraz kodowania na dywanie (9 grup) w ramach projektu „Przedszkola bez barier”, który jest współfinansowany ze środków Europejskiego Funduszu Społecznego w ramach Regionalnego Programu Operacyjnego Województwa Podlaskiego na lata 2014-2020.</text:span></text:span></text:p>
        </text:list-item>
        <text:list-item>
          <text:p text:style-name="P40"><text:span text:style-name="Emphasis"><text:span text:style-name="T4">Sporządzono i przesłano do Instytucji Zarządzającej/Pośredniczącej kwartalny wniosek o płatność (sprawozdawczy) dotyczący realizowanego projektu pt. „Przedszkola bez barier” <text:s/>współfinansowanego ze środków Europejskiego Funduszu Społecznego.</text:span></text:span></text:p>
        </text:list-item>
        <text:list-item>
          <text:p text:style-name="P40"><text:span text:style-name="Emphasis"><text:span text:style-name="T4">Gmina Miejska Hajnówka przekazuje każdego miesiąca:</text:span></text:span></text:p>
        </text:list-item>
        <text:list-item>
          <text:p text:style-name="P48"><text:soft-page-break/><text:span text:style-name="Emphasis"><text:span text:style-name="T4">za pośrednictwem Rejestru Żłobków – zaktualizowane listy dzieci uczęszczających do Żłobka Samorządowego w Hajnówce. Dane są niezbędne celem przyznania rodzicom dofinansowania do żłobka z Ministerstwa Rodziny i Polityki Społecznej; </text:span></text:span></text:p>
        </text:list-item>
        <text:list-item>
          <text:p text:style-name="P49"><text:span text:style-name="Emphasis"><text:span text:style-name="T4">za pośrednictwem Centralnej Aplikacji Statystycznej - informacje dotyczące utworzenia miejsc żłobkowych na terenie miasta Hajnówka dla dzieci z Ukrainy. </text:span></text:span></text:p>
        </text:list-item>
        <text:list-item>
          <text:p text:style-name="P20">Wydano 3 decyzje o przyznaniu zasiłku szkolnego;</text:p>
        </text:list-item>
        <text:list-item>
          <text:p text:style-name="P20">Wydano 58 decyzji zmieniających przyznających stypendium szkolne na okres styczeń - czerwiec 2023 roku;</text:p>
        </text:list-item>
        <text:list-item>
          <text:p text:style-name="P20">Złożono do Kuratorium Oświaty zapotrzebowanie na dotację na realizację pomocy materialnej o charakterze socjalnym dla uczniów, na okres maj – czerwiec 2023 roku, na kwotę 21 600,00 zł.;</text:p>
        </text:list-item>
        <text:list-item>
          <text:p text:style-name="P20">Złożono do Kuratorium Oświaty zapotrzebowanie na środki z Funduszu Pomocy, na realizację pomocy materialnej o charakterze socjalnym 3 uczniom obywatelom Ukrainy, na okres styczeń – czerwiec 2023 roku, <text:span text:style-name="T12">na kwotę 2540 zł.;</text:span></text:p>
        </text:list-item>
        <text:list-item>
          <text:p text:style-name="P20">W dniu 8 marca 2023 r. w mammobusie ustawionym przy Parku Wodnym w Hajnówce wykonywane były bezpłatne badania mammograficzne dla kobiet w wieku 50-69 lat;</text:p>
        </text:list-item>
        <text:list-item>
          <text:p text:style-name="P40"><text:span text:style-name="Emphasis"><text:span text:style-name="T3">Przygotowano listy wypłat stypendium szkolnego na kwotę 10 468,80 zł.</text:span></text:span></text:p>
        </text:list-item>
      </text:list>
      <text:p text:style-name="P2">Z zakresu gospodarki komunalnej i ochrony środowiska:</text:p>
      <text:list xml:id="list29515912" text:continue-numbering="true" text:style-name="WW8Num1">
        <text:list-item>
          <text:p text:style-name="P29">Wydano 63 decyzje dotyczące zezwoleń na korzystanie z dróg w sposób szczególny;</text:p>
        </text:list-item>
        <text:list-item>
          <text:p text:style-name="P39">Przyjęto 8 zgłoszeń zamiaru usunięcia drzew;</text:p>
        </text:list-item>
        <text:list-item>
          <text:p text:style-name="P29">Wydano 3 decyzje dotyczące wydania zezwolenia na wycinkę drzew;</text:p>
        </text:list-item>
        <text:list-item>
          <text:p text:style-name="P29">Wydano 3 decyzje, dotyczące wydania zezwolenia na prowadzenie działalności w zakresie opróżniania zbiorników bezodpływowych i transportu nieczystości ciekłych;</text:p>
        </text:list-item>
        <text:list-item>
          <text:p text:style-name="P25">Przyjęto 98 deklaracji o wysokości opłaty za gospodarowanie odpadami komunalnymi;</text:p>
        </text:list-item>
        <text:list-item>
          <text:p text:style-name="P18">Skierowano na zabieg sterylizacji i kastracji kotów wolno żyjących– 16 zwierząt;</text:p>
        </text:list-item>
        <text:list-item>
          <text:p text:style-name="P30">Wystawiono 43 upomnienia w związku z zaległościami w opłacie za odpady;</text:p>
        </text:list-item>
        <text:list-item>
          <text:p text:style-name="P30">Wydano 116 postanowień o zarachowaniu wpłat dot. opłat za gospodarowanie odpadami;</text:p>
        </text:list-item>
        <text:list-item>
          <text:p text:style-name="P30">Wystawiono 26 zaświadczeń dot. zakupu paliwa stałego (węgla) w cenie preferencyjnej;</text:p>
        </text:list-item>
        <text:list-item>
          <text:p text:style-name="P30"><text:soft-page-break/><text:span text:style-name="T15">Rozstrzygnięto przetarg ustny nieograniczony na oddanie w wynajem lokalu użytkowego położonego w Hajnówce przy ul. 3 Maja 45 o powierzchni użytkowej 21</text:span><text:span text:style-name="T18">,52 m</text:span><text:span text:style-name="T14">2 </text:span><text:span text:style-name="T15">. Stawka wywoławcza czynszu miesięcznie - 14,00 zł/m</text:span><text:span text:style-name="T16">2</text:span><text:span text:style-name="T15"> plus VAT. Stawka osiągniętą – 15,00 zł/m</text:span><text:span text:style-name="T16">2</text:span><text:span text:style-name="T15"> plus VAT. Najemcą ustanowiono P</text:span><text:span text:style-name="T18">anią Alinę Markowska zam.</text:span><text:span text:style-name="T17">17-200 Hajnówka, ul. 3 Maja 34;</text:span></text:p>
        </text:list-item>
        <text:list-item>
          <text:p text:style-name="P30"><text:span text:style-name="T17">Społeczna Komisja Mieszkaniowa utworzyła dodatkową listę najmu lokali komunalnych na 2023 rok, na którą zakwalifikowała 1 rodzinę - najem socjalny </text:span><text:span text:style-name="T13">lokalu oraz 1 osobę n</text:span>ajem lokalu mieszkalnego.</text:p>
        </text:list-item>
      </text:list>
      <text:p text:style-name="P5"/>
      <text:p text:style-name="P51">Informacja została uzgodniona z Burmistrzem Miasta Hajnówka.</text:p>
      <text:p text:style-name="P50">SEKRETARZ GMINY</text:p>
      <text:p text:style-name="P50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05-15T09:26:59.22</dc:date>
    <meta:editing-duration>PT20H16M48S</meta:editing-duration>
    <meta:editing-cycles>87</meta:editing-cycles>
    <meta:generator>OpenOffice/4.1.12$Win32 OpenOffice.org_project/4112m1$Build-9809</meta:generator>
    <meta:printed-by>Łukasz Pawluczuk</meta:printed-by>
    <meta:print-date>2023-04-28T11:23:05.22</meta:print-date>
    <meta:document-statistic meta:table-count="0" meta:image-count="0" meta:object-count="0" meta:page-count="10" meta:paragraph-count="147" meta:word-count="2623" meta:character-count="19279"/>
  </office:meta>
</office:document-meta>
</file>