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0.026cm" fo:margin-right="0cm" fo:line-height="100%" fo:orphans="2" fo:widows="2" fo:hyphenation-ladder-count="no-limit" fo:text-indent="1.588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-0.026cm" fo:margin-right="0cm" fo:line-height="100%" fo:orphans="2" fo:widows="2" fo:hyphenation-ladder-count="no-limit" fo:text-indent="1.588cm" style:auto-text-indent="false" style:writing-mode="lr-tb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9.006cm" fo:margin-right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 style:list-style-name="L1">
      <style:paragraph-properties fo:margin-left="-0.026cm" fo:margin-right="0cm" fo:line-height="100%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11.24cm" fo:margin-right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.499cm"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9.006cm" fo:margin-right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006cm" fo:margin-right="0cm" fo:margin-top="0cm" fo:margin-bottom="1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font-name="Arial"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/text:p>
      <text:p text:style-name="P9">HAJNÓWKA</text:p>
      <text:p text:style-name="P5">Hajnówka, 12.04.2023 r.</text:p>
      <text:p text:style-name="P10">BRM.0003.2.2.2023</text:p>
      <text:p text:style-name="P6">Przewodnicząca</text:p>
      <text:p text:style-name="P6">Rady Miasta Hajnówka</text:p>
      <text:p text:style-name="P12">Walentyna Pietroczuk</text:p>
      <text:p text:style-name="P3">Odpowiadając na wniosek zgłoszony w<text:span text:style-name="T1"> dniu 21.03.2023 r. </text:span>na <text:span text:style-name="T1">posiedzeniu Komisji Infrastruktury Komunalnej i Samorządu Rady Miasta Hajnówka oraz interpelację Pana Macieja Borkowskiego z dnia 3 kwietnia 2023 roku, informuję iż osobami korzystającymi z pojazdów służbowych Urzędu Miasta Hajnówka są pracownicy zatrudnieni w Urzędzie.</text:span></text:p>
      <text:p text:style-name="P4">Wykaz osób korzystających z samochodu służbowego Ford Mondeo w okresie od 1 stycznia 2022 r. do 31 marca 2023 roku przedstawia załącznik do niniejszego pisma.</text:p>
      <text:p text:style-name="P4">Pojazdy służbowe będące w zasobach referatu Gospodarki Komunalnej i Ochrony Środowiska Urzędu Miasta Hajnówka to aktualnie trzy samochody ciężarowo – osobowe oraz cztery ciągniki. Osobami korzystającymi z nich są pracownicy Urzędu zatrudnieni jako robotnik gospodarczy – kierowca. Samochody wykorzystywane są do przewozu pracowników interwencyjnych sprzątających teren miasta Hajnówka oraz narzędzi niezbędnych do wykonywania prac, a także do prac remontowo - <text:s/>naprawczych oraz przewozu niezbędnych materiałów jak np.: słupki do znaków, masa mineralno – asfaltowa, zagęszczarka. Ciągniki wykorzystywane są przy zbieraniu liści, trawy, <text:s/>piasku a także przy koszeniu kosiarką rotacyjną oraz bijakową. Ilości przejechanych kilometrów przedstawiają się następująco:</text:p>
      <text:list xml:id="list7770716918394925113" text:style-name="L1">
        <text:list-item>
          <text:p text:style-name="P8">samochód Volkswagen LT: 17 398 km,</text:p>
        </text:list-item>
        <text:list-item>
          <text:p text:style-name="P8">samochód Fiat Ducato: 2 995 km,</text:p>
        </text:list-item>
        <text:list-item>
          <text:p text:style-name="P8">samochód Ford Transit: 1260 km,</text:p>
        </text:list-item>
        <text:list-item>
          <text:p text:style-name="P8">ciągnik Ursus: 472 Mg,</text:p>
        </text:list-item>
        <text:list-item>
          <text:p text:style-name="P8">ciągnik Pronar MTZ: 24,4 Mg,</text:p>
        </text:list-item>
        <text:list-item>
          <text:p text:style-name="P8">ciągnik Pronar AMK: 73 Mg,</text:p>
        </text:list-item>
        <text:list-item>
          <text:p text:style-name="P8">ciągnik Kubota: 86 Mg.</text:p>
        </text:list-item>
      </text:list>
      <text:p text:style-name="P7"><text:tab/>Jednocześnie informuję, iż w Urzędzie Miasta Hajnówka nie są przyznane ryczałty na używanie pojazdów prywatnych przez pracowników Urzędu do celów służbowych.</text:p>
      <text:p text:style-name="P13">BURMISTRZ</text:p>
      <text:p text:style-name="P1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14T12:01:47.55</dc:date>
    <meta:print-date>2023-03-30T09:14:53.08</meta:print-date>
    <meta:editing-cycles>20</meta:editing-cycles>
    <meta:editing-duration>PT10H12M18S</meta:editing-duration>
    <meta:generator>OpenOffice/4.1.12$Win32 OpenOffice.org_project/4112m1$Build-9809</meta:generator>
    <meta:document-statistic meta:table-count="0" meta:image-count="2" meta:object-count="0" meta:page-count="1" meta:paragraph-count="22" meta:word-count="245" meta:character-count="1746"/>
  </office:meta>
</office:document-meta>
</file>