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8cm" fo:margin-left="0.87cm" fo:margin-right="0.011cm" table:align="margins"/>
    </style:style>
    <style:style style:name="Tabela1.A" style:family="table-column">
      <style:table-column-properties style:column-width="1.954cm" style:rel-column-width="7946*"/>
    </style:style>
    <style:style style:name="Tabela1.B" style:family="table-column">
      <style:table-column-properties style:column-width="2.829cm" style:rel-column-width="11503*"/>
    </style:style>
    <style:style style:name="Tabela1.C" style:family="table-column">
      <style:table-column-properties style:column-width="2.849cm" style:rel-column-width="11582*"/>
    </style:style>
    <style:style style:name="Tabela1.F" style:family="table-column">
      <style:table-column-properties style:column-width="2.828cm" style:rel-column-width="114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1cm"/>
      <style:text-properties style:font-name="Calibri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1.499cm" fo:margin-bottom="0cm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1cm"/>
      <style:text-properties style:font-name="Calibri"/>
    </style:style>
    <style:style style:name="P7" style:family="paragraph" style:parent-style-name="Standard">
      <style:paragraph-properties fo:margin-left="9.991cm" fo:margin-right="0cm" fo:margin-top="0cm" fo:margin-bottom="1.499cm" fo:line-height="150%" fo:text-align="center" style:justify-single-word="false" fo:text-indent="0cm" style:auto-text-indent="false">
        <style:tab-stops>
          <style:tab-stop style:position="10.372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>
        <style:tab-stops>
          <style:tab-stop style:position="10.372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ing_20_1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Uzasadnienie</text:h>
      <text:p text:style-name="P1"><text:tab/>Zgodnie z art. 27 ust. 1 ustawy z dnia 16 kwietnia 2004 r. o ochronie przyrody (Dz. U. z 2022 r. poz. 916) Generalny Dyrektor Ochrony Środowiska opracowuje projekt listy obszarów Natura 2000, zgodnie z przepisami prawa Unii Europejskiej. Zgodnie z art. 27 ust. 2 cytowanej ustawy projekt wymaga zasięgnięcia opinii właściwych miejscowo rad gmin. Niezłożenie opinii w terminie 30 dni od dnia otrzymania projektu uznaje się za brak uwag.</text:p>
      <text:p text:style-name="P1"><text:tab/>Pismem z dnia 18.04.2023 r. znak sprawy DZP-WO.630.2.2023.SW Generalny Dyrektor Ochrony Środowiska przekazał do zaopiniowania projekt Listy zmian w sieci obszarów Natura 2000 Puszcza Białowieska 2000 (PLC200004).</text:p>
      <text:p text:style-name="P2"><text:tab/>Przedmiotowa propozycja dotyczy wyłączenia z przedmiotowego obszaru wojskowej bazy logistycznej w Nieznanym Borze (2 Regionalna Baza Logistyczna – Skład Hajnówka) wraz z buforem 50 metrowym, zajmującej powierzchnię około 243,50 ha, co stanowi około 0,39% aktualnej powierzchni obszaru. Planowany do wyłączenia teren jednostki wojskowej obejmuje tzw. Teren techniczny o powierzchni około 208,80 ha (wraz z buforem 50 metrowym), a także teren administracyjny o powierzchni około 34,70 ha (wraz z buforem)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Kod obszaru</text:p>
          </table:table-cell>
          <table:table-cell table:style-name="Tabela1.A1" office:value-type="string">
            <text:p text:style-name="P4">Nazwa obszaru</text:p>
          </table:table-cell>
          <table:table-cell table:style-name="Tabela1.A1" office:value-type="string">
            <text:p text:style-name="P4">Aktualna powierzchnia obszaru (w ha)</text:p>
          </table:table-cell>
          <table:table-cell table:style-name="Tabela1.A1" office:value-type="string">
            <text:p text:style-name="P4">Nowa powierzchnia obszaru (w ha)</text:p>
          </table:table-cell>
          <table:table-cell table:style-name="Tabela1.F1" office:value-type="string">
            <text:p text:style-name="P4">Różnica (w ha)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>PLC200004</text:p>
          </table:table-cell>
          <table:table-cell table:style-name="Tabela1.B2" office:value-type="string">
            <text:p text:style-name="P5">Puszcza Bialowieska</text:p>
          </table:table-cell>
          <table:table-cell table:style-name="Tabela1.A2" office:value-type="float" office:value="63147.6">
            <text:p text:style-name="P5">63147,6</text:p>
          </table:table-cell>
          <table:table-cell table:style-name="Tabela1.A2" office:value-type="float" office:value="62904.14">
            <text:p text:style-name="P5">62904,14</text:p>
          </table:table-cell>
          <table:table-cell table:style-name="Tabela1.F2" office:value-type="float" office:value="-243.46">
            <text:p text:style-name="P5">-243,46</text:p>
          </table:table-cell>
        </table:table-row>
        <table:table-row>
          <table:table-cell table:style-name="Tabela1.B2" table:number-columns-spanned="3" office:value-type="string">
            <text:p text:style-name="P4">Łączna powierzchnia obszarów </text:p>
            <text:p text:style-name="P4">objętych zmianą</text:p>
          </table:table-cell>
          <table:covered-table-cell/>
          <table:covered-table-cell/>
          <table:table-cell table:style-name="Tabela1.A2" office:value-type="float" office:value="63147.6">
            <text:p text:style-name="P4">63147,6</text:p>
          </table:table-cell>
          <table:table-cell table:style-name="Tabela1.A2" office:value-type="float" office:value="62904.14">
            <text:p text:style-name="P4">62904,14</text:p>
          </table:table-cell>
          <table:table-cell table:style-name="Tabela1.F2" office:value-type="float" office:value="-243.46">
            <text:p text:style-name="P4">-243,46</text:p>
          </table:table-cell>
        </table:table-row>
      </table:table>
      <text:p text:style-name="P3"><text:tab/>Mając na uwadze, że obszar Natura 2000 znajduje się częściowo na terenie miasta Hajnówka, rada gminy wydaje opinię w ciągu 30 dni od dnia otrzymania projektu. </text:p>
      <text:p text:style-name="P6"><text:span text:style-name="T1"><text:tab/>W związku z powyższym, uważam za słuszne podjęcie przedstawionej uchwały.</text:span></text:p>
      <text:p text:style-name="P8">BURMISTRZ</text:p>
      <text:p text:style-name="P7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46M6S</meta:editing-duration>
    <meta:editing-cycles>10</meta:editing-cycles>
    <meta:generator>OpenOffice/4.1.7$Win32 OpenOffice.org_project/417m1$Build-9800</meta:generator>
    <dc:date>2023-04-27T15:17:18.17</dc:date>
    <dc:creator>Marlena Lisowska</dc:creator>
    <meta:document-statistic meta:table-count="1" meta:image-count="0" meta:object-count="0" meta:page-count="1" meta:paragraph-count="25" meta:word-count="239" meta:character-count="1645"/>
    <meta:user-defined meta:name="Info 1"/>
    <meta:user-defined meta:name="Info 2"/>
    <meta:user-defined meta:name="Info 3"/>
    <meta:user-defined meta:name="Info 4"/>
  </office:meta>
</office:document-meta>
</file>