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Calibri1"/>
    </style:style>
    <style:style style:name="P2" style:family="paragraph" style:parent-style-name="List_20_Paragraph" style:list-style-name="WWNum1">
      <style:paragraph-properties fo:line-height="115%" fo:text-align="justify" style:justify-single-word="false"/>
      <style:text-properties style:font-name="Calibri1" fo:font-size="12pt" style:font-size-asian="12pt" style:font-name-complex="Times New Roman1" style:font-size-complex="12pt"/>
    </style:style>
    <style:style style:name="P3" style:family="paragraph" style:parent-style-name="List_20_Paragraph" style:list-style-name="L1">
      <style:paragraph-properties fo:line-height="115%" fo:text-align="justify" style:justify-single-word="false" fo:orphans="2" fo:widows="2" style:writing-mode="lr-tb"/>
      <style:text-properties style:font-name="Calibri1" fo:font-size="12pt" style:font-size-asian="12pt" style:font-name-complex="Times New Roman1" style:font-size-complex="12pt"/>
    </style:style>
    <style:style style:name="P4" style:family="paragraph" style:parent-style-name="List_20_Paragraph" style:list-style-name="WWNum1">
      <style:paragraph-properties fo:margin-top="0cm" fo:margin-bottom="1cm" fo:line-height="115%" fo:text-align="justify" style:justify-single-word="false"/>
      <style:text-properties style:font-name="Calibri1" fo:font-size="12pt" style:font-size-asian="12pt" style:font-name-complex="Times New Roman1" style:font-size-complex="12pt"/>
    </style:style>
    <style:style style:name="P5" style:family="paragraph" style:parent-style-name="List_20_Paragraph" style:master-page-name="">
      <style:paragraph-properties fo:margin-left="0.018cm" fo:margin-right="0cm" fo:line-height="115%" fo:text-align="justify" style:justify-single-word="false" fo:orphans="2" fo:widows="2" fo:text-indent="0cm" style:auto-text-indent="false" style:page-number="auto" style:writing-mode="lr-tb"/>
      <style:text-properties style:font-name="Calibri1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.499cm" fo:text-align="end" style:justify-single-word="false" style:page-number="auto"/>
      <style:text-properties style:font-name="Calibri1" fo:font-size="12pt" style:font-size-asian="12pt" style:font-name-complex="Times New Roman1" style:font-size-complex="12pt"/>
    </style:style>
    <style:style style:name="P7" style:family="paragraph" style:parent-style-name="Standard" style:list-style-name="" style:master-page-name="">
      <style:paragraph-properties fo:margin-left="8.959cm" fo:margin-right="0cm" fo:margin-top="0cm" fo:margin-bottom="0cm" fo:line-height="100%" fo:text-align="center" style:justify-single-word="false" fo:orphans="2" fo:widows="2" fo:text-indent="0cm" style:auto-text-indent="false" style:page-number="auto" style:writing-mode="lr-tb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 style:list-style-name="">
      <style:paragraph-properties fo:margin-left="8.959cm" fo:margin-right="0cm" fo:margin-top="0cm" fo:margin-bottom="2cm" fo:line-height="100%" fo:text-align="center" style:justify-single-word="false" fo:orphans="2" fo:widows="2" fo:text-indent="0cm" style:auto-text-indent="false" style:writing-mode="lr-tb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9.991cm" fo:margin-right="0cm" fo:line-height="150%" fo:text-align="center" style:justify-single-word="false" fo:text-indent="0cm" style:auto-text-indent="false">
        <style:tab-stops>
          <style:tab-stop style:position="10.372cm"/>
        </style:tab-stops>
      </style:paragraph-properties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9.991cm" fo:margin-right="0cm" fo:margin-top="0cm" fo:margin-bottom="0cm" fo:line-height="100%" fo:text-align="center" style:justify-single-word="false" fo:text-indent="0cm" style:auto-text-indent="false">
        <style:tab-stops>
          <style:tab-stop style:position="10.372cm"/>
        </style:tab-stops>
      </style:paragraph-properties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 style:list-style-name="" style:master-page-name="">
      <style:paragraph-properties fo:margin-left="0.647cm" fo:margin-right="0cm" fo:margin-top="0cm" fo:margin-bottom="0.499cm" fo:text-align="start" style:justify-single-word="false" fo:orphans="2" fo:widows="2" fo:text-indent="0cm" style:auto-text-indent="false" style:page-number="auto" style:writing-mode="lr-tb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3cm" fo:text-indent="-0.635cm" fo:margin-left="7.003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dnia 27 kwietnia 2023 r.</text:p>
      <text:p text:style-name="P12">BURMISTRZ MIASTA</text:p>
      <text:p text:style-name="P11">HAJNÓWKA</text:p>
      <text:p text:style-name="P7">Pani Walentyna Pietroczuk Przewodnicząca</text:p>
      <text:p text:style-name="P8">Rady Miasta Hajnówka</text:p>
      <text:p text:style-name="P1"><text:span text:style-name="T1"><text:tab/>Na podstawie art. 20 ust. 3 ustawy z dnia 8 marca 1990 r. o samorządzie gminnym (Dz. U. z 2023 r. poz. 40) wnoszę o zwołanie obrad XLIV sesji Rady Miasta Hajnówka </text:span><text:span text:style-name="T3">w dniu</text:span><text:span text:style-name="T2"> 04 maja 2023 r. o godz. 15.00 w sali kolumnowej Hajnowskiego Domu Kultury</text:span><text:span text:style-name="T4"> z porządkiem</text:span><text:span text:style-name="T1"> obrad jak niżej:</text:span></text:p>
      <text:list xml:id="list8532381297837246525" text:style-name="WWNum1">
        <text:list-item>
          <text:p text:style-name="P2">Otwarcie sesji.</text:p>
        </text:list-item>
        <text:list-item>
          <text:p text:style-name="P2">Przyjęcie porządku obrad.</text:p>
        </text:list-item>
        <text:list-item>
          <text:p text:style-name="P2">Rozpatrzenie i podjęcie uchwał w sprawach:</text:p>
          <text:list>
            <text:list-item>
              <text:p text:style-name="P2">zmian w budżecie miasta na 2023 rok,</text:p>
            </text:list-item>
            <text:list-item>
              <text:p text:style-name="P2">zmiany Wieloletniej Prognozy Finansowej Miasta Hajnówka na lata 2023-2030,</text:p>
            </text:list-item>
            <text:list-item>
              <text:p text:style-name="P2">zaopiniowania projektu Listy zmian w sieci obszarów Natura 2000 Puszcza Białowieska (PLC200004).</text:p>
            </text:list-item>
          </text:list>
        </text:list-item>
        <text:list-item>
          <text:p text:style-name="P4">Zamknięcie obrad.</text:p>
        </text:list-item>
      </text:list>
      <text:p text:style-name="P10">BURMISTRZ</text:p>
      <text:p text:style-name="P9"><text:span text:style-name="T5">Jerzy Sirak</text:span></text:p>
      <text:p text:style-name="P5">Załączniki:</text:p>
      <text:list xml:id="list2511338745422304637" text:style-name="L1">
        <text:list-item>
          <text:p text:style-name="P3">Projekt uchwały w sprawie zmian w budżecie miasta na 2023 rok.</text:p>
        </text:list-item>
        <text:list-item>
          <text:p text:style-name="P3">Projekt uchwały w sprawie zmiany Wieloletniej Prognozy Finansowej Miasta Hajnówka na lata 2023-2030.</text:p>
        </text:list-item>
        <text:list-item>
          <text:p text:style-name="P3">Projekt uchwały w sprawie zaopiniowania projektu Listy zmian w sieci obszarów Natura 2000 Puszcza Białowieska (PLC200004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zabrocka</meta:initial-creator>
    <dc:creator>Marlena Lisowska</dc:creator>
    <meta:editing-cycles>3</meta:editing-cycles>
    <meta:print-date>2023-04-27T09:39:50.90</meta:print-date>
    <meta:creation-date>2023-04-19T08:27:00</meta:creation-date>
    <dc:date>2023-04-27T15:10:38.03</dc:date>
    <meta:editing-duration>PT25M46S</meta:editing-duration>
    <meta:generator>OpenOffice/4.1.7$Win32 OpenOffice.org_project/417m1$Build-9800</meta:generator>
    <meta:printed-by>Marlena Lisowska</meta:printed-by>
    <meta:document-statistic meta:table-count="0" meta:image-count="0" meta:object-count="0" meta:page-count="1" meta:paragraph-count="19" meta:word-count="163" meta:character-count="1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