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Calibri"/>
    </style:style>
    <style:style style:name="P2" style:family="paragraph" style:parent-style-name="Heading_20_1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Calibri"/>
    </style:style>
    <style:style style:name="P3" style:family="paragraph" style:parent-style-name="Heading_20_1">
      <style:paragraph-properties fo:margin-left="0cm" fo:margin-right="0cm" fo:margin-top="0cm" fo:margin-bottom="0cm" fo:line-height="150%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Calibri"/>
    </style:style>
    <style:style style:name="P4" style:family="paragraph" style:parent-style-name="Heading_20_1" style:master-page-name="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page" fo:background-color="transparent" style:shadow="none">
        <style:tab-stops/>
        <style:background-image/>
      </style:paragraph-properties>
      <style:text-properties style:font-name="Calibri"/>
    </style:style>
    <style:style style:name="P5" style:family="paragraph" style:parent-style-name="Heading_20_1" style:master-page-name="">
      <style:paragraph-properties fo:margin-left="0.069cm" fo:margin-right="0cm" fo:margin-top="0cm" fo:margin-bottom="0cm" fo:line-height="150%" fo:text-align="start" style:justify-single-word="false" fo:keep-together="always" fo:hyphenation-ladder-count="no-limit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Calibri" fo:hyphenate="false" fo:hyphenation-remain-char-count="0" fo:hyphenation-push-char-count="0"/>
    </style:style>
    <style:style style:name="P6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Calibri"/>
    </style:style>
    <style:style style:name="P7" style:family="paragraph" style:parent-style-name="Normal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8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9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Calibri"/>
    </style:style>
    <style:style style:name="P10" style:family="paragraph" style:parent-style-name="Normal" style:list-style-name="L1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11" style:family="paragraph" style:parent-style-name="Normal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12" style:family="paragraph" style:parent-style-name="Normal" style:list-style-name="L3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13" style:family="paragraph" style:parent-style-name="Normal" style:list-style-name="L4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14" style:family="paragraph" style:parent-style-name="Normal" style:list-style-name="L5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15" style:family="paragraph" style:parent-style-name="Normal" style:list-style-name="L6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16" style:family="paragraph" style:parent-style-name="Normal" style:list-style-name="L7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17" style:family="paragraph" style:parent-style-name="Normal" style:list-style-name="L8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18" style:family="paragraph" style:parent-style-name="Normal" style:list-style-name="L9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19" style:family="paragraph" style:parent-style-name="Normal" style:list-style-name="L10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20" style:family="paragraph" style:parent-style-name="Normal" style:list-style-name="L11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21" style:family="paragraph" style:parent-style-name="Normal" style:list-style-name="L12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22" style:family="paragraph" style:parent-style-name="Normal" style:list-style-name="L13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23" style:family="paragraph" style:parent-style-name="Normal" style:list-style-name="L14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24" style:family="paragraph" style:parent-style-name="Normal" style:list-style-name="L15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25" style:family="paragraph" style:parent-style-name="Normal" style:list-style-name="L16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26" style:family="paragraph" style:parent-style-name="Normal" style:list-style-name="L17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/>
    </style:style>
    <style:style style:name="P27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Calibri" fo:font-size="6pt" style:font-size-asian="6pt" style:font-size-complex="6pt"/>
    </style:style>
    <style:style style:name="P28" style:family="paragraph" style:parent-style-name="Normal" style:list-style-name="L1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Calibri" fo:font-size="6pt" style:font-size-asian="6pt" style:font-size-complex="6pt"/>
    </style:style>
    <style:style style:name="P29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30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background-image/>
      </style:paragraph-properties>
    </style:style>
    <style:style style:name="P31" style:family="paragraph" style:parent-style-name="Normal">
      <style:paragraph-properties fo:margin-left="0cm" fo:margin-right="0cm" fo:margin-top="0cm" fo:margin-bottom="0cm" fo:line-height="150%" fo:text-align="end" style:justify-single-word="false" fo:text-indent="0cm" style:auto-text-indent="false" fo:background-color="transparent" style:shadow="none">
        <style:tab-stops/>
        <style:background-image/>
      </style:paragraph-properties>
    </style:style>
    <style:style style:name="P32" style:family="paragraph" style:parent-style-name="Normal" style:list-style-name="L16" style:master-page-name="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Calibri" fo:hyphenate="false" fo:hyphenation-remain-char-count="0" fo:hyphenation-push-char-count="0"/>
    </style:style>
    <style:style style:name="P33" style:family="paragraph" style:parent-style-name="Normal" style:list-style-name="L6" style:master-page-name="">
      <style:paragraph-properties fo:margin-left="-0.023cm" fo:margin-right="0cm" fo:margin-top="0cm" fo:margin-bottom="0cm" fo:line-height="150%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Calibri" fo:hyphenate="false" fo:hyphenation-remain-char-count="0" fo:hyphenation-push-char-count="0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763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6.033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573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843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margin-left="2.999cm"/>
        </style:list-level-properties>
      </text:list-level-style-number>
      <text:list-level-style-number text:level="3" text:style-name="WW_5f_CharLFO5LVL3" style:num-format="i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5" text:style-name="WW_5f_CharLFO5LVL5" style:num-format="a" style:num-letter-sync="true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6" text:style-name="WW_5f_CharLFO5LVL6" style:num-format="i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8" text:style-name="WW_5f_CharLFO5LVL8" style:num-format="a" style:num-letter-sync="true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9" text:style-name="WW_5f_CharLFO5LVL9" style:num-format="i">
        <style:list-level-properties text:list-level-position-and-space-mode="label-alignment">
          <style:list-level-label-alignment text:label-followed-by="listtab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margin-left="2.999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margin-left="1.067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11.218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9LVL3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WW_5f_CharLFO9LVL5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WW_5f_CharLFO9LVL6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WW_5f_CharLFO9LVL8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WW_5f_CharLFO9LVL9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margin-left="1.067cm"/>
        </style:list-level-properties>
      </text:list-level-style-number>
      <text:list-level-style-number text:level="2" text:style-name="WW_5f_CharLFO10LVL2" style:num-format="a" style:num-letter-sync="true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3" text:style-name="WW_5f_CharLFO10LVL3" style:num-format="i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5" text:style-name="WW_5f_CharLFO10LVL5" style:num-format="a" style:num-letter-sync="true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6" text:style-name="WW_5f_CharLFO10LVL6" style:num-format="i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8" text:style-name="WW_5f_CharLFO10LVL8" style:num-format="a" style:num-letter-sync="true">
        <style:list-level-properties text:list-level-position-and-space-mode="label-alignment">
          <style:list-level-label-alignment text:label-followed-by="listtab" fo:margin-left="11.218cm"/>
        </style:list-level-properties>
      </text:list-level-style-number>
      <text:list-level-style-number text:level="9" text:style-name="WW_5f_CharLFO10LVL9" style:num-format="i">
        <style:list-level-properties text:list-level-position-and-space-mode="label-alignment">
          <style:list-level-label-alignment text:label-followed-by="listtab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626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margin-left="3.704cm"/>
        </style:list-level-properties>
      </text:list-level-style-number>
      <text:list-level-style-number text:level="3" text:style-name="WW_5f_CharLFO11LVL3" style:num-format="i">
        <style:list-level-properties text:list-level-position-and-space-mode="label-alignment">
          <style:list-level-label-alignment text:label-followed-by="listtab" fo:margin-left="4.974cm"/>
        </style:list-level-properties>
      </text:list-level-style-number>
      <text:list-level-style-number text:level="4" text:style-name="WW_5f_CharLFO11LVL4" style:num-format="1">
        <style:list-level-properties text:list-level-position-and-space-mode="label-alignment">
          <style:list-level-label-alignment text:label-followed-by="listtab" fo:margin-left="6.244cm"/>
        </style:list-level-properties>
      </text:list-level-style-number>
      <text:list-level-style-number text:level="5" text:style-name="WW_5f_CharLFO11LVL5" style:num-format="a" style:num-letter-sync="true">
        <style:list-level-properties text:list-level-position-and-space-mode="label-alignment">
          <style:list-level-label-alignment text:label-followed-by="listtab" fo:margin-left="7.514cm"/>
        </style:list-level-properties>
      </text:list-level-style-number>
      <text:list-level-style-number text:level="6" text:style-name="WW_5f_CharLFO11LVL6" style:num-format="i">
        <style:list-level-properties text:list-level-position-and-space-mode="label-alignment">
          <style:list-level-label-alignment text:label-followed-by="listtab" fo:margin-left="8.784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margin-left="10.054cm"/>
        </style:list-level-properties>
      </text:list-level-style-number>
      <text:list-level-style-number text:level="8" text:style-name="WW_5f_CharLFO11LVL8" style:num-format="a" style:num-letter-sync="true">
        <style:list-level-properties text:list-level-position-and-space-mode="label-alignment">
          <style:list-level-label-alignment text:label-followed-by="listtab" fo:margin-left="11.324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626cm"/>
        </style:list-level-properties>
      </text:list-level-style-number>
      <text:list-level-style-number text:level="2" text:style-name="WW_5f_CharLFO12LVL2" style:num-format="a" style:num-letter-sync="true">
        <style:list-level-properties text:list-level-position-and-space-mode="label-alignment">
          <style:list-level-label-alignment text:label-followed-by="listtab" fo:margin-left="3.704cm"/>
        </style:list-level-properties>
      </text:list-level-style-number>
      <text:list-level-style-number text:level="3" text:style-name="WW_5f_CharLFO12LVL3" style:num-format="i">
        <style:list-level-properties text:list-level-position-and-space-mode="label-alignment">
          <style:list-level-label-alignment text:label-followed-by="listtab" fo:margin-left="4.974cm"/>
        </style:list-level-properties>
      </text:list-level-style-number>
      <text:list-level-style-number text:level="4" text:style-name="WW_5f_CharLFO12LVL4" style:num-format="1">
        <style:list-level-properties text:list-level-position-and-space-mode="label-alignment">
          <style:list-level-label-alignment text:label-followed-by="listtab" fo:margin-left="6.244cm"/>
        </style:list-level-properties>
      </text:list-level-style-number>
      <text:list-level-style-number text:level="5" text:style-name="WW_5f_CharLFO12LVL5" style:num-format="a" style:num-letter-sync="true">
        <style:list-level-properties text:list-level-position-and-space-mode="label-alignment">
          <style:list-level-label-alignment text:label-followed-by="listtab" fo:margin-left="7.514cm"/>
        </style:list-level-properties>
      </text:list-level-style-number>
      <text:list-level-style-number text:level="6" text:style-name="WW_5f_CharLFO12LVL6" style:num-format="i">
        <style:list-level-properties text:list-level-position-and-space-mode="label-alignment">
          <style:list-level-label-alignment text:label-followed-by="listtab" fo:margin-left="8.784cm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 fo:margin-left="10.054cm"/>
        </style:list-level-properties>
      </text:list-level-style-number>
      <text:list-level-style-number text:level="8" text:style-name="WW_5f_CharLFO12LVL8" style:num-format="a" style:num-letter-sync="true">
        <style:list-level-properties text:list-level-position-and-space-mode="label-alignment">
          <style:list-level-label-alignment text:label-followed-by="listtab" fo:margin-left="11.324cm"/>
        </style:list-level-properties>
      </text:list-level-style-number>
      <text:list-level-style-number text:level="9" text:style-name="WW_5f_CharLFO12LVL9" style:num-format="i">
        <style:list-level-properties text:list-level-position-and-space-mode="label-alignment">
          <style:list-level-label-alignment text:label-followed-by="listtab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margin-left="1.046cm"/>
        </style:list-level-properties>
      </text:list-level-style-number>
      <text:list-level-style-number text:level="2" text:style-name="WW_5f_CharLFO13LVL2" style:num-format="a" style:num-letter-sync="true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3" text:style-name="WW_5f_CharLFO13LVL3" style:num-format="i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4" text:style-name="WW_5f_CharLFO13LVL4" style:num-format="1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5" text:style-name="WW_5f_CharLFO13LVL5" style:num-format="a" style:num-letter-sync="true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6" text:style-name="WW_5f_CharLFO13LVL6" style:num-format="i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8" text:style-name="WW_5f_CharLFO13LVL8" style:num-format="a" style:num-letter-sync="true">
        <style:list-level-properties text:list-level-position-and-space-mode="label-alignment">
          <style:list-level-label-alignment text:label-followed-by="listtab" fo:margin-left="11.218cm"/>
        </style:list-level-properties>
      </text:list-level-style-number>
      <text:list-level-style-number text:level="9" text:style-name="WW_5f_CharLFO13LVL9" style:num-format="i">
        <style:list-level-properties text:list-level-position-and-space-mode="label-alignment">
          <style:list-level-label-alignment text:label-followed-by="listtab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margin-left="1.279cm"/>
        </style:list-level-properties>
      </text:list-level-style-number>
      <text:list-level-style-number text:level="2" text:style-name="WW_5f_CharLFO14LVL2" style:num-format="a" style:num-letter-sync="true">
        <style:list-level-properties text:list-level-position-and-space-mode="label-alignment">
          <style:list-level-label-alignment text:label-followed-by="listtab" fo:margin-left="3.528cm"/>
        </style:list-level-properties>
      </text:list-level-style-number>
      <text:list-level-style-number text:level="3" text:style-name="WW_5f_CharLFO14LVL3" style:num-format="i">
        <style:list-level-properties text:list-level-position-and-space-mode="label-alignment">
          <style:list-level-label-alignment text:label-followed-by="listtab" fo:margin-left="4.798cm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 fo:margin-left="6.068cm"/>
        </style:list-level-properties>
      </text:list-level-style-number>
      <text:list-level-style-number text:level="5" text:style-name="WW_5f_CharLFO14LVL5" style:num-format="a" style:num-letter-sync="true">
        <style:list-level-properties text:list-level-position-and-space-mode="label-alignment">
          <style:list-level-label-alignment text:label-followed-by="listtab" fo:margin-left="7.338cm"/>
        </style:list-level-properties>
      </text:list-level-style-number>
      <text:list-level-style-number text:level="6" text:style-name="WW_5f_CharLFO14LVL6" style:num-format="i">
        <style:list-level-properties text:list-level-position-and-space-mode="label-alignment">
          <style:list-level-label-alignment text:label-followed-by="listtab" fo:margin-left="8.608cm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 fo:margin-left="9.878cm"/>
        </style:list-level-properties>
      </text:list-level-style-number>
      <text:list-level-style-number text:level="8" text:style-name="WW_5f_CharLFO14LVL8" style:num-format="a" style:num-letter-sync="true">
        <style:list-level-properties text:list-level-position-and-space-mode="label-alignment">
          <style:list-level-label-alignment text:label-followed-by="listtab" fo:margin-left="11.148cm"/>
        </style:list-level-properties>
      </text:list-level-style-number>
      <text:list-level-style-number text:level="9" text:style-name="WW_5f_CharLFO14LVL9" style:num-format="i">
        <style:list-level-properties text:list-level-position-and-space-mode="label-alignment">
          <style:list-level-label-alignment text:label-followed-by="listtab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2" text:style-name="WW_5f_CharLFO15LVL2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15LVL3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WW_5f_CharLFO15LVL5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WW_5f_CharLFO15LVL6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WW_5f_CharLFO15LVL8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WW_5f_CharLFO15LVL9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text:style-name="WW_5f_CharLFO16LVL2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16LVL3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WW_5f_CharLFO16LVL5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WW_5f_CharLFO16LVL6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WW_5f_CharLFO16LVL8" style:num-format="a" style:num-letter-sync="true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WW_5f_CharLFO16LVL9" style:num-format="i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_5f_CharLFO17LVL2" style:num-format="a" style:num-letter-sync="true">
        <style:list-level-properties text:list-level-position-and-space-mode="label-alignment">
          <style:list-level-label-alignment text:label-followed-by="listtab" fo:margin-left="2.963cm"/>
        </style:list-level-properties>
      </text:list-level-style-number>
      <text:list-level-style-number text:level="3" text:style-name="WW_5f_CharLFO17LVL3" style:num-format="i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 fo:margin-left="5.503cm"/>
        </style:list-level-properties>
      </text:list-level-style-number>
      <text:list-level-style-number text:level="5" text:style-name="WW_5f_CharLFO17LVL5" style:num-format="a" style:num-letter-sync="true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6" text:style-name="WW_5f_CharLFO17LVL6" style:num-format="i">
        <style:list-level-properties text:list-level-position-and-space-mode="label-alignment">
          <style:list-level-label-alignment text:label-followed-by="listtab" fo:margin-left="8.043cm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 fo:margin-left="9.313cm"/>
        </style:list-level-properties>
      </text:list-level-style-number>
      <text:list-level-style-number text:level="8" text:style-name="WW_5f_CharLFO17LVL8" style:num-format="a" style:num-letter-sync="true">
        <style:list-level-properties text:list-level-position-and-space-mode="label-alignment">
          <style:list-level-label-alignment text:label-followed-by="listtab" fo:margin-left="10.583cm"/>
        </style:list-level-properties>
      </text:list-level-style-number>
      <text:list-level-style-number text:level="9" text:style-name="WW_5f_CharLFO17LVL9" style:num-format="i">
        <style:list-level-properties text:list-level-position-and-space-mode="label-alignment">
          <style:list-level-label-alignment text:label-followed-by="listtab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ARZĄDZENIE Nr 62/2023</text:h>
      <text:p text:style-name="P29"><text:span text:style-name="Default_20_Paragraph_20_Font"><text:span text:style-name="T2">BURMISTRZA MIASTA HAJNÓWKA z dnia 21 kwietnia 2023 r.</text:span></text:span></text:p>
      <text:p text:style-name="P6">w sprawie powołania Komisji Przetargowej</text:p>
      <text:p text:style-name="P27"/>
      <text:p text:style-name="P9">Na podstawie art. 30 ust.1 ustawy z dnia 8 marca 1990 r. o samorządzie gminnym (Dz. U. 2023.40 t.j.) oraz art. 53, art.54 i art.55 ustawy z dnia 11 września 2019 r. Prawo zamówień publicznych (Dz. U. 2022.1710 t.j. ze zm.) zarządzam, co następuje:</text:p>
      <text:p text:style-name="P27"/>
      <text:p text:style-name="P6">§ 1</text:p>
      <text:p text:style-name="P9">Powołuje się stałą Komisję Przetargową do przygotowywania i przeprowadzania postępowań o udzielanie zamówień publicznych w trybie i na zasadach określonych w ustawie z dnia 11 września 2019 r. Prawo zamówień publicznych (Dz. U. 2022.1710 t.j. ze zm.) w składzie:</text:p>
      <text:list xml:id="list2125184274513953919" text:style-name="L1">
        <text:list-item>
          <text:p text:style-name="P10">Jarosław Grygoruk – Sekretarz Miasta Hajnówka– Przewodniczący Komisji,</text:p>
        </text:list-item>
        <text:list-item>
          <text:p text:style-name="P10">Łukasz Pawluczuk – Kierownik Referatu Budownictwa i Inwestycji – członek Komisji,</text:p>
        </text:list-item>
        <text:list-item>
          <text:p text:style-name="P10">Marta Kościeńczuk - Kierownik Referatu Gospodarki Komunalnej i Ochrony Środowiska - członek komisji,</text:p>
        </text:list-item>
        <text:list-item>
          <text:p text:style-name="P10">Marek Baran – Inspektor w Urzędzie Miasta Hajnówka - członek Komisji,</text:p>
        </text:list-item>
        <text:list-item>
          <text:p text:style-name="P10">Elżbieta Żornaczuk – Kierownik Referatu Finansowo-Budżetowego – członek Komisji,</text:p>
        </text:list-item>
        <text:list-item>
          <text:p text:style-name="P10">Eugeniusz Wiluk – Inspektor w Urzędzie Miasta Hajnówka – sekretarz Komisji</text:p>
          <text:p text:style-name="P28"/>
          <text:p text:style-name="P7">§ 2</text:p>
        </text:list-item>
      </text:list>
      <text:p text:style-name="P8">Ustala się regulamin pracy Komisji Przetargowej stanowiący załącznik do niniejszego zarządzenia.</text:p>
      <text:p text:style-name="P27"/>
      <text:p text:style-name="P6">§ 3</text:p>
      <text:p text:style-name="P8">Traci moc zarządzenie Nr 78/22 Burmistrza Miasta Hajnówka z dnia 09 maja 2022 roku w sprawie powołania Komisji Przetargowej.</text:p>
      <text:p text:style-name="P27"/>
      <text:p text:style-name="P6">§ 4</text:p>
      <text:p text:style-name="P8">Postępowania wszczęte przed wejściem w życie niniejszego zarządzenia przeprowadza się w sposób dotychczasowy. </text:p>
      <text:p text:style-name="P27"/>
      <text:p text:style-name="P6">§ 5</text:p>
      <text:p text:style-name="P9">Zarządzenie wchodzi w życie z dniem podpisania.</text:p>
      <text:p text:style-name="P31"><text:span text:style-name="Default_20_Paragraph_20_Font"><text:span text:style-name="T3">Burmistrz Miasta Hajnówka</text:span></text:span></text:p>
      <text:p text:style-name="P31"><text:span text:style-name="Default_20_Paragraph_20_Font"><text:span text:style-name="T3">Jerzy Sirak</text:span></text:span></text:p>
      <text:h text:style-name="P3" text:outline-level="1"><text:soft-page-break/>Załącznik do Zarządzenia Nr 62/2023</text:h>
      <text:p text:style-name="P31"><text:span text:style-name="Default_20_Paragraph_20_Font"><text:span text:style-name="T2">Burmistrza Miasta Hajnówka z dnia 21 kwietnia 2023 r.</text:span></text:span></text:p>
      <text:h text:style-name="P2" text:outline-level="1"/>
      <text:h text:style-name="P1" text:outline-level="1">REGULAMIN PRACY KOMISJI PRZETARGOWEJ</text:h>
      <text:h text:style-name="P1" text:outline-level="1"/>
      <text:h text:style-name="P1" text:outline-level="1">Rozdział 1</text:h>
      <text:h text:style-name="P2" text:outline-level="1"/>
      <text:h text:style-name="P2" text:outline-level="1">§ 1 Postanowienia ogólne</text:h>
      <text:list xml:id="list1373174476607267668" text:style-name="L2">
        <text:list-item>
          <text:p text:style-name="P11">Niniejszy regulamin określa tryb działania Komisji przetargowej (zwanej dalej „komisją”) powołanej do współpracy przy przygotowaniu i prowadzeniu postępowań o udzielenie zamówień publicznych.</text:p>
        </text:list-item>
        <text:list-item>
          <text:p text:style-name="P11">W zakresie nieuregulowanym niniejszym regulaminem zastosowanie mają przepisy ustawy z <text:s text:c="2"/>dnia 11 września 2019 r. – Prawo zamówień publicznych (tekst jednolity: Dz. U. 2022.1710 t.j. ze zm.) zwanej dalej ustawą.</text:p>
        </text:list-item>
      </text:list>
      <text:h text:style-name="P1" text:outline-level="1">Rozdział 2</text:h>
      <text:h text:style-name="P2" text:outline-level="1">§ 2 Obowiązki członków komisji</text:h>
      <text:list xml:id="list1707760409276971982" text:style-name="L3">
        <text:list-item>
          <text:p text:style-name="P12">Członkowie komisji rzetelnie i obiektywnie wykonują powierzone im czynności, kierując się <text:s text:c="15"/>wyłącznie przepisami prawa, wiedzą i doświadczeniem. </text:p>
        </text:list-item>
        <text:list-item>
          <text:p text:style-name="P12">Do obowiązków członków komisji należy w szczególności:</text:p>
          <text:list>
            <text:list-item>
              <text:p text:style-name="P12">opis przedmiotu zamówienia, ustalenie wartości szacunkowej i warunków udziału w postępowaniu oraz kryteriów oceny ofert, określenie wadium i zabezpieczenia należytego wykonania umowy, istotne postanowienia umowy lub jej wzór, sposób obliczenia ceny - bez względu na przynależność do komisji przetargowej opracowuje pracownik referatu właściwego dla przedmiotu zamówienia, samodzielnie lub łącznie z członkiem komisji</text:p>
            </text:list-item>
            <text:list-item>
              <text:p text:style-name="P12">określenie innych, niż wymienione w §2 pkt2 lit.a niniejszego regulaminu, danych niezbędnych do sporządzenia specyfikacji istotnych warunków zamówienia,</text:p>
            </text:list-item>
            <text:list-item>
              <text:p text:style-name="P12">niezwłoczne poinformowanie przewodniczącego komisji lub kierownika zamawiającego albo jego pełnomocnika o okolicznościach uniemożliwiających wykonywanie obowiązków członka komisji.</text:p>
            </text:list-item>
          </text:list>
        </text:list-item>
        <text:list-item>
          <text:p text:style-name="P12">Członkowie komisji nie mogą ujawniać żadnych informacji związanych z pracami komisji, w tym w szczególności informacji związanych z przebiegiem badania, oceny i porównania treści złożonych ofert.</text:p>
        </text:list-item>
        <text:list-item>
          <text:p text:style-name="P12">Komisja może pracować w składzie trzyosobowym.</text:p>
        </text:list-item>
      </text:list>
      <text:h text:style-name="P2" text:outline-level="1"><text:soft-page-break/>§ 3 Prawa członków komisji</text:h>
      <text:list xml:id="list2815701579143874308" text:style-name="L4">
        <text:list-item>
          <text:p text:style-name="P13">Członkowie komisji mają prawo do uczestnictwa we wszystkich pracach komisji.</text:p>
        </text:list-item>
        <text:list-item>
          <text:p text:style-name="P13">Członkowie komisji mają prawo do wglądu do wszystkich dokumentów związanych z pracą komisji, w szczególności do ofert, załączników, wyjaśnień złożonych przez wykonawców, opinii biegłych, protokołów i ich załączników, pism itp.</text:p>
        </text:list-item>
        <text:list-item>
          <text:p text:style-name="P13">Członkowie komisji mają prawo do zgłoszenia w każdym czasie pisemnych zastrzeżeń odnoszących się do pracy komisji do kierownika zamawiającego.</text:p>
        </text:list-item>
      </text:list>
      <text:h text:style-name="P2" text:outline-level="1">§ 4 Wyłączenie lub odwołanie członka komisji</text:h>
      <text:list xml:id="list1598116131576264647" text:style-name="L5">
        <text:list-item>
          <text:p text:style-name="P14">W przypadku złożenia przez członka komisji oświadczenia o zaistnieniu okoliczności, o których mowa w art. 56 ustawy, <text:s/>przewodniczący komisji niezwłocznie wyłącza członka komisji z dalszego udziału w postępowaniu o udzielenie zamówienia publicznego.</text:p>
        </text:list-item>
        <text:list-item>
          <text:p text:style-name="P14">Przewodniczący komisji wnioskuje do kierownika zamawiającego o odwołanie członka komisji w razie:</text:p>
          <text:list>
            <text:list-item>
              <text:p text:style-name="P14">nieusprawiedliwionej nieobecności członka komisji na dwóch kolejnych posiedzeniach komisji,</text:p>
            </text:list-item>
            <text:list-item>
              <text:p text:style-name="P14">naruszenia przez członka komisji obowiązków wynikających z prac komisji,</text:p>
            </text:list-item>
            <text:list-item>
              <text:p text:style-name="P14">zaistnienia innej przeszkody uniemożliwiającej jego udział w pracach komisji.</text:p>
            </text:list-item>
          </text:list>
        </text:list-item>
        <text:list-item>
          <text:p text:style-name="P14">W przypadku zaistnienia okoliczności powodujących niemożność skompletowania trzyosobowego składu komisji, dla przeprowadzenia konkretnego postępowania Burmistrz Miasta Hajnówka powołuje dodatkowe osoby na członków komisji.</text:p>
        </text:list-item>
      </text:list>
      <text:h text:style-name="P2" text:outline-level="1">§ 5 Przewodniczący komisji</text:h>
      <text:list xml:id="list6684398526649812064" text:style-name="L6">
        <text:list-item>
          <text:p text:style-name="P15">Pracami komisji kieruje przewodniczący komisji lub wyznaczona przez niego osoba.</text:p>
        </text:list-item>
        <text:list-item>
          <text:p text:style-name="P15">Do zadań przewodniczącego należy w szczególności:</text:p>
          <text:list>
            <text:list-item>
              <text:p text:style-name="P33">ustalenie planu pracy komisji,</text:p>
            </text:list-item>
            <text:list-item>
              <text:p text:style-name="P15">wyznaczenie miejsc i terminu posiedzeń komisji,</text:p>
            </text:list-item>
            <text:list-item>
              <text:p text:style-name="P15">prowadzenie posiedzeń komisji,</text:p>
            </text:list-item>
            <text:list-item>
              <text:p text:style-name="P15">poinformowanie członków komisji o odpowiedzialności w przypadku naruszenia przepisów ustawy lub niniejszego regulaminu,</text:p>
            </text:list-item>
            <text:list-item>
              <text:p text:style-name="P15">odebranie od członków komisji oświadczeń, o których mowa w art.17 ust.2 ustawy,</text:p>
            </text:list-item>
            <text:list-item>
              <text:p text:style-name="P15">podział pomiędzy członków komisji prac podejmowanych w trybie roboczym,</text:p>
            </text:list-item>
            <text:list-item>
              <text:p text:style-name="P15">nadzorowanie prawidłowego prowadzenia dokumentacji postępowania o udzielenie zamówienia publicznego,</text:p>
            </text:list-item>
            <text:list-item>
              <text:p text:style-name="P15"><text:soft-page-break/>informowanie kierownika zamawiającego lub jego pełnomocnika o problemach związanych z pracami komisji w toku postępowania o udzielenie zamówienia publicznego.</text:p>
            </text:list-item>
          </text:list>
        </text:list-item>
      </text:list>
      <text:h text:style-name="P2" text:outline-level="1">§ 6 Sekretarz komisji</text:h>
      <text:p text:style-name="P9">1. Do obowiązków sekretarza należy:</text:p>
      <text:list xml:id="list8349741330990124006" text:style-name="L7">
        <text:list-item>
          <text:p text:style-name="P16">dokumentowanie na zlecenie przewodniczącego komisji czynności i decyzji podejmowanych przez komisję,</text:p>
        </text:list-item>
        <text:list-item>
          <text:p text:style-name="P16">opracowywanie projektów dokumentów przygotowanych przez komisję, w zakresie zleconym przez przewodniczącego,</text:p>
        </text:list-item>
        <text:list-item>
          <text:p text:style-name="P16">obsługa techniczno-organizacyjna i sekretarska komisji, publikacja ogłoszeń,</text:p>
        </text:list-item>
        <text:list-item>
          <text:p text:style-name="P16">prowadzenie korespondencji w zakresie zleconym przez przewodniczącego, w tym w szczególności przesyłanie na wniosek wykonawcy specyfikacji istotnych warunków zamówienia,</text:p>
        </text:list-item>
        <text:list-item>
          <text:p text:style-name="P16">przedkładanie kierownikowi zamawiającego lub jego pełnomocnikowi do zatwierdzenia projektów dokumentów przygotowanych przez komisję,</text:p>
        </text:list-item>
        <text:list-item>
          <text:p text:style-name="P16">piecza nad protokołem, ofertami oraz wszelkimi innymi dokumentami związanymi z postępowaniem o zamówienie publiczne, w trakcie jego trwania.</text:p>
        </text:list-item>
      </text:list>
      <text:h text:style-name="P1" text:outline-level="1">Rozdział 3</text:h>
      <text:h text:style-name="P2" text:outline-level="1">§ 7 Tryb pracy komisji</text:h>
      <text:list xml:id="list4747345737131264541" text:style-name="L8">
        <text:list-item>
          <text:p text:style-name="P17">Komisja rozpoczyna prace najwcześniej z dniem jej powołania.</text:p>
        </text:list-item>
        <text:list-item>
          <text:p text:style-name="P17">Powołanie komisji następuje na podstawie zarządzenia Burmistrza Miasta Hajnówka i ma charakter stały. </text:p>
        </text:list-item>
        <text:list-item>
          <text:p text:style-name="P17">Komisja kończy pracę z dniem podpisania umowy w sprawie zamówienia publicznego, które było przedmiotem postępowania lub z chwilą unieważnienia postępowania.</text:p>
        </text:list-item>
      </text:list>
      <text:h text:style-name="P2" text:outline-level="1">§ 8 Protokół postępowania o zamówienie publiczne</text:h>
      <text:list xml:id="list8151413280318139800" text:style-name="L9">
        <text:list-item>
          <text:p text:style-name="P18">Protokół z postępowania o zamówienie publiczne wraz z załącznikami, sporządzony na odpowiednich obowiązujących wzorach sporządza sekretarz komisji.</text:p>
        </text:list-item>
        <text:list-item>
          <text:p text:style-name="P18">Protokół z postępowania o udzielenie zamówienia publicznego wraz z niezbędnymi załącznikami podlega zatwierdzeniu <text:s/>przez kierownika zamawiającego lub jego pełnomocnika.</text:p>
        </text:list-item>
      </text:list>
      <text:h text:style-name="P1" text:outline-level="1">Rozdział 4</text:h>
      <text:h text:style-name="P2" text:outline-level="1">§ 9 Przygotowanie postępowania</text:h>
      <text:p text:style-name="P9">1. Na etapie przygotowania postępowania o udzielenie zamówienia publicznego, komisja zobowiązana jest przygotować i przekazać do zatwierdzenia kierownikowi zamawiającego lub jego pełnomocnikowi między innymi następujące dokumenty:</text:p>
      <text:list xml:id="list1285830935112057045" text:style-name="L10">
        <text:list-item>
          <text:p text:style-name="P19">specyfikację istotnych warunków zamówienia,</text:p>
        </text:list-item>
        <text:list-item>
          <text:p text:style-name="P19"><text:soft-page-break/>ogłoszenie o zamówieniu</text:p>
        </text:list-item>
        <text:list-item>
          <text:p text:style-name="P19">uzasadnienie wyboru innego trybu niż przetarg nieograniczony lub ograniczony,</text:p>
        </text:list-item>
        <text:list-item>
          <text:p text:style-name="P19">inne niezbędne dokumenty.</text:p>
        </text:list-item>
      </text:list>
      <text:h text:style-name="P2" text:outline-level="1">§ 10 Udostępnienie dokumentacji przetargowej</text:h>
      <text:p text:style-name="P9">1. W celu rozpoczęcia postępowania sekretarz komisji:</text:p>
      <text:list xml:id="list1947317170109760823" text:style-name="L11">
        <text:list-item>
          <text:p text:style-name="P20">w wymaganych przypadkach publikuje ogłoszenie o zamówieniu we właściwym publikatorze</text:p>
        </text:list-item>
        <text:list-item>
          <text:p text:style-name="P20">w wymaganych przypadkach publikuje na stronie internetowej Urzędu Miasta Hajnówka specyfikację istotnych warunków zamówienia oraz ogłoszenie o zamówieniu,</text:p>
        </text:list-item>
        <text:list-item>
          <text:p text:style-name="P20">wydaje zainteresowanym wykonawcom specyfikację istotnych warunków zamówienia na ich wniosek,</text:p>
        </text:list-item>
      </text:list>
      <text:list xml:id="list4410455787184150860" text:style-name="L12">
        <text:list-item>
          <text:p text:style-name="P21">przyjmuje zapytania oraz żądania wyjaśnień specyfikacji istotnych warunków zamówienia,</text:p>
        </text:list-item>
        <text:list-item>
          <text:p text:style-name="P21">po zatwierdzeniu przez przewodniczącego komisji wyjaśnień dotyczących specyfikacji istotnych warunków zamówienia, odpowiedzi, modyfikacji <text:s/>itp. w przypadkach wymaganych publikuje je na stronie internetowej <text:s/>i przekazuje wszystkim wykonawcom, którym przekazano specyfikację istotnych warunków zamówienia,</text:p>
        </text:list-item>
        <text:list-item>
          <text:p text:style-name="P21">w razie zwołania zebrania wykonawców prowadzi protokół zebrania,</text:p>
        </text:list-item>
      </text:list>
      <text:h text:style-name="P2" text:outline-level="1">§ 11 Otwarcie ofert</text:h>
      <text:p text:style-name="P30"><text:span text:style-name="T1">1. Podczas otwarcia ofert przewodniczący zobowiązany jest:</text:span></text:p>
      <text:list xml:id="list7759836941347246851" text:style-name="L13">
        <text:list-item>
          <text:p text:style-name="P22">zapewnić, aby otwarcie ofert nastąpiło w miejscu i terminie, o którym poinformowano wykonawców,</text:p>
        </text:list-item>
        <text:list-item>
          <text:p text:style-name="P22">przed otwarciem ofert podać kwotę jaką zamawiający zamierza przeznaczyć na sfinansowanie zamówienia</text:p>
        </text:list-item>
        <text:list-item>
          <text:p text:style-name="P22">zapewnić, aby oferty które, zostały złożone po wyznaczonym terminie ich składania nie były otwierane, a wykonawcy zostali o tym fakcie poinformowani,</text:p>
        </text:list-item>
        <text:list-item>
          <text:p text:style-name="P22">zapewnić, aby oferty złożone po terminie ich składania zostały zwrócone zgodnie z wymogami ustawy.</text:p>
        </text:list-item>
        <text:list-item>
          <text:p text:style-name="P22">podać nazwy (firmy)oraz adresy wykonawców, a także informacje dotyczące ceny, terminu wykonania zamówienia, okresu gwarancji i warunków płatności zawartych w ofertach.</text:p>
        </text:list-item>
      </text:list>
      <text:h text:style-name="P2" text:outline-level="1">§ 12 Ocena i badanie ofert</text:h>
      <text:p text:style-name="P8">1. Po otwarciu ofert komisja:</text:p>
      <text:list xml:id="list4752910791073256894" text:style-name="L14">
        <text:list-item>
          <text:p text:style-name="P23">ustala czy wykonawca nie podlega wykluczeniu z ubiegania się o udzielenie zamówienia publicznego</text:p>
        </text:list-item>
        <text:list-item>
          <text:p text:style-name="P23"><text:soft-page-break/>żąda, jeśli jest to niezbędne, uzupełnienia oświadczeń i dokumentów przez wykonawców zgodnie z przepisami ustawy,</text:p>
        </text:list-item>
        <text:list-item>
          <text:p text:style-name="P23">wnioskuje do kierownika zamawiającego lub jego pełnomocnika o <text:s/>wykluczenie wykonawców w przypadkach określonych ustawą,</text:p>
        </text:list-item>
        <text:list-item>
          <text:p text:style-name="P23">bada oferty złożone przez wykonawców niewykluczonych z postępowania oraz stwierdza, czy nie podlegają one odrzuceniu,</text:p>
        </text:list-item>
        <text:list-item>
          <text:p text:style-name="P23">żąda, jeśli to niezbędne, udzielenia przez wykonawców wyjaśnień dotyczących treści złożonych ofert zgodnie z przepisami ustawy </text:p>
        </text:list-item>
        <text:list-item>
          <text:p text:style-name="P23">poprawia w ofertach oczywiste pomyłki pisarskie i rachunkowe, z uwzględnieniem konsekwencji rachunkowych dokonanych poprawek oraz inne omyłki polegające na niezgodności oferty ze specyfikacją istotnych warunków zamówienia, nie powodujące istotnych zmian w treści oferty; o poprawieniu omyłki informuje się wykonawcę, którego oferta została poprawiona, zgodnie z przepisami ustawy,</text:p>
        </text:list-item>
        <text:list-item>
          <text:p text:style-name="P23">wnioskuje do kierownika zamawiającego lub jego pełnomocnika o odrzucenie <text:s/>oferty wykonawców w przypadkach przewidzianych ustawą,</text:p>
        </text:list-item>
        <text:list-item>
          <text:p text:style-name="P23">ocenia oferty nie podlegające odrzuceniu,</text:p>
        </text:list-item>
        <text:list-item>
          <text:p text:style-name="P23">przygotowuje propozycje wyboru oferty najkorzystniejszej wraz z uzasadnieniem i oceną punktową lub ewentualnym wykluczeniem, czy odrzuceniem, bądź występuje o unieważnienie postępowania,</text:p>
        </text:list-item>
        <text:list-item>
          <text:p text:style-name="P23">dokonuje innych niezbędnych czynności.</text:p>
        </text:list-item>
      </text:list>
      <text:h text:style-name="P2" text:outline-level="1">§ 13 Wybór oferty najkorzystniejszej</text:h>
      <text:list xml:id="list5301084927369837043" text:style-name="L15">
        <text:list-item>
          <text:p text:style-name="P24">Komisja proponuje wybór najkorzystniejszej oferty na podstawie oceny ofert dokonanej przez członków komisji, po szczegółowym zapoznaniu się z ofertami oraz opinii biegłych (jeżeli zostali powołani).</text:p>
        </text:list-item>
        <text:list-item>
          <text:p text:style-name="P24">Ocena ofert odbywa się wyłącznie na podstawie kryteriów oceny ofert oraz przyjętego sposobu ich oceny, określonych w specyfikacji istotnych warunków zamówienia.</text:p>
        </text:list-item>
        <text:list-item>
          <text:p text:style-name="P24">Jeżeli jedynym kryterium oceny ofert była cena, oferta wykonawcy z najniższa ceną spośród prawidłowych ofert złożonych w danym postępowaniu, uznana zostaje za najkorzystniejszą, a odzwierciedleniem tych czynności jest podpisanie przez członków komisji protokołu.</text:p>
        </text:list-item>
        <text:list-item>
          <text:p text:style-name="P24">Podpisany przez członków komisji <text:s/>protokół wraz z załącznikami stanowi propozycję rozstrzygnięcia postępowania kierowaną do kierownika zamawiającego lub pełnomocnika.</text:p>
        </text:list-item>
        <text:list-item>
          <text:p text:style-name="P24">Zawiadomienie o wyborze najkorzystniejszej oferty akceptuje kierownik zamawiającego lub jego pełnomocnik.</text:p>
        </text:list-item>
      </text:list>
      <text:h text:style-name="P5" text:outline-level="1"><text:soft-page-break/>§ 14 Postępowanie w przypadku wniesienia <text:s/>odwołania</text:h>
      <text:list xml:id="list7213957420737999575" text:style-name="L16">
        <text:list-item>
          <text:p text:style-name="P25">O wniesieniu odwołania przewodniczący niezwłocznie informuje kierownika zamawiającego lub jego pełnomocnika i zwołuje posiedzenie komisji- przepisy Działu IX ustawy Pzp stosuje się odpowiednio.</text:p>
        </text:list-item>
        <text:list-item>
          <text:p text:style-name="P25">Sekretarz wysyła informację o wniesieniu odwołania zgodnie z przepisami ustawy Pzp.</text:p>
        </text:list-item>
        <text:list-item>
          <text:p text:style-name="P32">Wszystkie osoby biorące udział w postępowaniu w imieniu zamawiającego zobowiązane są, na wezwanie przewodniczącego, udzielić pisemnych lub ustnych wyjaśnień, niezbędnych dla opracowania stanowiska komisji w sprawie wniesienia odwołania.</text:p>
        </text:list-item>
        <text:list-item>
          <text:p text:style-name="P25">Komisja wykonuje inne, przewidziane ustawą i wynikające z okoliczności czynności konieczne na skutek wniesienia odwołania.</text:p>
        </text:list-item>
      </text:list>
      <text:h text:style-name="P2" text:outline-level="1">§ 15 Informacja o udzieleniu zamówienia</text:h>
      <text:list xml:id="list2392164912896139059" text:style-name="L17">
        <text:list-item>
          <text:p text:style-name="P26">Niezwłocznie po zawarciu umowy w sprawie zamówienia publicznego, sekretarz komisji, zamieszcza ogłoszenie o udzieleniu zamówienia we właściwym publikatorze.</text:p>
        </text:list-item>
        <text:list-item>
          <text:p text:style-name="P26">Sekretarz komisji przechowuje i przekazuje do archiwum dokumentację przetargow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04cm" fo:margin-top="0cm" fo:margin-bottom="0.018cm" fo:line-height="103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fo:margin-left="0.018cm" fo:margin-right="0cm" fo:margin-top="0cm" fo:margin-bottom="0cm" fo:line-height="103%" fo:hyphenation-ladder-count="no-limit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1" style:display-name="WW_CharLFO2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1" style:display-name="WW_CharLFO3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WW_5f_CharLFO3LVL2" style:display-name="WW_CharLFO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3" style:display-name="WW_CharLFO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4" style:display-name="WW_CharLFO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5" style:display-name="WW_CharLFO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6" style:display-name="WW_CharLFO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7" style:display-name="WW_CharLFO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8" style:display-name="WW_CharLFO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3LVL9" style:display-name="WW_CharLFO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1" style:display-name="WW_CharLFO4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2" style:display-name="WW_CharLFO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3" style:display-name="WW_CharLFO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4" style:display-name="WW_CharLFO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5" style:display-name="WW_CharLFO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6" style:display-name="WW_CharLFO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7" style:display-name="WW_CharLFO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8" style:display-name="WW_CharLFO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4LVL9" style:display-name="WW_CharLFO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1" style:display-name="WW_CharLFO5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2" style:display-name="WW_CharLFO5LVL2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3" style:display-name="WW_CharLFO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4" style:display-name="WW_CharLFO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5" style:display-name="WW_CharLFO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6" style:display-name="WW_CharLFO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7" style:display-name="WW_CharLFO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8" style:display-name="WW_CharLFO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5LVL9" style:display-name="WW_CharLFO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1" style:display-name="WW_CharLFO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2" style:display-name="WW_CharLFO6LVL2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3" style:display-name="WW_CharLFO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4" style:display-name="WW_CharLFO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5" style:display-name="WW_CharLFO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6" style:display-name="WW_CharLFO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7" style:display-name="WW_CharLFO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8" style:display-name="WW_CharLFO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6LVL9" style:display-name="WW_CharLFO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1" style:display-name="WW_CharLFO7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2" style:display-name="WW_CharLFO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3" style:display-name="WW_CharLFO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4" style:display-name="WW_CharLFO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5" style:display-name="WW_CharLFO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6" style:display-name="WW_CharLFO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7" style:display-name="WW_CharLFO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8" style:display-name="WW_CharLFO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7LVL9" style:display-name="WW_CharLFO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1" style:display-name="WW_CharLFO8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2" style:display-name="WW_CharLFO8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3" style:display-name="WW_CharLFO8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4" style:display-name="WW_CharLFO8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5" style:display-name="WW_CharLFO8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6" style:display-name="WW_CharLFO8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7" style:display-name="WW_CharLFO8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8" style:display-name="WW_CharLFO8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8LVL9" style:display-name="WW_CharLFO8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1" style:display-name="WW_CharLFO9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2" style:display-name="WW_CharLFO9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3" style:display-name="WW_CharLFO9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4" style:display-name="WW_CharLFO9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5" style:display-name="WW_CharLFO9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6" style:display-name="WW_CharLFO9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7" style:display-name="WW_CharLFO9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8" style:display-name="WW_CharLFO9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9LVL9" style:display-name="WW_CharLFO9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1" style:display-name="WW_CharLFO10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2" style:display-name="WW_CharLFO10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3" style:display-name="WW_CharLFO10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4" style:display-name="WW_CharLFO10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5" style:display-name="WW_CharLFO10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6" style:display-name="WW_CharLFO10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7" style:display-name="WW_CharLFO10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8" style:display-name="WW_CharLFO10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0LVL9" style:display-name="WW_CharLFO10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2" style:display-name="WW_CharLFO11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3" style:display-name="WW_CharLFO11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4" style:display-name="WW_CharLFO11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5" style:display-name="WW_CharLFO11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6" style:display-name="WW_CharLFO11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7" style:display-name="WW_CharLFO11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8" style:display-name="WW_CharLFO11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1LVL9" style:display-name="WW_CharLFO11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1" style:display-name="WW_CharLFO12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2" style:display-name="WW_CharLFO12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3" style:display-name="WW_CharLFO12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4" style:display-name="WW_CharLFO12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5" style:display-name="WW_CharLFO12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6" style:display-name="WW_CharLFO12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7" style:display-name="WW_CharLFO12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8" style:display-name="WW_CharLFO12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2LVL9" style:display-name="WW_CharLFO12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1" style:display-name="WW_CharLFO13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2" style:display-name="WW_CharLFO13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3" style:display-name="WW_CharLFO13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4" style:display-name="WW_CharLFO13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5" style:display-name="WW_CharLFO13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6" style:display-name="WW_CharLFO13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7" style:display-name="WW_CharLFO13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8" style:display-name="WW_CharLFO13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3LVL9" style:display-name="WW_CharLFO13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1" style:display-name="WW_CharLFO14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2" style:display-name="WW_CharLFO14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3" style:display-name="WW_CharLFO14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4" style:display-name="WW_CharLFO14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5" style:display-name="WW_CharLFO14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6" style:display-name="WW_CharLFO14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7" style:display-name="WW_CharLFO14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8" style:display-name="WW_CharLFO14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4LVL9" style:display-name="WW_CharLFO14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2" style:display-name="WW_CharLFO15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3" style:display-name="WW_CharLFO15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4" style:display-name="WW_CharLFO15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5" style:display-name="WW_CharLFO15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6" style:display-name="WW_CharLFO15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7" style:display-name="WW_CharLFO15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8" style:display-name="WW_CharLFO15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5LVL9" style:display-name="WW_CharLFO15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1" style:display-name="WW_CharLFO16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2" style:display-name="WW_CharLFO16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3" style:display-name="WW_CharLFO16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4" style:display-name="WW_CharLFO16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5" style:display-name="WW_CharLFO16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6" style:display-name="WW_CharLFO16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7" style:display-name="WW_CharLFO16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8" style:display-name="WW_CharLFO16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6LVL9" style:display-name="WW_CharLFO16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1" style:display-name="WW_CharLFO17LVL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2" style:display-name="WW_CharLFO17LVL2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3" style:display-name="WW_CharLFO17LVL3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4" style:display-name="WW_CharLFO17LVL4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5" style:display-name="WW_CharLFO17LVL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6" style:display-name="WW_CharLFO17LVL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7" style:display-name="WW_CharLFO17LVL7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8" style:display-name="WW_CharLFO17LVL8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_5f_CharLFO17LVL9" style:display-name="WW_CharLFO17LVL9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17cm" fo:margin-bottom="1.916cm" fo:margin-left="2.004cm" fo:margin-right="1.4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ZARZĄDZENIE NR </dc:title>
    <dc:subject/>
    <meta:initial-creator>Miroslaw Awksentiuk</meta:initial-creator>
    <meta:creation-date>2023-04-25T06:14:00Z</meta:creation-date>
    <dc:date>2023-04-25T11:55:42.56</dc:date>
    <meta:editing-cycles>5</meta:editing-cycles>
    <meta:editing-duration>PT3H40M32S</meta:editing-duration>
    <meta:document-statistic meta:table-count="0" meta:image-count="0" meta:object-count="0" meta:page-count="7" meta:paragraph-count="124" meta:word-count="1622" meta:character-count="12382"/>
    <meta:template xlink:type="simple" xlink:actuate="onRequest" xlink:title="" xlink:href="Normal"/>
  </office:meta>
</office:document-meta>
</file>