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Calibri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13.757cm" fo:margin-right="0cm" fo:margin-top="0cm" fo:margin-bottom="0.499cm" fo:line-height="150%" fo:text-align="center" style:justify-single-word="false" fo:text-indent="0cm" style:auto-text-indent="false"/>
      <style:text-properties fo:color="#800000"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11.255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uro</text:p>
      <text:p text:style-name="P6">Rady Miasta</text:p>
      <text:p text:style-name="P7"><text:span text:style-name="T5">Hajnówka</text:span></text:p>
      <text:p text:style-name="P3">Hajnówka, dnia 19 kwiecień 2023 rok</text:p>
      <text:p text:style-name="P4">BRM.0003.1.19.2023</text:p>
      <text:p text:style-name="P8">Burmistrz Miasta Hajnówka</text:p>
      <text:p text:style-name="P5"><text:span text:style-name="T3">Z polecenia Przewodniczącej Rady Miasta Hajnówka w załączeniu przekazuję wniosek Pani Heleny Kuklik – Radnej Rady Miasta Hajnówka z dnia 18 kwietnia 2023 roku. Wniosek wpłynął do Przewodniczącej Rady w formie elektronicznej w dniu 19.04.2023 r. jak niżej cyt.:</text:span></text:p>
      <text:p text:style-name="P5"><text:span text:style-name="T3">„Proszę o przedstawienie realizacji uchwały nr XVI/122/16 z dnia 29.06.2016r. </text:span><text:span text:style-name="Strong_20_Emphasis"><text:span text:style-name="T4">W sprawie przyjęcia </text:span></text:span><text:span text:style-name="Strong_20_Emphasis"><text:span text:style-name="T3">Wieloletniego Programu Rozwoju Miasta Hajnówka na lata 2016-2025 </text:span></text:span><text:span text:style-name="T3">zgodnie z załącznikiem nr 2 poprzez podanie w rubryce dodatkowej (wspomnianego załącznika nr 2) sposobu realizacji, terminu realizacji, zmiany koncepcji i wydatkowanych środków na każde działanie.”</text:span></text:p>
      <text:p text:style-name="P2"><text:span text:style-name="T6">Jednocześnie przypominam, że należy udzielić odpowiedzi na piśmie nie później niż w terminie 14 dni od dnia zgłoszenia wnioski.</text:span></text:p>
      <text:p text:style-name="P9"><text:span text:style-name="T1">Główny specjalista</text:span></text:p>
      <text:p text:style-name="P10"><text:span text:style-name="T1">Halina Stepaniuk</text:span></text:p>
      <text:p text:style-name="P1"><text:span text:style-name="T2">Załącznik – szt 1 –</text:span> Wniosek Pani Heleny Kuklik z dnia 18.04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3T10:13:31.38</meta:creation-date>
    <meta:print-date>2023-04-18T09:30:46.72</meta:print-date>
    <dc:date>2023-04-19T11:25:47.11</dc:date>
    <meta:editing-duration>PT22M</meta:editing-duration>
    <meta:editing-cycles>3</meta:editing-cycles>
    <meta:generator>OpenOffice/4.1.12$Win32 OpenOffice.org_project/4112m1$Build-9809</meta:generator>
    <meta:document-statistic meta:table-count="0" meta:image-count="0" meta:object-count="0" meta:page-count="1" meta:paragraph-count="12" meta:word-count="137" meta:character-count="950"/>
  </office:meta>
</office:document-meta>
</file>