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c0066" style:font-name="Calibri" fo:font-weight="bold" fo:background-color="#ffffff" style:font-weight-asian="bold" style:font-weight-complex="bold"/>
    </style:style>
    <style:style style:name="P2" style:family="paragraph" style:parent-style-name="Standard">
      <style:paragraph-properties fo:margin-top="0cm" fo:margin-bottom="1cm" fo:text-align="start" style:justify-single-word="false"/>
      <style:text-properties style:font-name="Calibri"/>
    </style:style>
    <style:style style:name="P3" style:family="paragraph" style:parent-style-name="Text_20_body">
      <style:paragraph-properties fo:margin-top="0cm" fo:margin-bottom="1.499cm" fo:text-align="end" style:justify-single-word="false"/>
      <style:text-properties style:font-name="Calibri"/>
    </style:style>
    <style:style style:name="P4" style:family="paragraph" style:parent-style-name="Text_20_body"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1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c0066" fo:font-weight="bold" fo:background-color="#ffffff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M.0003.1.19.2023</text:p>
      <text:p text:style-name="P1">wpłynęło 19 kwiecień 2023 r.</text:p>
      <text:p text:style-name="P2"><text:span text:style-name="T4">w formie elektronicznej</text:span></text:p>
      <text:p text:style-name="P3"><text:span text:style-name="T3">Przewodnicząca Rady Miasta Hajnówka</text:span></text:p>
      <text:p text:style-name="P6"><text:span text:style-name="T5">P</text:span><text:span text:style-name="T6">roszę o przedstawienie realizacji uchwały nr XVI/122/16 z dnia 29.06.2016r. </text:span><text:span text:style-name="Strong_20_Emphasis"><text:span text:style-name="T7">W sprawie przyjęcia </text:span></text:span><text:span text:style-name="Strong_20_Emphasis"><text:span text:style-name="T6">Wieloletniego Programu Rozwoju Miasta Hajnówka na lata 2016-2025 </text:span></text:span><text:span text:style-name="T6">zgodnie z załącznikiem nr 2 poprzez podanie w rubryce dodatkowej (wspomnianego załącznika nr 2) sposobu realizacji, terminu realizacji, zmiany koncepcji i wydatkowanych środków na każde działanie.</text:span></text:p>
      <text:p text:style-name="P4">Hajnówka, dnia 18.04.2023r.</text:p>
      <text:p text:style-name="P5">Radna Miasta Hajnówka,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2S</meta:editing-duration>
    <meta:editing-cycles>5</meta:editing-cycles>
    <meta:generator>OpenOffice/4.1.12$Win32 OpenOffice.org_project/4112m1$Build-9809</meta:generator>
    <dc:date>2023-04-19T11:23:29.35</dc:date>
    <meta:print-date>2023-04-19T07:33:50.05</meta:print-date>
    <meta:document-statistic meta:table-count="0" meta:image-count="0" meta:object-count="0" meta:page-count="1" meta:paragraph-count="7" meta:word-count="68" meta:character-count="525"/>
    <meta:user-defined meta:name="Info 1"/>
    <meta:user-defined meta:name="Info 2"/>
    <meta:user-defined meta:name="Info 3"/>
    <meta:user-defined meta:name="Info 4"/>
  </office:meta>
</office:document-meta>
</file>