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</text:p>
      <text:p text:style-name="P7">Rady Miasta</text:p>
      <text:p text:style-name="P8">Hajnówka</text:p>
      <text:p text:style-name="P1">Hajnówka, dnia 18 kwiecień 2023 rok</text:p>
      <text:p text:style-name="P2">BRM.0003.1.18.2023</text:p>
      <text:p text:style-name="P9">Burmistrz Miasta Hajnówka</text:p>
      <text:p text:style-name="P6"><text:span text:style-name="T3">Z polecenia Przewodniczącej Rady Miasta Hajnówka w załączeniu przekazuję interpelację Pana Macieja Borkowskiego – Radnego Rady Miasta Hajnówka z dnia 18 kwietnia 2023 <text:s/>roku. Interpelacja wpłynęła do Przewodniczącej Rady w formie elektronicznej w dniu 018.04.2023 r. jak niżej cyt.:</text:span></text:p>
      <text:p text:style-name="P6"><text:span text:style-name="T3">„INTERPELACJA. <text:tab/>W nawiązaniu do pisma Parku Wodnego PA.03.04.2023 dotyczącego otwarcia basenu od godziny 6:15 wnoszę o udzielenie odpowiedzi:</text:span></text:p>
      <text:list xml:id="list7478157063422956779" text:style-name="L1">
        <text:list-item>
          <text:p text:style-name="P5">ilu pracowników zostało zwolnionych z działu gospodarczego i kasjerek</text:p>
        </text:list-item>
        <text:list-item>
          <text:p text:style-name="P5">proszę podać datę zwolnienia w/w pracowników</text:p>
        </text:list-item>
        <text:list-item>
          <text:p text:style-name="P5">proszę podać powód zwolnienia</text:p>
        </text:list-item>
        <text:list-item>
          <text:p text:style-name="P5">wnoszę również o udzielenie odpowiedzi dlaczego aktualny regulamin </text:p>
          <text:p text:style-name="P5">Parku Wodnego nie jest przestrzegany w punkcie 1 </text:p>
          <text:p text:style-name="P5"><text:s/>Obiekt jest otwarty codziennie w godzinach 6.15 - 21.45. Czas otwarcia może być zmieniony z przyczyn organizacyjnych (zawody sportowe, pora roku, awaria lub zagrożenie). Nasi klienci będą o tym powiadomieni. <text:s/>„</text:p>
        </text:list-item>
      </text:list>
      <text:p text:style-name="P4"><text:span text:style-name="T4">Jednocześnie przypominam, że należy udzielić odpowiedzi na piśmie nie później niż w terminie 14 dni od dnia zgłoszenia <text:s/>interpelacji.</text:span></text:p>
      <text:p text:style-name="P10"><text:span text:style-name="T1">Główny specjalista</text:span></text:p>
      <text:p text:style-name="P11"><text:span text:style-name="T1">Halina Stepaniuk</text:span></text:p>
      <text:p text:style-name="P3"><text:span text:style-name="T2">Załącznik – szt 1 </text:span>- Interpelacja Pana Macieja Borkowskiego z dnia 18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18T09:30:46.72</meta:print-date>
    <dc:date>2023-04-18T09:54:49.88</dc:date>
    <meta:editing-duration>PT22M7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8" meta:word-count="180" meta:character-count="1245"/>
  </office:meta>
</office:document-meta>
</file>