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P5" style:family="paragraph" style:parent-style-name="Standard">
      <style:paragraph-properties fo:margin-left="11.24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1.24cm" fo:margin-right="0cm" fo:margin-top="0cm" fo:margin-bottom="0.78cm" fo:text-align="center" style:justify-single-word="false" fo:text-indent="0cm" style:auto-text-indent="false"/>
    </style:style>
    <style:style style:name="P7" style:family="paragraph" style:parent-style-name="Standard" style:list-style-name="" style:master-page-name="">
      <style:paragraph-properties fo:margin-left="0cm" fo:margin-right="0cm" fo:text-align="start" style:justify-single-word="false" fo:orphans="2" fo:widows="2" fo:text-indent="1.496cm" style:auto-text-indent="false" style:page-number="auto" style:writing-mode="lr-tb"/>
    </style:style>
    <style:style style:name="P8" style:family="paragraph" style:parent-style-name="Standard" style:list-style-name="" style:master-page-name="">
      <style:paragraph-properties fo:margin-left="0cm" fo:margin-right="0cm" fo:text-align="start" style:justify-single-word="false" fo:orphans="2" fo:widows="2" fo:text-indent="1.478cm" style:auto-text-indent="false" style:page-number="auto" style:writing-mode="lr-tb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 dnia 18.04.2023r.</text:p>
      <text:p text:style-name="Standard">Borkowski Maciej</text:p>
      <text:p text:style-name="P1">Radny Miasta Hajnówka</text:p>
      <text:p text:style-name="Standard">ul.</text:p>
      <text:p text:style-name="P5">Pani Przewodnicząca </text:p>
      <text:p text:style-name="P6">Rady Miasta Hajnówka</text:p>
      <text:p text:style-name="P2">INTERPELACJA</text:p>
      <text:p text:style-name="P7">W nawiązaniu do pisma Parku Wodnego PA.03.04.2023 dotyczącego otwarcia basenu od godziny 6:15 wnoszę o udzielenie odpowiedzi:</text:p>
      <text:list xml:id="list3312102403174922939" text:style-name="L1">
        <text:list-item>
          <text:list>
            <text:list-item>
              <text:list>
                <text:list-item>
                  <text:list>
                    <text:list-item>
                      <text:p text:style-name="P3">ilu pracowników zostało zwolnionych z działu gospodarczego i kasjerek</text:p>
                    </text:list-item>
                    <text:list-item>
                      <text:p text:style-name="P3">proszę podać datę zwolnienia w/w pracowników</text:p>
                    </text:list-item>
                    <text:list-item>
                      <text:p text:style-name="P3">proszę podać powód zwolnienia</text:p>
                    </text:list-item>
                    <text:list-item>
                      <text:p text:style-name="P3">wnoszę również o udzielenie odpowiedzi dlaczego aktualny regulamin </text:p>
                      <text:p text:style-name="P3">Parku Wodnego nie jest przestrzegany w punkcie 1 </text:p>
                    </text:list-item>
                  </text:list>
                </text:list-item>
              </text:list>
            </text:list-item>
          </text:list>
        </text:list-item>
      </text:list>
      <text:p text:style-name="P8">Obiekt jest otwarty codziennie w godzinach 6.15 - 21.45. Czas otwarcia może być zmieniony z przyczyn organizacyjnych (zawody sportowe, pora roku, awaria lub zagrożenie). Nasi klienci będą o tym powiadomieni.</text:p>
      <text:p text:style-name="P5">Z poważaniem </text:p>
      <text:p text:style-name="P5"><text:span text:style-name="T1">Borkowski Maci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8</meta:editing-cycles>
    <meta:creation-date>2023-02-13T19:00:00</meta:creation-date>
    <dc:date>2023-04-18T09:57:10.26</dc:date>
    <meta:editing-duration>PT41M54S</meta:editing-duration>
    <meta:generator>OpenOffice/4.1.12$Win32 OpenOffice.org_project/4112m1$Build-9809</meta:generator>
    <meta:print-date>2023-04-18T07:42:46.83</meta:print-date>
    <meta:document-statistic meta:table-count="0" meta:image-count="0" meta:object-count="0" meta:page-count="1" meta:paragraph-count="16" meta:word-count="106" meta:character-count="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