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2000005947E5FE8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27cm"/>
    </style:style>
    <style:style style:name="Tabela1.B" style:family="table-column">
      <style:table-column-properties style:column-width="6.422cm"/>
    </style:style>
    <style:style style:name="Tabela1.C" style:family="table-column">
      <style:table-column-properties style:column-width="2.902cm"/>
    </style:style>
    <style:style style:name="Tabela1.D" style:family="table-column">
      <style:table-column-properties style:column-width="5.807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
    <style:style style:name="P2" style:family="paragraph" style:parent-style-name="Standard">
      <style:paragraph-properties fo:line-height="150%"/>
      <style:text-properties style:font-name-complex="Calibri"/>
    </style:style>
    <style:style style:name="P3" style:family="paragraph" style:parent-style-name="Standard" style:master-page-name="Standard">
      <style:paragraph-properties fo:margin-left="0cm" fo:margin-right="0cm" fo:text-align="end" style:justify-single-word="false" fo:text-indent="1.249cm" style:auto-text-indent="false" style:page-number="auto"/>
    </style:style>
    <style:style style:name="P4" style:family="paragraph" style:parent-style-name="Standard">
      <style:paragraph-properties fo:margin-top="1.905cm" fo:margin-bottom="0.282cm"/>
    </style:style>
    <style:style style:name="P5" style:family="paragraph" style:parent-style-name="Standard" style:list-style-name="WW8Num1">
      <style:paragraph-properties fo:margin-top="0.423cm" fo:margin-bottom="0.423cm" fo:line-height="115%"/>
    </style:style>
    <style:style style:name="P6" style:family="paragraph" style:parent-style-name="Standard">
      <style:paragraph-properties fo:margin-top="0.423cm" fo:margin-bottom="0.423cm" fo:line-height="115%">
        <style:tab-stops>
          <style:tab-stop style:position="2.302cm"/>
        </style:tab-stops>
      </style:paragraph-properties>
    </style:style>
    <style:style style:name="P7" style:family="paragraph" style:parent-style-name="Standard">
      <style:paragraph-properties fo:margin-top="0.423cm" fo:margin-bottom="1.482cm" fo:line-height="115%">
        <style:tab-stops>
          <style:tab-stop style:position="2.302cm"/>
        </style:tab-stops>
      </style:paragraph-properties>
    </style:style>
    <style:style style:name="P8" style:family="paragraph" style:parent-style-name="Standard">
      <style:paragraph-properties fo:margin-top="0.212cm" fo:margin-bottom="0.212cm" fo:line-height="115%">
        <style:tab-stops>
          <style:tab-stop style:position="2.302cm"/>
        </style:tab-stops>
      </style:paragraph-properties>
      <style:text-properties style:font-name-complex="Calibri"/>
    </style:style>
    <style:style style:name="P9" style:family="paragraph" style:parent-style-name="Standard">
      <style:paragraph-properties fo:margin-left="8.001cm" fo:margin-right="0cm" fo:margin-top="1.27cm" fo:margin-bottom="0.423cm" fo:line-height="115%" fo:text-indent="0cm" style:auto-text-indent="false">
        <style:tab-stops>
          <style:tab-stop style:position="2.302cm"/>
        </style:tab-stops>
      </style:paragraph-properties>
      <style:text-properties style:font-name-complex="Calibri"/>
    </style:style>
    <style:style style:name="P10" style:family="paragraph" style:parent-style-name="Standard">
      <style:paragraph-properties fo:margin-left="12.492cm" fo:margin-right="0cm" fo:margin-top="0.494cm" fo:margin-bottom="0cm" fo:line-height="150%" fo:text-align="center" style:justify-single-word="false" fo:text-indent="0cm" style:auto-text-indent="false"/>
      <style:text-properties fo:font-size="12pt" style:font-name-asian="Times New Roman" style:font-size-asian="12pt" style:language-asian="pl" style:country-asian="PL" style:font-name-complex="Calibri" style:font-size-complex="12pt"/>
    </style:style>
    <style:style style:name="P11" style:family="paragraph" style:parent-style-name="Standard">
      <style:paragraph-properties fo:margin-left="12.492cm" fo:margin-right="0cm" fo:margin-top="0.423cm" fo:margin-bottom="0cm" fo:line-height="150%" fo:text-align="center" style:justify-single-word="false" fo:text-indent="0cm" style:auto-text-indent="false"/>
      <style:text-properties fo:font-size="12pt" style:font-name-asian="Times New Roman" style:font-size-asian="12pt" style:language-asian="pl" style:country-asian="PL" style:font-name-complex="Calibri" style:font-size-complex="12pt"/>
    </style:style>
    <style:style style:name="P12" style:family="paragraph" style:parent-style-name="Standard">
      <style:paragraph-properties fo:margin-left="10.001cm" fo:margin-right="0cm" fo:margin-top="4.233cm" fo:margin-bottom="0.423cm" fo:line-height="115%" fo:text-indent="-10.001cm" style:auto-text-indent="false">
        <style:tab-stops>
          <style:tab-stop style:position="2.302cm"/>
        </style:tab-stops>
      </style:paragraph-properties>
      <style:text-properties style:font-name-complex="Calibri"/>
    </style:style>
    <style:style style:name="P13" style:family="paragraph" style:parent-style-name="Standard">
      <style:paragraph-properties fo:margin-left="1.27cm" fo:margin-right="0cm" fo:margin-top="0.423cm" fo:margin-bottom="0.423cm" fo:line-height="115%" fo:text-indent="0cm" style:auto-text-indent="false">
        <style:tab-stops>
          <style:tab-stop style:position="2.302cm"/>
        </style:tab-stops>
      </style:paragraph-properties>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Normalny_20__28_Web_29_">
      <style:paragraph-properties fo:margin-top="1.905cm" fo:margin-bottom="0.42cm" fo:text-align="end" style:justify-single-word="false" fo:background-color="#ffffff">
        <style:background-image/>
      </style:paragraph-properties>
      <style:text-properties fo:color="#000000" style:font-name="Calibri" fo:font-weight="bold" style:font-weight-asian="bold" style:font-name-complex="Calibri" style:font-weight-complex="bold"/>
    </style:style>
    <style:style style:name="P16" style:family="paragraph" style:parent-style-name="Header">
      <style:paragraph-properties fo:text-align="center" style:justify-single-word="false"/>
    </style:style>
    <style:style style:name="T1" style:family="text">
      <style:text-properties style:font-name="Calibri" style:font-name-complex="Calibri"/>
    </style:style>
    <style:style style:name="T2" style:family="text">
      <style:text-properties style:font-name-complex="Calibri"/>
    </style:style>
    <style:style style:name="T3" style:family="text">
      <style:text-properties style:font-name-complex="Calibri"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language-asian="ar" style:country-asian="SA" style:font-name-complex="Calibri"/>
    </style:style>
    <style:style style:name="T6" style:family="text">
      <style:text-properties fo:color="#ff0000"/>
    </style:style>
    <style:style style:name="T7" style:family="text">
      <style:text-properties style:language-asian="ar" style:country-asian="SA" style:font-name-complex="Calibri"/>
    </style:style>
    <style:style style:name="T8" style:family="text">
      <style:text-properties style:font-name="Times New Roman" fo:font-size="12pt" style:font-name-asian="Times New Roman" style:font-size-asian="12pt" style:language-asian="pl" style:country-asian="PL"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18.04.2023 r.</text:p>
      <text:p text:style-name="Standard">BRM.0003.1.17.2023</text:p>
      <text:p text:style-name="P15">PRZEWODNICZĄCA RADY MIASTA HAJNÓWKA</text:p>
      <text:p text:style-name="P4">W odpowiedzi na interpelację Radnego Rady Miasta Hajnówka, Pana Macieja Borkowskiego z dnia 04.04.2023 r., przesyłam informacje dotyczące następujących tematów:</text:p>
      <text:list xml:id="list2811707981918467649" text:style-name="WW8Num1">
        <text:list-item>
          <text:p text:style-name="P1"><text:span text:style-name="T4">Uzasadnienie przyznania nagród pracownikom Referatu Rozwoju:</text:span></text:p>
        </text:list-item>
      </text:list>
      <text:p text:style-name="Standard">Przy wdrożeniu zadań ujętych w ramach projektu „Hajnówka OdNowa – Zielona Transformacja” finansowanego z rządowego Programu Rozwój Lokalny pracują osoby zatrudnione w urzędzie w ramach różnych referatów. Pracownicy obok statutowych czynności właściwych dla urzędu miejskiego wykonują dodatkowe zadania związane z projektem ,,Hajnówka OdNowa – Zielona Transformacja”. Na potrzeby realizacji projektu powołany został nowy referat i stworzone nowe stanowiska i etaty. Zadania powierzone nowo powstałemu referatowi wykraczają poza dotychczasowe zakresy stanowisk związanych z administrowaniem sprawami samorządu w ramach właściwych ustaw kompetencyjnych. Strategiczne zarządzanie rozwojem, które jest przedmiotem projektu „Hajnówka OdNowa – Zielona Transformacja” wymagało zaangażowania specjalistów o konkretnej wiedzy, kompetencjach i doświadczeniu. Część kadry projektu stanowi dotychczasowy personel urzędu, który został dobrany w sposób optymalny, do wykonywania ściśle określonej dodatkowej pracy i zadań wg posiadanych kompetencji, doświadczenia, wiedzy, umiejętności, zdolności do pracy kreatywnej, otwartości na zmiany i podejmowania nowych wyzwań. W większości są to nowe, często złożone zadania, przedsięwzięcia i projekty, które dotychczas nie były w naszym urzędzie realizowane. W większości przedsięwzięć ich uruchomienie było planowane przez wiele miesięcy, projektując każde z nich w rozbudowany i mozolnie prowadzony proces, angażując przedstawicieli z innych miast z terenu kraju i ich doświadczenia oraz włączając wsparcie doradcze m.in. specjalistów dziedzinowych ze Związku Miast Polskich, a także poszczególnych partnerów instytucjonalnych projektu m.in. Politechnikę Białostocką (Wydział Inżynierii Zarządzania, Wydział Architektury czy Wydział Budownictwa i Nauk o Środowisku), Urząd Marszałkowski Województwa Podlaskiego, Białowieski Park Narodowy czy Instytut Badania Ssaków PAN. Te kilkadziesiąt, (jak nie setek) procesów realizowanych w nowoutworzonym zespole i z nowozatrudnionymi kadrami stanowiło duże wyzwanie zarządcze i wymagało bardzo skrupulatnie i zwinnie prowadzonej koordynacji całego projektu. Najbardziej doświadczone i najdłużej zaangażowane w projekt są trzy osoby – Magdalena Chirko – koordynator projektu, Anna Pacewicz – starszy specjalista i Monika Aleksiejuk – inspektor, które uczestniczą w Programie Rozwój lokalny od 2019 roku. <text:s/>Są to wieloletnie pracownice UM, wcześniej zatrudnione w Referacie Polityki Gospodarczej Urzędu Miasta Hajnówka, którym przydzielono dodatkowe zadania, określone wymogami stanowiska zajmowanego w projekcie, a ich dobór został dokonany w sposób optymalny do danej pracy spośród kadry urzędu. Panie Chirko, Pacewicz i Aleksiejuk projektują i nadzorują wszystkie procesy, przedsięwzięcia i sprawy budżetowe. Za powierzone<text:span text:style-name="T6"> </text:span>dodatkowe<text:span text:style-name="T6"> </text:span>obowiązki otrzymują, co drugi miesiąc wynagrodzenie w formie nagrody, ponieważ zgodnie z obowiązującym w Urzędzie regulaminem, wynagrodzenie w <text:soft-page-break/>formie nagrody jest to jedyna możliwa forma przyznania im należnego, adekwatnego do nakładu pracy w projekcie wynagrodzenia. Takie rozwiązanie zostało uzgodnione z operatorem programu – Ministerstwem Funduszy i Polityki Regionalnej. Należy podkreślić, że wynagrodzenie w formie nagrody obejmuje wszystkie jego składniki w tym: koszty pracodawcy i pracownika, jest w 100% kwalifikowane z grantu projektu i nie jest finansowane ze środków podatników miasta. Wskazane osoby są pracownikami Referatu Rozwoju. Ponadto do realizacji ściśle określonych zadań uzasadnionych wymaganiami projektu, na potrzeby wzmocnienia instytucjonalnego Urzędu Miasta zostały zatrudnione wszystkie pozostałe osoby wchodzące w skład Referatu Rozwoju – w wymiarze pełnego lub pół etatu. Proces rekrutacji trwał około pół roku i był spowodowany brakiem dostępnej kadry do pełnienia dodatkowej pracy w dotychczasowym składzie kadry Urzędu Miasta. Pracę w postaci dodatkowych zadań na rzecz realizacji poszczególnych przedsięwzięć projektowych wykonują także inne osoby z dotychczasowego składu kadry Urzędu Miasta, realizując w szczególności czynności z zakresu m.in.: kadr, inwestycji, księgowości, płac i finansów. Jeszcze raz należy podkreślić, iż wskazana wyżej praca jest uzasadniona potrzebami projektu, jest obowiązkowym elementem każdego podobnego projektu, była na wstępnym etapie prac rekomendowana przez operatora programu i nie byłaby wykonywana w sytuacji nie uzyskania dofinansowania w ramach EOG Rozwój Lokalny. Zatrudnienie nowych pracowników, dodatki zadaniowe, koszty zarządzania związane z koordynacją projektu to standardowa, powszechnie stosowana praktyka także w innych programach, szczególnie nieinwestycyjnych. Wszystkie wynagrodzenia są w 100% finansowane ze środków zewnętrznych, nie obciążają budżetu miasta. Program wymaga od zaangażowanych pracowników pracy niestandardowej, odpowiedzialnej, często w ponadwymiarowych godzinach optymalnych dla mieszkańców. Dużo czasu należy poświęcić na poznanie licznych regulacji projektowych, przeszkolenie, spotkania dziedzinowe, analizę dostępnych w kraju dobrych praktyk oraz wyzwań rozwojowych, które stoją przed takimi miastami jak Hajnówka. </text:p>
      <text:p text:style-name="Standard">Wyrażam przekonanie o zasadności sposobu i wysokości wynagradzania pracowników zaangażowanych w projekt. Trudny i czasochłonny proces rekrutacji na nowe stanowiska dobitnie pokazał, że nie ma zbyt wielu chętnych do pracy na stanowiskach urzędniczych, jak również nie ma zbyt wielu specjalistów spełniających ambitne kryteria wymagane w zespołach realizujących strategiczne zarządzanie rozwojem. Jednym z celów projektu jest zbudowanie silnych kompetencji zarządczych i prowadzenie ambitnej polityki rozwoju. Bez inwestycji w kadry nie byłoby to możliwe. </text:p>
      <text:list xml:id="list31454440" text:continue-numbering="true" text:style-name="WW8Num1">
        <text:list-item>
          <text:p text:style-name="P5"><text:span text:style-name="T5">Strategie realizowane i zamówione przez Gminę Miejską Hajnówka</text:span></text:p>
        </text:list-item>
      </text:list>
      <text:p text:style-name="P6"><text:span text:style-name="T7">Realizowane obecnie strategie zostały zamówione w ramach projektu pn. „</text:span><text:span text:style-name="Domyślna_20_czcionka_20_akapitu2"><text:span text:style-name="T3">Hajnówka – opracowanie dokumentacji w ramach wsparcia rozwoju miast POPT 2014-2020</text:span></text:span><text:span text:style-name="T2">”, tj. projektu sfinansowanego w 100% ze środków Programu Operacyjnego Pomoc Techniczna. Łącznie zamówiono 8 strategii. Informacje dotyczące poszczególnych strategii zamieszczam w tabeli poniżej, natomiast zestawienia uwag znajdują się w załączonym spakowanym pliku (uwagi zgłoszone w ankietach do strategii Smart City znajdują się w pliku „20230407_skrócony dokument_Hajnówka-1 Smart City”, natomiast uwagi do Miejskiego Planu Adaptacji do zmian klimatu zostaną uzupełnione o 4 brakujące uwagi zgłoszone od mieszkańców w terminie do 30.04.2023 r.).</text:span></text:p>
      <text:p text:style-name="P7"><text:span text:style-name="T2">Jednocześnie informuję, że faktury za niniejsze strategie nie zostały jeszcze wystawione, ponieważ trwa procedura ich odbioru. </text:span></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8">Lp.</text:p>
          </table:table-cell>
          <table:table-cell table:style-name="Tabela1.A1" office:value-type="string">
            <text:p text:style-name="P8">Nazwa zamówienia</text:p>
          </table:table-cell>
          <table:table-cell table:style-name="Tabela1.A1" office:value-type="string">
            <text:p text:style-name="P8">Koszt zamówienia</text:p>
          </table:table-cell>
          <table:table-cell table:style-name="Tabela1.D1" office:value-type="string">
            <text:p text:style-name="P8">Podmiot realizujący</text:p>
          </table:table-cell>
        </table:table-row>
        <table:table-row table:style-name="Tabela1.1">
          <table:table-cell table:style-name="Tabela1.A1" office:value-type="string">
            <text:p text:style-name="P8">1.</text:p>
          </table:table-cell>
          <table:table-cell table:style-name="Tabela1.A1" office:value-type="string">
            <text:p text:style-name="P8">Usługa zewnętrzna dotycząca wykonania Miejskiego Planu Adaptacji do zmian klimatu - opracowanie dokumentu strategicznego pokazującego powiązane funkcjonalnie inwestycje w zakresie zagospodarowania wód opadowych i kształtowania zieleni miejskiej, w tym: „zielono-niebieska” infrastruktura, likwidacja powierzchni nieprzepuszczalnych, systemy zagospodarowania wód opadowych oraz rozwój terenów zieleni w miastach</text:p>
          </table:table-cell>
          <table:table-cell table:style-name="Tabela1.A1" office:value-type="string">
            <text:p text:style-name="P8">53505,00</text:p>
          </table:table-cell>
          <table:table-cell table:style-name="Tabela1.D1" office:value-type="string">
            <text:p text:style-name="P2">Stowarzyszenie Wspierania Inicjatyw Gospodarczych, Delta Partner, 43-400 Cieszyn, ul. Zamkowa 3A/1</text:p>
            <text:p text:style-name="P8">NIP 5482251541</text:p>
          </table:table-cell>
        </table:table-row>
        <table:table-row table:style-name="Tabela1.1">
          <table:table-cell table:style-name="Tabela1.A1" office:value-type="string">
            <text:p text:style-name="P8">2.</text:p>
          </table:table-cell>
          <table:table-cell table:style-name="Tabela1.A1" office:value-type="string">
            <text:p text:style-name="P8">Usługa zewnętrzna dotycząca opracowania dokumentu strategicznego związanego z przygotowaniem miasta do wymagań mieszkańców, interesariuszy, turystów, związanych ze Smart City</text:p>
          </table:table-cell>
          <table:table-cell table:style-name="Tabela1.A1" office:value-type="string">
            <text:p text:style-name="P8">59000,00</text:p>
          </table:table-cell>
          <table:table-cell table:style-name="Tabela1.D1" office:value-type="string">
            <text:p text:style-name="P2">Energy Bundle, Łukasz Mazanek, Os. XXX-lecia 129/22, 44-286 Wodzisław Śląski</text:p>
            <text:p text:style-name="P8">NIP 6472437256</text:p>
          </table:table-cell>
        </table:table-row>
        <table:table-row table:style-name="Tabela1.1">
          <table:table-cell table:style-name="Tabela1.A1" office:value-type="string">
            <text:p text:style-name="P8">3.</text:p>
          </table:table-cell>
          <table:table-cell table:style-name="Tabela1.A1" office:value-type="string">
            <text:p text:style-name="P8">Usługa zewnętrzna dotycząca opracowania dokumentu „Koncepcja rozwoju oferty turystycznej i strategia promocji turystyki miasta Hajnówka”</text:p>
          </table:table-cell>
          <table:table-cell table:style-name="Tabela1.A1" office:value-type="string">
            <text:p text:style-name="P8">62730,00</text:p>
          </table:table-cell>
          <table:table-cell table:style-name="Tabela1.D1" office:value-type="string">
            <text:p text:style-name="P2">Synergia Sp. z o.o., Al. Kraśnicka 31/303, 20-718 Lublin</text:p>
            <text:p text:style-name="P8">NIP 5252271043</text:p>
          </table:table-cell>
        </table:table-row>
        <table:table-row table:style-name="Tabela1.1">
          <table:table-cell table:style-name="Tabela1.A1" office:value-type="string">
            <text:p text:style-name="P8">4.</text:p>
          </table:table-cell>
          <table:table-cell table:style-name="Tabela1.A1" office:value-type="string">
            <text:p text:style-name="P8">Usługa zewnętrzna dotycząca opracowania polityki rozwoju sportu w Hajnówce w tym ekspertyza dotycząca optymalnego modelu instytucjonalnego, modelu komercjalizacji usług sportowych wraz z analizą instrumentów i technik finansowania sportu w mieście (przegląd zachęt)</text:p>
          </table:table-cell>
          <table:table-cell table:style-name="Tabela1.A1" office:value-type="string">
            <text:p text:style-name="P8">98301,00</text:p>
          </table:table-cell>
          <table:table-cell table:style-name="Tabela1.D1" office:value-type="string">
            <text:p text:style-name="P2">Instytut Badawczy IPC Sp. z o.o., Ul. Ostrowskiego 9, 53-238 Wrocław</text:p>
            <text:p text:style-name="P8">NIP 8943043599</text:p>
          </table:table-cell>
        </table:table-row>
        <table:table-row table:style-name="Tabela1.1">
          <table:table-cell table:style-name="Tabela1.A1" office:value-type="string">
            <text:p text:style-name="P8">5.</text:p>
          </table:table-cell>
          <table:table-cell table:style-name="Tabela1.A1" office:value-type="string">
            <text:p text:style-name="P8">Usługa zewnętrzna dotycząca opracowania strategii elektromobilności wraz z planem działań (dokument strategiczny dotyczący przygotowania Hajnówki do <text:soft-page-break/>wymagań związanych z elektromobilnością)</text:p>
          </table:table-cell>
          <table:table-cell table:style-name="Tabela1.A1" office:value-type="string">
            <text:p text:style-name="P8">53505,00</text:p>
          </table:table-cell>
          <table:table-cell table:style-name="Tabela1.D1" office:value-type="string">
            <text:p text:style-name="P2">Stowarzyszenie Wspierania Inicjatyw Gospodarczych, Delta Partner, 43-400 Cieszyn, ul. Zamkowa 3A/1</text:p>
            <text:p text:style-name="P8"><text:soft-page-break/>NIP 5482251541</text:p>
          </table:table-cell>
        </table:table-row>
        <table:table-row table:style-name="Tabela1.1">
          <table:table-cell table:style-name="Tabela1.A1" office:value-type="string">
            <text:p text:style-name="P8">6.</text:p>
          </table:table-cell>
          <table:table-cell table:style-name="Tabela1.A1" office:value-type="string">
            <text:p text:style-name="P8">Usługa zewnętrzna polegająca na opracowaniu strategii inwestycyjnej - Inwestuj w Hajnówce</text:p>
          </table:table-cell>
          <table:table-cell table:style-name="Tabela1.A1" office:value-type="string">
            <text:p text:style-name="P8">62730,00</text:p>
          </table:table-cell>
          <table:table-cell table:style-name="Tabela1.D1" office:value-type="string">
            <text:p text:style-name="P2">Stowarzyszenie Wspierania Inicjatyw Gospodarczych, Delta Partner, 43-400 Cieszyn, ul. Zamkowa 3A/1</text:p>
            <text:p text:style-name="P8">NIP 5482251541</text:p>
          </table:table-cell>
        </table:table-row>
        <table:table-row table:style-name="Tabela1.1">
          <table:table-cell table:style-name="Tabela1.A1" office:value-type="string">
            <text:p text:style-name="P8">7.</text:p>
          </table:table-cell>
          <table:table-cell table:style-name="Tabela1.A1" office:value-type="string">
            <text:p text:style-name="P8">Usługa zewnętrzna dotycząca opracowania dokumentu strategicznego dotyczącego przygotowania miasta do wymagań związanych z gospodarką w obiegu zamkniętym (GOZ)</text:p>
          </table:table-cell>
          <table:table-cell table:style-name="Tabela1.A1" office:value-type="string">
            <text:p text:style-name="P8">61500,00</text:p>
          </table:table-cell>
          <table:table-cell table:style-name="Tabela1.D1" office:value-type="string">
            <text:p text:style-name="P2">OLP Sp. z o.o., ul. Traugutta 25 lok 1512, 90-113 Łódź </text:p>
            <text:p text:style-name="P8">NIP 7252084980</text:p>
          </table:table-cell>
        </table:table-row>
        <table:table-row table:style-name="Tabela1.1">
          <table:table-cell table:style-name="Tabela1.A1" office:value-type="string">
            <text:p text:style-name="P8">8.</text:p>
          </table:table-cell>
          <table:table-cell table:style-name="Tabela1.A1" office:value-type="string">
            <text:p text:style-name="P8">Wykonanie ekspertyzy zawierającej analizę możliwości zwiększenia dostępności mieszkań</text:p>
          </table:table-cell>
          <table:table-cell table:style-name="Tabela1.A1" office:value-type="string">
            <text:p text:style-name="P8">72717,00</text:p>
          </table:table-cell>
          <table:table-cell table:style-name="Tabela1.D1" office:value-type="string">
            <text:p text:style-name="P2">Cpoint sp. z o.o., ul. Kobielska 100/13, Warszawa 03-835</text:p>
            <text:p text:style-name="P8">NIP 1182097499</text:p>
          </table:table-cell>
        </table:table-row>
      </table:table>
      <text:p text:style-name="P9">Z poważaniem,</text:p>
      <text:p text:style-name="P10">BURMISTRZ</text:p>
      <text:p text:style-name="P11">Jerzy Sirak</text:p>
      <text:p text:style-name="P12">Załączniki:</text:p>
      <text:p text:style-name="P13"><text:span text:style-name="T2">1. Spakowany folder zip zawierający zebrane uwagi dotyczące strategii.</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anguage-asian="ar" style:country-asian="SA" style:font-name-complex="Calibr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bottom="1.9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1" text:anchor-type="as-char" svg:width="2.662cm" svg:height="2.695cm" draw:z-index="3"><draw:image xlink:href="Pictures/1000020100000582000005947E5FE87E.png" xlink:type="simple" xlink:show="embed" xlink:actuate="onLoad"/></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klimkowska</meta:initial-creator>
    <meta:creation-date>2023-04-18T14:21:00</meta:creation-date>
    <dc:date>2023-04-19T11:19:35.91</dc:date>
    <meta:editing-cycles>5</meta:editing-cycles>
    <meta:editing-duration>PT19M</meta:editing-duration>
    <meta:document-statistic meta:table-count="1" meta:image-count="1" meta:object-count="0" meta:page-count="4" meta:paragraph-count="60" meta:word-count="1172" meta:character-count="9355"/>
    <meta:generator>OpenOffice/4.1.12$Win32 OpenOffice.org_project/4112m1$Build-9809</meta:generator>
  </office:meta>
</office:document-meta>
</file>