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left="6.244cm" fo:margin-right="0cm" fo:margin-top="0cm" fo:margin-bottom="0cm" fo:line-height="150%" fo:text-align="justify" style:justify-single-word="false" fo:text-indent="1.249cm" style:auto-text-indent="false"/>
      <style:text-properties style:font-name="Calibri"/>
    </style:style>
    <style:style style:name="P2" style:family="paragraph" style:parent-style-name="Normalny_20__28_Web_29_">
      <style:paragraph-properties fo:margin-left="8.14cm" fo:margin-right="0cm" fo:margin-top="0cm" fo:margin-bottom="2cm" fo:line-height="150%" fo:text-align="justify" style:justify-single-word="false" fo:text-indent="0cm" style:auto-text-indent="false"/>
      <style:text-properties style:font-name="Calibri"/>
    </style:style>
    <style:style style:name="P3" style:family="paragraph" style:parent-style-name="Normalny_20__28_Web_29_">
      <style:paragraph-properties fo:margin-left="0cm" fo:margin-right="0cm" fo:margin-top="0cm" fo:margin-bottom="0cm" fo:line-height="150%" fo:text-align="start" style:justify-single-word="false" fo:text-indent="1.249cm" style:auto-text-indent="false"/>
      <style:text-properties style:font-name="Calibri"/>
    </style:style>
    <style:style style:name="P4" style:family="paragraph" style:parent-style-name="Normalny_20__28_Web_29_" style:master-page-name="Standard">
      <style:paragraph-properties fo:margin-left="-12.488cm" fo:margin-right="0cm" fo:margin-top="0cm" fo:margin-bottom="0cm" fo:line-height="150%" fo:text-align="center" style:justify-single-word="false" fo:text-indent="1.251cm" style:auto-text-indent="false" style:page-number="auto"/>
      <style:text-properties style:font-name="Calibri" style:font-name-complex="Arial"/>
    </style:style>
    <style:style style:name="P5" style:family="paragraph" style:parent-style-name="Normalny_20__28_Web_29_">
      <style:paragraph-properties fo:margin-left="-12.488cm" fo:margin-right="0cm" fo:margin-top="0cm" fo:margin-bottom="0cm" fo:line-height="150%" fo:text-align="center" style:justify-single-word="false" fo:text-indent="1.251cm" style:auto-text-indent="false"/>
      <style:text-properties style:font-name="Calibri" style:font-name-complex="Arial"/>
    </style:style>
    <style:style style:name="P6" style:family="paragraph" style:parent-style-name="Normalny_20__28_Web_29_">
      <style:paragraph-properties fo:margin-left="11.24cm" fo:margin-right="0cm" fo:margin-top="0cm" fo:margin-bottom="0cm" fo:line-height="150%" fo:text-align="center" style:justify-single-word="false" fo:text-indent="0cm" style:auto-text-indent="false"/>
      <style:text-properties style:font-name="Calibri"/>
    </style:style>
    <style:style style:name="P7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8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9" style:family="paragraph" style:parent-style-name="Standard">
      <style:paragraph-properties fo:line-height="150%" fo:text-align="end" style:justify-single-word="false"/>
      <style:text-properties style:font-name="Calibri"/>
    </style:style>
    <style:style style:name="P10" style:family="paragraph" style:parent-style-name="Standard">
      <style:paragraph-properties fo:margin-top="0cm" fo:margin-bottom="3cm" fo:line-height="150%" fo:text-align="justify" style:justify-single-word="false"/>
      <style:text-properties style:font-name="Calibri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URMISTRZ MIASTA</text:p>
      <text:p text:style-name="P5">HAJNÓWKA</text:p>
      <text:p text:style-name="P9"><text:span text:style-name="T3">Hajnówka, dnia 12.04.2023 r.</text:span></text:p>
      <text:p text:style-name="P10"><text:span text:style-name="T3">BRM.0003.1.16.2023</text:span><draw:frame draw:style-name="fr1" draw:name="grafika1" text:anchor-type="char" svg:x="13.286cm" svg:y="2.032cm" svg:width="5.075cm" svg:height="11.107cm" draw:z-index="2"><draw:image xlink:href="Pictures/10000000000001E80000042AF61F2D44.jpg" xlink:type="simple" xlink:show="embed" xlink:actuate="onLoad"/></draw:frame></text:p>
      <text:p text:style-name="P1"><text:span text:style-name="T4">Sz. P. Helena Kuklik</text:span></text:p>
      <text:p text:style-name="P2"><text:span text:style-name="T4"><text:tab/>Radna Rady Miasta Hajnówka</text:span></text:p>
      <text:p text:style-name="P3"><text:span text:style-name="T3">W odpowiedzi na Pani zapytanie z dnia 4 kwietnia 2023 r. w załączeniu przekazuje się kopie uchwał Rad Nadzorczych Przedsiębiorstwa Energetyki Cieplnej Sp. z o.o. w Hajnówce oraz Przedsiębiorstwa Usług Komunalnych Sp. z o.o. w Hajnówce od dnia 25 listopada 2020 r. </text:span></text:p>
      <text:p text:style-name="P3"><text:span text:style-name="T3">Sprawozdania finansowe w/w spółek zostaną dostarczone po ich zatwierdzeniu przez Zgromadzenie Wspólników. </text:span></text:p>
      <text:p text:style-name="P3"><text:span text:style-name="T3">Ponadto informuję, że zatwierdzenie sprawozdania finansowej Przedsiębiorstwa Energetyki Cieplnej Sp. z o.o. w Hajnówce oraz Przedsiębiorstwa Usług Komunalnych Sp. z o.o. w Hajnówce <text:s/>zgodnie z <text:s/>art. 228 pkt. 1 i art. 231 § 2 pkt 1. ustawy z dnia 15 września 2000 roku – Kodeks Spółek Handlowych (Dz. U. <text:s/>z 2022 r. <text:s/>poz. 1467 t.j.) następuje na Zgromadzeniu Wspólników, które odbywa się w terminie do sześciu miesięcy po upływie każdego roku obrotowego.</text:span></text:p>
      <text:p text:style-name="P6"><text:span text:style-name="T3">BURMISTRZ</text:span></text:p>
      <text:p text:style-name="P6"><text:span text:style-name="T3">Jerzy Sir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pl" fo:country="PL" style:font-name-asian="Calibri" style:font-size-asian="12pt" style:font-name-complex="Arial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msolistparagraphcxspmiddle" style:family="paragraph" style:parent-style-name="Standard">
      <style:paragraph-properties fo:margin-top="0.494cm" fo:margin-bottom="0.494cm"/>
    </style:style>
    <style:style style:name="msolistparagraphcxsplast" style:family="paragraph" style:parent-style-name="Standard">
      <style:paragraph-properties fo:margin-top="0.494cm" fo:margin-bottom="0.494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_20_Znak_20_Znak" style:display-name=" Znak Znak" style:family="text">
      <style:text-properties style:font-name="Segoe UI" fo:font-size="9pt" style:font-size-asian="9pt" style:font-name-complex="Segoe UI" style:font-size-complex="9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0:16:00</meta:creation-date>
    <dc:date>2023-04-14T13:09:42.85</dc:date>
    <meta:print-date>2022-10-21T14:49:00</meta:print-date>
    <meta:editing-cycles>153</meta:editing-cycles>
    <meta:editing-duration>PT17H54M</meta:editing-duration>
    <meta:document-statistic meta:table-count="0" meta:image-count="3" meta:object-count="0" meta:page-count="1" meta:paragraph-count="13" meta:word-count="145" meta:character-count="960"/>
    <meta:generator>OpenOffice/4.1.12$Win32 OpenOffice.org_project/4112m1$Build-9809</meta:generator>
  </office:meta>
</office:document-meta>
</file>