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alibri"/>
    </style:style>
    <style:style style:name="P2" style:family="paragraph" style:parent-style-name="Standard">
      <style:text-properties style:font-name="Calibri" fo:font-size="10pt" fo:language="pl" fo:country="PL" fo:font-weight="bold" style:font-size-asian="10pt" style:font-weight-asian="bold" style:font-size-complex="10pt" style:font-weight-complex="bold"/>
    </style:style>
    <style:style style:name="P3" style:family="paragraph" style:parent-style-name="Standard">
      <style:text-properties style:font-name="Calibri" fo:font-size="10pt" fo:language="pl" fo:country="PL" style:font-size-asian="10pt" style:font-size-complex="10pt"/>
    </style:style>
    <style:style style:name="P4" style:family="paragraph" style:parent-style-name="Standard">
      <style:text-properties style:font-name="Calibri" fo:language="pl" fo:country="PL"/>
    </style:style>
    <style:style style:name="P5" style:family="paragraph" style:parent-style-name="Standard">
      <style:paragraph-properties fo:text-align="end" style:justify-single-word="false"/>
      <style:text-properties style:font-name="Calibri" fo:font-size="12pt" fo:language="pl" fo:country="PL" style:font-size-asian="12pt" style:font-size-complex="12pt"/>
    </style:style>
    <style:style style:name="P6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Calibri" fo:language="pl" fo:country="PL"/>
    </style:style>
    <style:style style:name="P7" style:family="paragraph" style:parent-style-name="Standard">
      <style:paragraph-properties fo:margin-top="0cm" fo:margin-bottom="1cm"/>
      <style:text-properties style:font-name="Calibri" fo:language="pl" fo:country="PL"/>
    </style:style>
    <style:style style:name="P8" style:family="paragraph" style:parent-style-name="Standard">
      <style:paragraph-properties fo:margin-left="6.227cm" fo:margin-right="0cm" fo:text-align="center" style:justify-single-word="false" fo:text-indent="0cm" style:auto-text-indent="false"/>
      <style:text-properties style:font-name="Calibri" fo:language="pl" fo:country="PL"/>
    </style:style>
    <style:style style:name="P9" style:family="paragraph" style:parent-style-name="Standard">
      <style:paragraph-properties fo:margin-left="9.962cm" fo:margin-right="0cm" fo:text-align="center" style:justify-single-word="false" fo:text-indent="0cm" style:auto-text-indent="false"/>
      <style:text-properties style:font-name="Calibri" fo:language="pl" fo:country="PL"/>
    </style:style>
    <style:style style:name="P10" style:family="paragraph" style:parent-style-name="Standard">
      <style:paragraph-properties fo:margin-left="9.962cm" fo:margin-right="0cm" fo:margin-top="0cm" fo:margin-bottom="3cm" fo:text-align="center" style:justify-single-word="false" fo:text-indent="0cm" style:auto-text-indent="false"/>
      <style:text-properties style:font-name="Calibri" fo:language="pl" fo:country="PL"/>
    </style:style>
    <style:style style:name="P11" style:family="paragraph" style:parent-style-name="Standard">
      <style:paragraph-properties fo:margin-left="11.208cm" fo:margin-right="0cm" fo:text-indent="0cm" style:auto-text-indent="false"/>
      <style:text-properties style:font-name="Calibri" fo:language="pl" fo:country="PL" fo:font-weight="bold" style:font-weight-asian="bold" style:font-weight-complex="bold"/>
    </style:style>
    <style:style style:name="P12" style:family="paragraph" style:parent-style-name="Standard">
      <style:paragraph-properties fo:margin-left="11.208cm" fo:margin-right="0cm" fo:margin-top="0cm" fo:margin-bottom="1cm" fo:text-indent="0cm" style:auto-text-indent="false"/>
      <style:text-properties style:font-name="Calibri" fo:language="pl" fo:country="PL" fo:font-weight="bold" style:font-weight-asian="bold" style:font-weight-complex="bold"/>
    </style:style>
    <style:style style:name="P13" style:family="paragraph" style:parent-style-name="Standard">
      <style:paragraph-properties fo:margin-top="0cm" fo:margin-bottom="0.499cm"/>
      <style:text-properties style:font-name="Calibri" fo:language="pl" fo:country="PL"/>
    </style:style>
    <style:style style:name="T1" style:family="text">
      <style:text-properties fo:font-size="10pt" fo:language="pl" fo:country="PL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KP Polskie Linie Kolejowe S.A.</text:p>
      <text:p text:style-name="P2">Zakład Linii Kolejowych</text:p>
      <text:p text:style-name="P2">w Białymstoku</text:p>
      <text:p text:style-name="P2">Dział Eksploatacji i Infrastruktury Pasażerskiej</text:p>
      <text:p text:style-name="P3">ul. M. Kopernika 58 , 15-397 Białystok</text:p>
      <text:p text:style-name="P3">T: + 48 85 973 33 10</text:p>
      <text:p text:style-name="P3">F: + 48 85 673 12 11</text:p>
      <text:p text:style-name="P1"><text:a xlink:type="simple" xlink:href="mailto:iz.bialystok@plk-sa.pl" text:style-name="Internet_20_link" text:visited-style-name="Visited_20_Internet_20_Link"><text:span text:style-name="T1">iz.bialystok@plk-sa.pl</text:span></text:a></text:p>
      <text:p text:style-name="P1"><text:a xlink:type="simple" xlink:href="http://www.plk-sa.pl/" text:style-name="Internet_20_link" text:visited-style-name="Visited_20_Internet_20_Link"><text:span text:style-name="T1">www.plk-sa.pl</text:span></text:a></text:p>
      <text:p text:style-name="P6">Białystok, 12.04.2023r </text:p>
      <text:p text:style-name="P7">Nr IZ03EI.6212.3.2023.BP.2 </text:p>
      <text:p text:style-name="P11">Burmistrz Miasta Hajnówka</text:p>
      <text:p text:style-name="P11">ul. Aleksego Zina 1</text:p>
      <text:p text:style-name="P12">17-200 Hajnówka </text:p>
      <text:p text:style-name="P13">PKP Polskie Linie Kolejowe S.A. Zakład Linii Kolejowych w Białymstoku, w odpowiedzi na pismo BRM.0003.3.2.2023 z dn. 06.04.2023r dotyczące postoju wagonów — cystern na stacji Hajnówka informuje, jak niżej.</text:p>
      <text:p text:style-name="P13">Wagony, o których mowa w cyt. piśmie odstawione na postój nie zawierały ładunku. Postój wymienionych wagonów próżnych po przewozie towarów niebezpiecznych, odbywał się w oparciu o obowiązujące w tym zakresie regulacje prawne i nie stwarzał zagrożenia dla życia i zdrowia mieszkańców miasta Hajnówka. Wskazane wagony odjechały ze stacji Hajnówka w dn. 10.04.2023r. </text:p>
      <text:p text:style-name="P13">Jednocześnie pragniemy podkreślić, że PKP Polskie Linie Kolejowe S.A. zapewnia wszystkie warunki wymagane przy przewozie towarów niebezpiecznych oraz wagonów próżnych po wyżej wymienionych towarach. </text:p>
      <text:p text:style-name="P9">DYREKTOR </text:p>
      <text:p text:style-name="P8">wz.</text:p>
      <text:p text:style-name="P9">Andrzej Borowski</text:p>
      <text:p text:style-name="P10">Zastępca ds. eksploatacyjnych</text:p>
      <text:p text:style-name="P4">Opracował/a:</text:p>
      <text:p text:style-name="P4">Paulina Biernacka,</text:p>
      <text:p text:style-name="P4">t: +48 85 673 13 11</text:p>
      <text:p text:style-name="P4">paulina.biernacka@plk-sa.pl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pl" fo:country="PL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text-properties style:font-name="Calibri" fo:font-size="10pt" fo:language="pl" fo:country="PL" style:font-size-asian="10pt" style:font-size-complex="10pt"/>
    </style:style>
    <style:style style:name="MP2" style:family="paragraph" style:parent-style-name="Standard">
      <style:paragraph-properties fo:text-align="end" style:justify-single-word="false"/>
      <style:text-properties style:font-name="Calibri" fo:font-size="12pt" fo:language="pl" fo:country="PL" style:font-size-asian="12pt" style:font-size-complex="12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Spółka wpisana do rejestru przedsiębiorców prowadzonego przez Sąd Rejonowy dla m. st. Warszawy w Warszawie</text:p>
        <text:p text:style-name="MP1">XIV Wydział Gospodarczy Krajowego Rejestru Sądowego pod numerem KRS 0000037568, NIP 113•23-16-427,</text:p>
        <text:p text:style-name="MP1">REGON 017319027. Wysokość kapitału zakładowego w całości wpłaconego 32.069.349.000,00 zł</text:p>
        <text:p text:style-name="MP2">1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7M3S</meta:editing-duration>
    <meta:editing-cycles>3</meta:editing-cycles>
    <meta:generator>OpenOffice/4.1.12$Win32 OpenOffice.org_project/4112m1$Build-9809</meta:generator>
    <dc:date>2023-04-18T13:42:36.20</dc:date>
    <meta:document-statistic meta:table-count="0" meta:image-count="0" meta:object-count="0" meta:page-count="1" meta:paragraph-count="29" meta:word-count="211" meta:character-count="1533"/>
    <meta:user-defined meta:name="Info 1"/>
    <meta:user-defined meta:name="Info 2"/>
    <meta:user-defined meta:name="Info 3"/>
    <meta:user-defined meta:name="Info 4"/>
  </office:meta>
</office:document-meta>
</file>