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1cm" fo:line-height="100%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1cm" fo:line-height="10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023cm" fo:margin-right="0cm" fo:margin-top="0cm" fo:margin-bottom="1cm" fo:line-height="10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left="0.023cm" fo:margin-right="0cm" fo:line-height="100%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023cm" fo:margin-right="0cm" fo:margin-top="0cm" fo:margin-bottom="0.199cm" fo:line-height="100%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1.499cm" fo:line-height="100%"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2" style:master-page-name="">
      <style:paragraph-properties fo:margin-top="0cm" fo:margin-bottom="0.499cm" fo:line-height="100%" fo:text-align="start" style:justify-single-word="false" style:page-number="auto"/>
      <style:text-properties style:font-name="Arial"/>
    </style:style>
    <style:style style:name="T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2023.04.12.</text:p>
      <text:p text:style-name="P4">BURMISTRZ MIASTA<text:line-break/>HAJNÓWKA</text:p>
      <text:p text:style-name="P3">BRM.0003.3.2.2023</text:p>
      <text:p text:style-name="P1">Pani Walentyna Pietroczuk</text:p>
      <text:p text:style-name="P5"><text:span text:style-name="T3">Przewodnicząca Rady Miasta Hajnówka</text:span></text:p>
      <text:p text:style-name="P8"><text:tab/>W nawiązaniu do wniosku złożonego w dniu 29 marca 2023 roku w sprawie przeniesienia Urzędu Miasta Hajnówka do nowej lokalizacji, informuję że wstępne założenia zakładają przeniesie prawie wszystkich komórek Urzędu Miasta Hajnówka do budynku przy ul. 3 Maja 46, a w budynku przy ul. Zina 1 pozostanie Urząd Stanu Cywilnego, ewidencja ludności oraz w okresie przejściowym serwerownia i informatyk. Ważnym elementem przeniesienia Urzędu do nowej lokalizacji będzie urządzenie nowego archiwum, magazynu obrony cywilnej oraz innych pomieszczeń magazynowych w obszernych piwnicach budynku przy ul. 3 Maja 46. Przeniesienie nastąpi prawdopodobnie do końca 2023 roku, po wykonaniu adaptacji pomieszczeń w budynku przy ul.<text:span text:style-name="T1"> </text:span>3<text:span text:style-name="T1"> </text:span>Maja<text:span text:style-name="T1"> </text:span>46. Jednocześnie informuję, iż pozostałe pomieszczenia biurowe w budynku przy ul. Zina 1 pozostaną do dyspozycji administracji samorządowej miasta, gminy i powiatu.</text:p>
      <text:p text:style-name="P2">Do wiadomości:</text:p>
      <text:list xml:id="list7444616580707636212" text:style-name="L2">
        <text:list-item>
          <text:p text:style-name="P9"><text:span text:style-name="T4">Pani Jadwiga Dąbrowska - Radna Rady Miasta Hajnówka</text:span></text:p>
        </text:list-item>
      </text:list>
      <text:list xml:id="list79755609194117550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>BURMISTRZ</text:p>
                                              <text:p text:style-name="P6">Jerzy Sira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Grygoruk</meta:initial-creator>
    <meta:creation-date>2011-02-25T08:50:02.30</meta:creation-date>
    <meta:generator>OpenOffice/4.1.12$Win32 OpenOffice.org_project/4112m1$Build-9809</meta:generator>
    <dc:date>2023-04-14T13:17:37.24</dc:date>
    <meta:editing-duration>PT13H22M27S</meta:editing-duration>
    <meta:editing-cycles>40</meta:editing-cycles>
    <meta:print-date>2023-01-11T11:20:43.85</meta:print-date>
    <meta:document-statistic meta:table-count="0" meta:image-count="0" meta:object-count="0" meta:page-count="1" meta:paragraph-count="10" meta:word-count="153" meta:character-count="1098"/>
  </office:meta>
</office:document-meta>
</file>