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yriad Pro" svg:font-family="'Myriad Pro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left="6.244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6.244cm" fo:margin-right="0cm" fo:margin-top="0cm" fo:margin-bottom="1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.101cm"/>
    </style:style>
    <style:style style:name="P7" style:family="paragraph" style:parent-style-name="Heading_20_1">
      <style:paragraph-properties fo:text-align="end" style:justify-single-word="false"/>
    </style:style>
    <style:style style:name="P8" style:family="paragraph" style:parent-style-name="Heading_20_1">
      <style:paragraph-properties fo:text-align="start" style:justify-single-word="false"/>
    </style:style>
    <style:style style:name="P9" style:family="paragraph" style:parent-style-name="Heading_20_1" style:master-page-name="Standard">
      <style:paragraph-properties fo:text-align="start" style:justify-single-word="false" style:page-number="auto"/>
    </style:style>
    <style:style style:name="P10" style:family="paragraph" style:parent-style-name="Heading_20_1">
      <style:paragraph-properties fo:margin-top="0.42cm" fo:margin-bottom="1cm"/>
      <style:text-properties fo:font-size="12pt" style:font-size-asian="12pt" style:font-size-complex="12pt"/>
    </style:style>
    <style:style style:name="P11" style:family="paragraph" style:parent-style-name="Normalny_20__28_Web_29_">
      <style:paragraph-properties fo:margin-left="11.24cm" fo:margin-right="0cm" fo:margin-top="0cm" fo:margin-bottom="0cm" fo:line-height="150%" fo:text-align="center" style:justify-single-word="false" fo:hyphenation-ladder-count="no-limit" fo:text-indent="0cm" style:auto-text-indent="false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12" style:family="paragraph" style:parent-style-name="Normalny_20__28_Web_29_">
      <style:paragraph-properties fo:margin-left="11.24cm" fo:margin-right="0cm" fo:margin-top="0cm" fo:margin-bottom="7.001cm" fo:line-height="150%" fo:text-align="center" style:justify-single-word="false" fo:hyphenation-ladder-count="no-limit" fo:text-indent="0cm" style:auto-text-indent="false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13" style:family="paragraph" style:parent-style-name="Normalny_20__28_Web_29_" style:master-page-name="">
      <style:paragraph-properties fo:margin-left="0cm" fo:margin-right="0cm" fo:margin-top="0cm" fo:margin-bottom="0cm" fo:line-height="150%" fo:text-align="start" style:justify-single-word="false" fo:orphans="2" fo:widows="2" fo:hyphenation-ladder-count="no-limit" fo:text-indent="1.99cm" style:auto-text-indent="false" style:page-number="auto" style:writing-mode="lr-tb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style:font-name-complex="Myriad Pro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10pt" style:font-size-asian="10pt" style:font-name-complex="Myriad Pro" style:font-size-complex="10pt"/>
    </style:style>
    <style:style style:name="T9" style:family="text">
      <style:text-properties style:font-name-complex="Myriad Pro"/>
    </style:style>
    <style:style style:name="T10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4">BURMISTRZ MIASTA</text:span></text:h>
      <text:h text:style-name="P8" text:outline-level="1"><text:span text:style-name="T4">HAJNÓWKA</text:span></text:h>
      <text:h text:style-name="P7" text:outline-level="1"><text:span text:style-name="T4">Hajnówka 2023.04.13</text:span></text:h>
      <text:h text:style-name="P10" text:outline-level="1">BRM.0003.3.2.2023</text:h>
      <text:p text:style-name="P5"><draw:frame draw:style-name="fr2" draw:name="grafika1" text:anchor-type="char" svg:x="15.796cm" svg:y="6.909cm" svg:width="5.084cm" svg:height="11.116cm" draw:z-index="2"><draw:image xlink:href="Pictures/10000000000001E80000042AF61F2D44.jpg" xlink:type="simple" xlink:show="embed" xlink:actuate="onLoad"/></draw:frame><text:span text:style-name="T3">Sz. P.</text:span></text:p>
      <text:p text:style-name="P3"><text:span text:style-name="T5">Walentyna Pietroczuk</text:span></text:p>
      <text:p text:style-name="P3"><text:span text:style-name="Strong_20_Emphasis"><text:span text:style-name="T4">Przewodnicząca Rady Miasta</text:span></text:span></text:p>
      <text:p text:style-name="P4"><text:span text:style-name="T5">Hajnówka</text:span></text:p>
      <text:p text:style-name="P13">W odpowiedzi na wniosek Radnych Rady Miasta Hajnówka Pani Anieli Kot i Pana Sławomira Golonko złożony na piśmie do Przewodniczącej Rady podczas obrad XLIII sesji w dniu 29 marca 2023 roku dotyczący ułożenia chodnika dla pieszych po jednej stronie ulicy Diamentowej, uprzejmie informuję, iż w miarę posiadanych środków finansowych rozważymy ujęcie zadania w projekcie budżetu miasta w przyszłych latach. </text:p>
      <text:p text:style-name="P11">BURMISTRZ</text:p>
      <text:p text:style-name="P12">Jerzy Sirak</text:p>
      <text:p text:style-name="P6"><text:span text:style-name="T7">Sporz. A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yriad Pro" svg:font-family="'Myriad Pro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378cm" svg:height="3.397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2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  Hajnówka  2022</dc:title>
    <meta:initial-creator>e.korolczuk</meta:initial-creator>
    <meta:creation-date>2022-09-26T08:52:00</meta:creation-date>
    <dc:date>2023-04-13T13:14:45.54</dc:date>
    <meta:print-date>2023-04-13T09:25:06.70</meta:print-date>
    <meta:editing-cycles>10</meta:editing-cycles>
    <meta:editing-duration>PT2H27S</meta:editing-duration>
    <meta:generator>OpenOffice/4.1.12$Win32 OpenOffice.org_project/4112m1$Build-9809</meta:generator>
    <meta:document-statistic meta:table-count="0" meta:image-count="3" meta:object-count="0" meta:page-count="1" meta:paragraph-count="14" meta:word-count="78" meta:character-count="554"/>
  </office:meta>
</office:document-meta>
</file>