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 style:list-style-name="WW8Num2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</style:style>
    <style:style style:name="P7" style:family="paragraph" style:parent-style-name="Standard">
      <style:paragraph-properties fo:margin-left="7.493cm" fo:margin-right="-0.023cm" fo:text-indent="0cm" style:auto-text-indent="false"/>
      <style:text-properties style:font-name="Calibri"/>
    </style:style>
    <style:style style:name="P8" style:family="paragraph" style:parent-style-name="Standard">
      <style:paragraph-properties fo:margin-left="7.493cm" fo:margin-right="-0.023cm" fo:margin-top="0cm" fo:margin-bottom="1cm" fo:text-indent="0cm" style:auto-text-indent="false"/>
      <style:text-properties style:font-name="Calibri"/>
    </style:style>
    <style:style style:name="P9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style:font-name="Calibri"/>
    </style:style>
    <style:style style:name="P10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/>
    </style:style>
    <style:style style:name="P11" style:family="paragraph" style:parent-style-name="Normalny_20__28_Web_29_">
      <style:paragraph-properties fo:margin-top="0cm" fo:margin-bottom="0cm" fo:text-align="end" style:justify-single-word="false"/>
      <style:text-properties style:font-name="Calibri"/>
    </style:style>
    <style:style style:name="P12" style:family="paragraph" style:parent-style-name="Normalny_20__28_Web_29_" style:master-page-name="Standard">
      <style:paragraph-properties fo:margin-left="-12.488cm" fo:margin-right="0cm" fo:margin-top="0cm" fo:margin-bottom="0cm" fo:text-align="center" style:justify-single-word="false" fo:text-indent="0cm" style:auto-text-indent="false" style:page-number="auto"/>
      <style:text-properties style:font-name="Calibri"/>
    </style:style>
    <style:style style:name="P13" style:family="paragraph" style:parent-style-name="Normalny_20__28_Web_29_">
      <style:paragraph-properties fo:margin-top="0cm" fo:margin-bottom="1cm"/>
      <style:text-properties style:font-name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Calibri" fo:font-weight="normal" style:font-weight-asian="normal" style:font-weight-complex="normal"/>
    </style:style>
    <style:style style:name="T9" style:family="text">
      <style:text-properties style:font-name="Calibri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font-size="10pt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BURMISTRZ MIASTA<text:line-break/>HAJNÓWKA</text:p>
      <text:p text:style-name="P11">Hajnówka, dnia 06 kwietnia 2023 r.</text:p>
      <text:p text:style-name="P13">BRM.0003.3.2.2023</text:p>
      <text:p text:style-name="P7"><text:span text:style-name="T2">Sz.P Walentyna Pietroczuk</text:span></text:p>
      <text:p text:style-name="P8"><text:span text:style-name="T2">Przewodnicząca Rady Miasta Hajnówka</text:span></text:p>
      <text:p text:style-name="P6"><text:span text:style-name="Strong_20_Emphasis"><text:span text:style-name="T8">W odniesieniu do</text:span></text:span><text:span text:style-name="Strong_20_Emphasis"><text:span text:style-name="T9"> zgłoszonego zapytania Pani Ewy Rygorowicz – Radnej Rady Miasta Hajnówka, podczas obrad XLIII sesji Rady Miasta Hajnówka w dniu 29 marca 2023 roku poniżej przedstawiam odpowiedzi:</text:span></text:span></text:p>
      <text:list xml:id="list4025750422351007175" text:style-name="WW8Num2">
        <text:list-item>
          <text:p text:style-name="P4"><text:span text:style-name="Strong_20_Emphasis"><text:span text:style-name="T10">Czy są schrony, czy są zinwentaryzowane i czy istnieje ewidencja budowli ochronnych?</text:span></text:span></text:p>
        </text:list-item>
      </text:list>
      <text:p text:style-name="P3"><text:span text:style-name="Strong_20_Emphasis"><text:span text:style-name="T9">Ad. 1 Na terenie miasta Hajnówka znajdują się schrony, są zinwentaryzowane oraz jest prowadzona ewidencja budowli ochronnych.</text:span></text:span></text:p>
      <text:list xml:id="list30701200" text:continue-numbering="true" text:style-name="WW8Num2">
        <text:list-item>
          <text:p text:style-name="P4"><text:span text:style-name="Strong_20_Emphasis"><text:span text:style-name="T10">Jakie jest źródło finansowe utrzymania i remontu obiektów przeznaczonych na schrony?</text:span></text:span></text:p>
        </text:list-item>
      </text:list>
      <text:p text:style-name="P3"><text:span text:style-name="Strong_20_Emphasis"><text:span text:style-name="T9">Ad.2 Za utrzymanie i remont obiektów przeznaczonych na schrony odpowiadają właściciele lub zarządcy na podstawie ustawy z dnia 7 lipca 1994 r. - Prawo budowlane (Dz. U. z 2021 r., poz. 2351 z późn. zm.).</text:span></text:span></text:p>
      <text:list xml:id="list30700476" text:continue-numbering="true" text:style-name="WW8Num2">
        <text:list-item>
          <text:p text:style-name="P4"><text:span text:style-name="Strong_20_Emphasis"><text:span text:style-name="T10">Jaki jest stan gotowości do działań służby obrony cywilnej?</text:span></text:span></text:p>
        </text:list-item>
        <text:list-item>
          <text:p text:style-name="P4"><text:span text:style-name="Strong_20_Emphasis"><text:span text:style-name="T10">Jak wygląda przygotowanie służb obrony cywilnej w zakładach oraz systemu obrony cywilnej?</text:span></text:span></text:p>
        </text:list-item>
      </text:list>
      <text:p text:style-name="P3"><text:span text:style-name="Strong_20_Emphasis"><text:span text:style-name="T9">Ad. 3,4</text:span></text:span></text:p>
      <text:p text:style-name="P3"><text:span text:style-name="Strong_20_Emphasis"><text:span text:style-name="T9"><text:tab/>Wraz z wejściem w życie ustawy z dnia 11 marca 2022 r. - o obronie Ojczyzny (Dz. U. z 2022 r., poz. 2305 z późn. zm.) utraciła moc ustawa z dn. 11 listopada 1967 r. o powszechnym obowiązku obrony Rzeczypospolitej Polskiej (Dz. U. z 2021 r., poz.373 i 1728) oraz przepisy rozporządzeń wykonawczych dotyczące problematyki obrony cywilnej. Nowa ustawa nie zawiera regulacji dot. obrony cywilnej.</text:span></text:span></text:p>
      <text:p text:style-name="P3"><text:span text:style-name="Strong_20_Emphasis"><text:span text:style-name="T9"><text:tab/>Pomimo, iż przepisy dotyczące funkcjonowania obrony cywilnej zostały uchylone, struktury i plany działania opracowane w zakładach pracy zostały zachowane.</text:span></text:span></text:p>
      <text:p text:style-name="P3"><text:soft-page-break/><text:span text:style-name="Strong_20_Emphasis"><text:span text:style-name="T9"><text:tab/>Regulacje dotyczące funkcjonowania obrony cywilnej zostaną wprowadzone ustawą o ochronie ludności oraz o stanie klęski żywiołowej, która jest obecnie na etapie opiniowania.</text:span></text:span></text:p>
      <text:p text:style-name="P9">Z poważaniem,</text:p>
      <text:p text:style-name="P10">BURMISTRZ</text:p>
      <text:p text:style-name="P10">Jerzy Sirak</text:p>
      <text:p text:style-name="P5"><text:span text:style-name="T11">M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_20_Znak_20_Znak" style:display-name=" Znak Znak" style:family="text">
      <style:text-properties style:font-name="Segoe UI" fo:font-size="9pt" style:font-size-asian="9pt" style:font-name-complex="Segoe UI" style:font-size-complex="9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3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0:16:00</meta:creation-date>
    <dc:date>2023-04-11T10:45:33.36</dc:date>
    <meta:print-date>2023-04-06T09:18:00</meta:print-date>
    <meta:editing-cycles>75</meta:editing-cycles>
    <meta:editing-duration>PT10H48M18S</meta:editing-duration>
    <meta:generator>OpenOffice/4.1.12$Win32 OpenOffice.org_project/4112m1$Build-9809</meta:generator>
    <meta:document-statistic meta:table-count="0" meta:image-count="2" meta:object-count="0" meta:page-count="2" meta:paragraph-count="22" meta:word-count="260" meta:character-count="1748"/>
  </office:meta>
</office:document-meta>
</file>