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</style:style>
    <style:style style:name="P4" style:family="paragraph" style:parent-style-name="Standard">
      <style:paragraph-properties fo:margin-left="8.742cm" fo:margin-right="-0.023cm" fo:text-indent="0cm" style:auto-text-indent="false"/>
      <style:text-properties style:font-name="Calibri"/>
    </style:style>
    <style:style style:name="P5" style:family="paragraph" style:parent-style-name="Standard">
      <style:paragraph-properties fo:margin-left="8.742cm" fo:margin-right="-0.023cm" fo:margin-top="0cm" fo:margin-bottom="1cm" fo:text-align="start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3.747cm" fo:margin-right="0cm" fo:line-height="150%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9.991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Default">
      <style:paragraph-properties fo:line-height="150%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10" style:family="paragraph" style:parent-style-name="Default" style:list-style-name="WW8Num1">
      <style:paragraph-properties fo:line-height="150%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Calibri"/>
    </style:style>
    <style:style style:name="P12" style:family="paragraph" style:parent-style-name="Normalny_20__28_Web_29_">
      <style:paragraph-properties fo:margin-top="0cm" fo:margin-bottom="0cm" fo:text-align="end" style:justify-single-word="false"/>
      <style:text-properties style:font-name="Calibri"/>
    </style:style>
    <style:style style:name="P13" style:family="paragraph" style:parent-style-name="Normalny_20__28_Web_29_" style:master-page-name="Standard">
      <style:paragraph-properties fo:margin-left="-12.488cm" fo:margin-right="0cm" fo:margin-top="0cm" fo:margin-bottom="0cm" fo:text-align="center" style:justify-single-word="false" fo:text-indent="0cm" style:auto-text-indent="false" style:page-number="auto"/>
      <style:text-properties style:font-name="Calibri"/>
    </style:style>
    <style:style style:name="P14" style:family="paragraph" style:parent-style-name="Normalny_20__28_Web_29_">
      <style:paragraph-properties fo:margin-left="-12.488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15" style:family="paragraph" style:parent-style-name="Normalny_20__28_Web_29_">
      <style:paragraph-properties fo:margin-top="0.49cm" fo:margin-bottom="3cm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 MIASTA</text:p>
      <text:p text:style-name="P14">HAJNÓWKA</text:p>
      <text:p text:style-name="P12">Hajnówka, dnia 06 kwietnia 2023 r.</text:p>
      <text:p text:style-name="P15">BRM.0003.3.2.2023</text:p>
      <text:p text:style-name="P4"><text:span text:style-name="T2">PKP Polskie Linie Kolejowe S.A.</text:span></text:p>
      <text:p text:style-name="P5"><text:span text:style-name="T2">Zakład Linii Kolejowych w Białymstoku</text:span></text:p>
      <text:p text:style-name="P3"><text:span text:style-name="Strong_20_Emphasis"><text:span text:style-name="T6">W odniesieniu do</text:span></text:span><text:span text:style-name="Strong_20_Emphasis"><text:span text:style-name="T7"> zgłoszonego zapytania Pana Janusza Puch – Radnego Rady Miasta Hajnówka, podczas obrad XLIII sesji Rady Miasta Hajnówka w dniu 29 marca 2023 roku dot. cystern, które od przeszło 2-ch tygodni stacjonują przy dworcu PKP w Hajnówce, zwracam się z prośbą o niezwłoczne udzielenie informacji co znajduje się w w/w cysternach i czy ten ładunek nie zagraża dla bezpieczeństwa miasta i mieszkańców.</text:span></text:span></text:p>
      <text:p text:style-name="P6">Z poważaniem,</text:p>
      <text:p text:style-name="P7">BURMISTRZ</text:p>
      <text:p text:style-name="P8">Jerzy Sirak</text:p>
      <text:p text:style-name="P11"><text:span text:style-name="T9">Do wiadomości:</text:span></text:p>
      <text:list xml:id="list2195266628980781791" text:style-name="WW8Num1">
        <text:list-item>
          <text:p text:style-name="P10">Walentyna Pietroczuk – Przewodnicząca Rady Miasta Hajnówka</text:p>
        </text:list-item>
      </text:list>
      <text:p text:style-name="P9">M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3-04-11T10:42:25.37</dc:date>
    <meta:print-date>2023-04-06T09:18:00</meta:print-date>
    <meta:editing-cycles>74</meta:editing-cycles>
    <meta:editing-duration>PT10H47M52S</meta:editing-duration>
    <meta:generator>OpenOffice/4.1.12$Win32 OpenOffice.org_project/4112m1$Build-9809</meta:generator>
    <meta:document-statistic meta:table-count="0" meta:image-count="2" meta:object-count="0" meta:page-count="1" meta:paragraph-count="15" meta:word-count="100" meta:character-count="660"/>
  </office:meta>
</office:document-meta>
</file>