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.499cm" fo:text-align="end" style:justify-single-word="false" style:page-number="auto" fo:break-before="page"/>
      <style:text-properties style:font-name="Calibri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margin-top="0cm" fo:margin-bottom="2cm" fo:text-align="start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3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478cm" style:auto-text-indent="false" style:page-number="auto"/>
      <style:text-properties style:font-name="Calibri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P4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Calibri"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margin-left="10.005cm" fo:margin-right="0cm" fo:margin-top="0cm" fo:margin-bottom="2.499cm" fo:text-align="justify" style:justify-single-word="false" fo:text-indent="0cm" style:auto-text-indent="false"/>
      <style:text-properties style:font-name="Calibri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P6" style:family="paragraph" style:parent-style-name="Standard">
      <style:paragraph-properties fo:margin-left="11.255cm" fo:margin-right="0cm" fo:margin-top="0cm" fo:margin-bottom="0.199cm" fo:text-align="center" style:justify-single-word="false" fo:text-indent="1.478cm" style:auto-text-indent="false"/>
      <style:text-properties style:font-name="Calibri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P7" style:family="paragraph" style:parent-style-name="Standard">
      <style:paragraph-properties fo:margin-left="11.255cm" fo:margin-right="0cm" fo:text-align="center" style:justify-single-word="false" fo:text-indent="1.478cm" style:auto-text-indent="false"/>
      <style:text-properties style:font-name="Calibri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5 kwietnia 2023 r.</text:p>
      <text:p text:style-name="P2">BRM.0003.2.2023</text:p>
      <text:p text:style-name="P4"><text:span text:style-name="T1">Pani Jadwiga Dąbrowska</text:span></text:p>
      <text:p text:style-name="P5"><text:span text:style-name="T1">Radna Rady Miasta Hajnówka</text:span></text:p>
      <text:p text:style-name="P3">W odpowiedzi na Pani wniosek z dnia 29 marca 2023 r. dotyczący zwiększenia środków z budżetu miasta przeznaczonych na dofinansowanie zajęć boksu informuję, iż wniosek ten zostanie rozpatrzony przy planowaniu budżetu na 2024 rok.</text:p>
      <text:p text:style-name="P6">BURMISTRZ</text:p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7T12:33:30.55</meta:creation-date>
    <dc:date>2023-04-11T09:14:17.71</dc:date>
    <meta:editing-duration>PT7M12S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7" meta:word-count="51" meta:character-count="344"/>
  </office:meta>
</office:document-meta>
</file>