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 fo:font-size="10pt" style:font-size-asian="10pt" style:font-size-complex="10pt"/>
    </style:style>
    <style:style style:name="P2" style:family="paragraph" style:parent-style-name="Standard" style:list-style-name="WW8Num1">
      <style:paragraph-properties style:line-height-at-least="0.176cm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left="8.864cm" fo:margin-right="0cm" fo:orphans="2" fo:widows="2" fo:hyphenation-ladder-count="no-limit" fo:text-indent="0cm" style:auto-text-indent="false" style:writing-mode="lr-tb"/>
      <style:text-properties style:font-name="Calibri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499cm" fo:line-height="150%" fo:text-align="start" style:justify-single-word="false" fo:text-indent="1.475cm" style:auto-text-indent="false"/>
    </style:style>
    <style:style style:name="P5" style:family="paragraph" style:parent-style-name="Standard" style:master-page-name="Standard">
      <style:paragraph-properties style:line-height-at-least="0.176cm" fo:text-align="start" style:justify-single-word="false" style:page-number="auto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margin-top="0cm" fo:margin-bottom="1cm" style:line-height-at-least="0.176cm" fo:text-align="end" style:justify-single-word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top="0cm" fo:margin-bottom="1cm" style:line-height-at-least="0.176cm"/>
      <style:text-properties style:font-name="Calibri"/>
    </style:style>
    <style:style style:name="P8" style:family="paragraph" style:parent-style-name="Standard" style:list-style-name="WW8Num1">
      <style:paragraph-properties fo:margin-top="0cm" fo:margin-bottom="1cm" style:line-height-at-least="0.176cm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left="8.943cm" fo:margin-right="0cm" fo:margin-top="0cm" fo:margin-bottom="1cm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0" style:family="paragraph" style:parent-style-name="Standard">
      <style:paragraph-properties fo:margin-left="8.754cm" fo:margin-right="0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left="8.754cm" fo:margin-right="0cm" fo:margin-top="0cm" fo:margin-bottom="2cm" fo:line-height="150%" fo:text-align="center" style:justify-single-word="false" fo:text-indent="0cm" style:auto-text-indent="false"/>
    </style:style>
    <style:style style:name="P1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3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alibri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RZĄD MIASTA HAJNÓWKA</text:p>
      <text:p text:style-name="P6">Hajnówka, 07.04.2023 r.</text:p>
      <text:p text:style-name="P7"><text:span text:style-name="T1">BRM.0003.3.2.2023</text:span></text:p>
      <text:p text:style-name="P3">Przewodnicząca </text:p>
      <text:p text:style-name="P3">Rady Miasta Hajnówka</text:p>
      <text:p text:style-name="P9"><text:span text:style-name="T2">Walentyna Pietroczuk</text:span></text:p>
      <text:p text:style-name="P4"><text:span text:style-name="Strong_20_Emphasis"><text:span text:style-name="T5">Odpowiadając na wniosek zgłoszony w dniu 29 marca 2023 r. w trakcie obrad XLIII sesji Rady Miasta Hajnówka przez Radną Rady Miasta Hajnówka Barbarę Laszkiewicz, dotyczący ustawienia większej ilości koszy ulicznych <text:s/>informuję, że sukcesywnie będą ustawiane na głównych ulicach miasta wymienionych we wniosku.</text:span></text:span></text:p>
      <text:p text:style-name="P10"><text:span text:style-name="Strong_20_Emphasis"><text:span text:style-name="T5">ZASTĘPCA BURMISTRZA</text:span></text:span></text:p>
      <text:p text:style-name="P11"><text:span text:style-name="Strong_20_Emphasis"><text:span text:style-name="T5">Ireneusz Roman Kiendyś</text:span></text:span></text:p>
      <text:p text:style-name="P1">Otrzymuje:</text:p>
      <text:list xml:id="list4561526027695060033" text:style-name="WW8Num1">
        <text:list-item>
          <text:p text:style-name="P2">adresat</text:p>
        </text:list-item>
        <text:list-item>
          <text:p text:style-name="P8">a/a</text:p>
        </text:list-item>
      </text:list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2:31:00</meta:creation-date>
    <dc:date>2023-04-11T10:27:28.97</dc:date>
    <meta:print-date>2023-04-05T08:52:00</meta:print-date>
    <meta:editing-cycles>2</meta:editing-cycles>
    <meta:editing-duration>PT5M</meta:editing-duration>
    <meta:document-statistic meta:table-count="0" meta:image-count="2" meta:object-count="0" meta:page-count="1" meta:paragraph-count="15" meta:word-count="67" meta:character-count="492"/>
    <meta:generator>OpenOffice/4.1.12$Win32 OpenOffice.org_project/4112m1$Build-9809</meta:generator>
  </office:meta>
</office:document-meta>
</file>