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3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962cm" fo:margin-right="0cm" fo:margin-top="0cm" fo:margin-bottom="1.499cm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01cm" style:auto-text-indent="false" style:page-number="auto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6.2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5.5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4.9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4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3.6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0.635cm" fo:margin-left="-3.0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3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7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48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1.232cm" fo:text-indent="-0.635cm" fo:margin-left="11.2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1.867cm" fo:text-indent="-0.635cm" fo:margin-left="11.8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2.502cm" fo:text-indent="-0.635cm" fo:margin-left="12.5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3.137cm" fo:text-indent="-0.635cm" fo:margin-left="13.1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3.772cm" fo:text-indent="-0.635cm" fo:margin-left="13.7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4.407cm" fo:text-indent="-0.635cm" fo:margin-left="14.4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.042cm" fo:text-indent="-0.635cm" fo:margin-left="15.0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.677cm" fo:text-indent="-0.635cm" fo:margin-left="15.6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6.312cm" fo:text-indent="-0.635cm" fo:margin-left="16.3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6.947cm" fo:text-indent="-0.635cm" fo:margin-left="16.94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MISTRZ MIASTA</text:p>
      <text:p text:style-name="P1">HAJNÓWKA</text:p>
      <text:p text:style-name="P2">Hajnówka, dnia 6.04.2023 r.</text:p>
      <text:p text:style-name="P3">BRM.0003.3.2.2023</text:p>
      <text:p text:style-name="P4">Sz. P.  Maciej Borkowski </text:p>
      <text:p text:style-name="P5">Radny Rady Miasta Hajnówka</text:p>
      <text:p text:style-name="P6">W odpowiedzi na Pana zapytanie z dnia 29 marca 2023 r. w sprawie realizacji uchwały Nr XXII/164/20 Rady Miasta Hajnówka z dnia 25 listopada 2020 r. podtrzymuję stanowisko zawarte w piśmie znak BRM.0003.31.2023 z dnia 17 lutego 2023 r.</text:p>
      <text:p text:style-name="P7">BURMISTRZ</text:p>
      <text:p text:style-name="P8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0S</meta:editing-duration>
    <meta:editing-cycles>3</meta:editing-cycles>
    <meta:generator>OpenOffice/4.1.12$Win32 OpenOffice.org_project/4112m1$Build-9809</meta:generator>
    <dc:date>2023-04-11T10:24:29.14</dc:date>
    <meta:document-statistic meta:table-count="0" meta:image-count="0" meta:object-count="0" meta:page-count="1" meta:paragraph-count="9" meta:word-count="58" meta:character-count="373"/>
    <meta:user-defined meta:name="Info 1"/>
    <meta:user-defined meta:name="Info 2"/>
    <meta:user-defined meta:name="Info 3"/>
    <meta:user-defined meta:name="Info 4"/>
  </office:meta>
</office:document-meta>
</file>