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font-name="Calibri" fo:font-size="10pt" style:font-size-asian="10pt" style:font-size-complex="10pt"/>
    </style:style>
    <style:style style:name="P2" style:family="paragraph" style:parent-style-name="Standard" style:list-style-name="WW8Num1">
      <style:paragraph-properties style:line-height-at-least="0.176cm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margin-left="8.864cm" fo:margin-right="0cm" fo:orphans="2" fo:widows="2" fo:hyphenation-ladder-count="no-limit" fo:text-indent="0cm" style:auto-text-indent="false" style:writing-mode="lr-tb"/>
      <style:text-properties style:font-name="Calibri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margin-left="8.996cm" fo:margin-right="0cm" fo:orphans="2" fo:widows="2" fo:hyphenation-ladder-count="no-limit" fo:text-indent="-0.053cm" style:auto-text-indent="false" style:writing-mode="lr-tb"/>
      <style:text-properties style:font-name="Calibri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margin-left="8.996cm" fo:margin-right="0cm" fo:margin-top="0cm" fo:margin-bottom="0.499cm" fo:orphans="2" fo:widows="2" fo:hyphenation-ladder-count="no-limit" fo:text-indent="-0.053cm" style:auto-text-indent="false" style:writing-mode="lr-tb"/>
      <style:text-properties style:font-name="Calibri" fo:hyphenate="false" fo:hyphenation-remain-char-count="2" fo:hyphenation-push-char-count="2"/>
    </style:style>
    <style:style style:name="P6" style:family="paragraph" style:parent-style-name="Standard" style:master-page-name="Standard">
      <style:paragraph-properties style:line-height-at-least="0.176cm" fo:text-align="start" style:justify-single-word="false" style:page-number="auto"/>
      <style:text-properties style:font-name="Calibri" fo:font-size="13pt" style:font-size-asian="13pt" style:font-size-complex="13pt"/>
    </style:style>
    <style:style style:name="P7" style:family="paragraph" style:parent-style-name="Standard">
      <style:paragraph-properties fo:margin-top="0cm" fo:margin-bottom="1cm" style:line-height-at-least="0.176cm" fo:text-align="end" style:justify-single-word="false"/>
      <style:text-properties style:font-name="Calibri" fo:font-size="13pt" style:font-size-asian="13pt" style:font-size-complex="13pt"/>
    </style:style>
    <style:style style:name="P8" style:family="paragraph" style:parent-style-name="Standard">
      <style:paragraph-properties fo:margin-top="0cm" fo:margin-bottom="1cm" style:line-height-at-least="0.176cm"/>
      <style:text-properties style:font-name="Calibri"/>
    </style:style>
    <style:style style:name="P9" style:family="paragraph" style:parent-style-name="Standard">
      <style:paragraph-properties fo:margin-top="0cm" fo:margin-bottom="0.499cm" style:line-height-at-least="0.176cm"/>
      <style:text-properties style:font-name="Calibri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line-height="150%" fo:text-align="start" style:justify-single-word="false" fo:text-indent="1.475cm" style:auto-text-indent="false"/>
    </style:style>
    <style:style style:name="P11" style:family="paragraph" style:parent-style-name="Text_20_body">
      <style:paragraph-properties fo:margin-left="0cm" fo:margin-right="0cm" fo:line-height="150%" fo:text-align="start" style:justify-single-word="false" fo:text-indent="1.475cm" style:auto-text-indent="false"/>
      <style:text-properties style:font-name="Calibri"/>
    </style:style>
    <style:style style:name="P12" style:family="paragraph" style:parent-style-name="Text_20_body">
      <style:paragraph-properties fo:margin-left="7.493cm" fo:margin-right="0cm" fo:line-height="150%" fo:text-align="center" style:justify-single-word="false" fo:text-indent="1.475cm" style:auto-text-indent="false"/>
      <style:text-properties style:font-name="Calibri"/>
    </style:style>
    <style:style style:name="P13" style:family="paragraph" style:parent-style-name="Text_20_body">
      <style:paragraph-properties fo:margin-left="7.493cm" fo:margin-right="0cm" fo:margin-top="0cm" fo:margin-bottom="2.499cm" fo:line-height="150%" fo:text-align="center" style:justify-single-word="false" fo:text-indent="1.475cm" style:auto-text-indent="false"/>
      <style:text-properties style:font-name="Calibri"/>
    </style:style>
    <style:style style:name="P14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5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 style:font-weight-asian="normal" style:font-name-complex="Tahoma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Calibri" fo:font-weight="normal" style:font-weight-asian="normal" style:font-name-complex="Tahom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RZĄD MIASTA HAJNÓWKA</text:p>
      <text:p text:style-name="P7">Hajnówka, 05.04.2023 r.</text:p>
      <text:p text:style-name="P8"><text:span text:style-name="T1">BRM.0003.3.2.2023</text:span></text:p>
      <text:p text:style-name="P3">Urząd Marszałkowski</text:p>
      <text:p text:style-name="P4">Województwa Podlaskiego </text:p>
      <text:p text:style-name="P4">Departament Infrastruktury </text:p>
      <text:p text:style-name="P5"><text:span text:style-name="T2">i Transportu</text:span></text:p>
      <text:p text:style-name="P10"><text:span text:style-name="Strong_20_Emphasis"><text:span text:style-name="T5">W dniu 29 marca 2023 r. <text:s/>w trakcie obrad XLIII sesji Rady Miasta Hajnówka, Radni Rady Miasta Hajnówka Aniela Kot oraz Sławomir Golonko zgłosili wniosek dotyczący ustawienia znaku drogowego B36 - „zakaz zatrzymywania się i postoju” na ulicy Białostockiej w Hajnówce, na odcinku przy wyjeździe z ulicy Diamentowej.</text:span></text:span></text:p>
      <text:p text:style-name="P11">Parkujące na ulicy Białostockiej pojazdy ograniczają widoczność i zmotoryzowani mieszkańcy ulicy mają problem z włączeniem się do ruchu.</text:p>
      <text:p text:style-name="P11">W związku z faktem, że organem właściwym w sprawach zarządzania ruchem na drogach wojewódzkich poza miastami na prawach powiatu w województwie podlaskim zgodnie z art. 10 ust. 4 ustawy z dnia 20 czerwca 19997 r. prawo o ruchu drogowym jest Marszałek Województwa Podlaskiego, przesyłamy w załączeniu wniosek z prośbą o rozważenie możliwości jego realizacji.</text:p>
      <text:p text:style-name="P12">ZASTĘPCA BURMISTRZA</text:p>
      <text:p text:style-name="P13">Ireneusz Roman Kiendyś</text:p>
      <text:p text:style-name="P1">Otrzymuje:</text:p>
      <text:list xml:id="list3176303699430774483" text:style-name="WW8Num1">
        <text:list-item>
          <text:p text:style-name="P2">adresat</text:p>
        </text:list-item>
        <text:list-item>
          <text:p text:style-name="P2">a/a</text:p>
        </text:list-item>
      </text:list>
      <text:p text:style-name="P1">Do wiadomości:</text:p>
      <text:p text:style-name="P9">Przewodnicząca Rady Miasta Hajnówka</text:p>
      <text:p text:style-name="P1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3-17T12:31:00</meta:creation-date>
    <dc:date>2023-04-11T09:10:22.45</dc:date>
    <meta:print-date>2021-03-09T13:45:00</meta:print-date>
    <meta:editing-cycles>2</meta:editing-cycles>
    <meta:editing-duration>PT5M</meta:editing-duration>
    <meta:document-statistic meta:table-count="0" meta:image-count="2" meta:object-count="0" meta:page-count="1" meta:paragraph-count="20" meta:word-count="152" meta:character-count="1065"/>
    <meta:generator>OpenOffice/4.1.12$Win32 OpenOffice.org_project/4112m1$Build-9809</meta:generator>
  </office:meta>
</office:document-meta>
</file>