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language="pl" fo:country="PL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Arial" fo:font-size="13pt" fo:language="pl" fo:country="PL" style:font-size-asian="13pt" style:font-size-complex="13pt"/>
    </style:style>
    <style:style style:name="P3" style:family="paragraph" style:parent-style-name="Standard" style:list-style-name="L3">
      <style:text-properties style:font-name="Arial" fo:font-size="13pt" fo:language="pl" fo:country="PL" style:font-size-asian="13pt" style:font-size-complex="13pt"/>
    </style:style>
    <style:style style:name="P4" style:family="paragraph" style:parent-style-name="Standard">
      <style:text-properties style:font-name="Arial" fo:font-size="13pt" fo:language="pl" fo:country="PL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 style:list-style-name="L1">
      <style:text-properties fo:language="pl" fo:country="PL"/>
    </style:style>
    <style:style style:name="P7" style:family="paragraph" style:parent-style-name="Standard">
      <style:text-properties fo:language="pl" fo:country="PL" style:text-underline-style="solid" style:text-underline-width="auto" style:text-underline-color="font-color"/>
    </style:style>
    <style:style style:name="P8" style:family="paragraph" style:parent-style-name="Standard" style:list-style-name="L2">
      <style:text-properties fo:language="pl" fo:country="PL"/>
    </style:style>
    <style:style style:name="P9" style:family="paragraph" style:parent-style-name="Standard" style:list-style-name="L4">
      <style:text-properties fo:language="pl" fo:country="PL"/>
    </style:style>
    <style:style style:name="P10" style:family="paragraph" style:parent-style-name="Standard">
      <style:paragraph-properties fo:margin-top="0cm" fo:margin-bottom="0.499cm"/>
      <style:text-properties style:font-name="Arial" fo:font-size="13pt" fo:language="pl" fo:country="PL" style:font-size-asian="13pt" style:font-size-complex="13pt"/>
    </style:style>
    <style:style style:name="P11" style:family="paragraph" style:parent-style-name="Standard">
      <style:paragraph-properties fo:margin-top="0cm" fo:margin-bottom="0.499cm" fo:text-align="end" style:justify-single-word="false"/>
      <style:text-properties style:font-name="Arial" fo:font-size="13pt" fo:language="pl" fo:country="PL" style:font-size-asian="13pt" style:font-size-complex="13pt"/>
    </style:style>
    <style:style style:name="P12" style:family="paragraph" style:parent-style-name="Standard">
      <style:paragraph-properties fo:margin-top="0cm" fo:margin-bottom="0.199cm"/>
      <style:text-properties fo:language="pl" fo:country="PL"/>
    </style:style>
    <style:style style:name="P13" style:family="paragraph" style:parent-style-name="Standard">
      <style:paragraph-properties fo:margin-top="0cm" fo:margin-bottom="0.3cm"/>
      <style:text-properties style:font-name="Arial" fo:font-size="13pt" fo:language="pl" fo:country="PL" style:font-size-asian="13pt" style:font-size-complex="13pt"/>
    </style:style>
    <style:style style:name="P14" style:family="paragraph" style:parent-style-name="Standard">
      <style:paragraph-properties fo:margin-top="0cm" fo:margin-bottom="0.3cm"/>
      <style:text-properties style:font-name="Arial" fo:font-size="13pt" fo:language="pl" fo:country="PL" style:text-underline-style="solid" style:text-underline-width="auto" style:text-underline-color="font-color" style:font-size-asian="13pt" style:font-size-complex="13pt"/>
    </style:style>
    <style:style style:name="P15" style:family="paragraph" style:parent-style-name="Standard">
      <style:paragraph-properties fo:margin-top="0cm" fo:margin-bottom="0.3cm" fo:break-before="page"/>
      <style:text-properties style:font-name="Arial" fo:font-size="13pt" fo:language="pl" fo:country="PL" style:font-size-asian="13pt" style:font-size-complex="13pt"/>
    </style:style>
    <style:style style:name="P16" style:family="paragraph" style:parent-style-name="Standard">
      <style:paragraph-properties fo:margin-left="12.453cm" fo:margin-right="0cm" fo:margin-top="0cm" fo:margin-bottom="0.199cm" fo:text-align="center" style:justify-single-word="false" fo:text-indent="0cm" style:auto-text-indent="false"/>
      <style:text-properties style:font-name="Arial" fo:font-size="13pt" fo:language="pl" fo:country="PL" style:font-size-asian="13pt" style:font-size-complex="13pt"/>
    </style:style>
    <style:style style:name="P17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Arial" fo:font-size="13pt" fo:language="pl" fo:country="PL" style:font-size-asian="13pt" style:font-size-complex="13pt"/>
    </style:style>
    <style:style style:name="T1" style:family="text">
      <style:text-properties style:font-name="Arial"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RMISTRZ MIASTA</text:p>
      <text:p text:style-name="P1">HAJNÓWKA </text:p>
      <text:p text:style-name="P2">Hajnówka 2023.03.31</text:p>
      <text:p text:style-name="P10">BRM.0003.2.2.2023</text:p>
      <text:p text:style-name="P2">Przewodniczący</text:p>
      <text:p text:style-name="P11">Rady Miasta Hajnówka </text:p>
      <text:p text:style-name="P13">Odpowiadając na wnioski, zapytania z Komisji Infrastruktury Komunalnej i Samorządu Rady Miasta Hajnówka zgłoszone w dniu 21 marca 2023 r. informuję: </text:p>
      <text:p text:style-name="P1">Ad 5</text:p>
      <text:p text:style-name="P1">Akta sprawy znajdują się w Sądzie Rejonowym w Bielsku Podlaskim Wydział VII Zamiejscowy, Wydział Karny w Hajnówce.</text:p>
      <text:p text:style-name="P1">Art.156§ 1 Kodeksu postępowania karnego reguluje prawo dostępu do akt sprawy sądowej, które przysługuje stronom, obrońcom, pełnomocnikom, przedstawicielom ustawowym i podmiotowi określonemu w art. 416 K.p.k.</text:p>
      <text:p text:style-name="P13">Akta sprawy oraz wynikające z nich informacje mogą być udostępnienie innym osobom za zgodą prezesa sądu i nie podlegają udostępnianiu w ramach informacji publicznej. </text:p>
      <text:p text:style-name="P1">Ad. 6.</text:p>
      <text:p text:style-name="P4">Projekt "Przedszkole bez barier"</text:p>
      <text:p text:style-name="P1">W okresie realizacji projektu koordynator otrzymuje wynagrodzenie w formie dodatku specjalnego zgodnie z regulaminem wynagradzania pracowników Urzędu Miasta Hajnówka. Wynagrodzenie w okresie realizacji projektu w wysokości:</text:p>
      <text:list xml:id="list8933456645074623996" text:style-name="L1">
        <text:list-item>
          <text:p text:style-name="P6"><text:span text:style-name="T1">od 01.10.2021 r. do 31.12.2021 r. - 2440 z1. (brutto ),</text:span></text:p>
        </text:list-item>
        <text:list-item>
          <text:p text:style-name="P6"><text:span text:style-name="T1">od 01.01.2022 r. do 30.04.2022 r. - 2550 zł. ( brutto),</text:span></text:p>
        </text:list-item>
        <text:list-item>
          <text:p text:style-name="P6"><text:span text:style-name="T1">od 01.05.2022 r. do 28.02.2023 r. - 2790 zł. ( brutto),</text:span></text:p>
        </text:list-item>
        <text:list-item>
          <text:p text:style-name="P6"><text:span text:style-name="T1">od 01.03.2023 r. do 30.06.2023 r. - 2990 z1. ( brutto),</text:span></text:p>
        </text:list-item>
      </text:list>
      <text:p text:style-name="P12"><text:span text:style-name="T1">Wysokość wynagrodzenia koordynatora jest uzależniona od zakresu zadań przydzielonych w zakresie czynności i zadań określonych do realizacji we wniosku o dofinansowanie w/w projektu. Wynagrodzenie jest finansowane z budżetu projektu, w ramach środków pośrednich zgodnie z „Wytycznymi Ministra Finansów, Funduszy i Polityki Regionalnej w zakresie kwalifikowalności wydatków w ramach Europejskiego Funduszu Rozwoju Regionalnego, Europejskiego Funduszu Społecznego oraz Funduszu Spójności na lata 2014-2020".</text:span></text:p>
      <text:p text:style-name="P12"><text:span text:style-name="T1">Wartość projektu 1 872 878,37 zł.</text:span></text:p>
      <text:p text:style-name="P7"><text:span text:style-name="T1">Projekt "Przedszkole marzeń"</text:span></text:p>
      <text:p text:style-name="P5"><text:span text:style-name="T1">W okresie realizacji projektu koordynator otrzymywał wynagrodzenie w formie dodatku specjalnego zgodnie z regulaminem wynagradzania pracowników Urzędu Miasta Hajnówka. Wynagrodzenie w okresie realizacji projektu w wysokości:</text:span></text:p>
      <text:list xml:id="list815391716905768369" text:style-name="L2">
        <text:list-item>
          <text:p text:style-name="P8"><text:span text:style-name="T1">od 01.10.2021 r. do 31.12.2021 - 300 zł. (brutto ),</text:span></text:p>
        </text:list-item>
        <text:list-item>
          <text:p text:style-name="P8"><text:span text:style-name="T1">od 01.01.2022 r. do 28.02.2022 - 602 zł. (brutto ), </text:span></text:p>
        </text:list-item>
      </text:list>
      <text:p text:style-name="P5"><text:span text:style-name="T1">Wysokość wynagrodzenia koordynatora była uzależniona od zakresu zadań przydzielonych w zakresie czynności i zadań określonych do realizacji we wniosku o dofinansowanie w/w projektu. Wynagrodzenie było finansowane z budżetu projektu, w ramach środków pośrednich zgodnie z „Wytycznymi Ministra Finansów, </text:span></text:p>
      <text:p text:style-name="P15">Funduszy i Polityki Regionalnej w zakresie kwalifikowalności wydatków w ramach Europejskiego Funduszu Rozwoju Regionalnego, Europejskiego Funduszu Społecznego oraz Funduszu Spójności na lata 2014-2020".</text:p>
      <text:p text:style-name="P13">Wartość projektu 314 646,17 zł.</text:p>
      <text:p text:style-name="P14">Projekt pn. „Hajnówka OdNowa — Zielona Transformacja", w ramach Programu Rozwój Lokalny, finansowanego ze środków Mechanizmu Finansowego EOG na lata 2014 — 2021 oraz budżetu państwa.</text:p>
      <text:p text:style-name="P1">W okresie realizacji projektu koordynator otrzymuje wynagrodzenie w formie nagrody zgodnie z regulaminem wynagradzania pracowników Urzędu Miasta Hajnówka. Wynagrodzenie w okresie realizacji projektu w wysokości:</text:p>
      <text:list xml:id="list8023859814341532371" text:style-name="L4">
        <text:list-item>
          <text:p text:style-name="P9"><text:span text:style-name="T1">od 01.12.2021 do 28.02.2023 - 3325 zł. miesięcznie (brutto ),</text:span></text:p>
        </text:list-item>
      </text:list>
      <text:p text:style-name="P5"><text:span text:style-name="T1">Wysokość wynagrodzenia koordynatora jest uzależniona od zakresu zadań przydzielonych w zakresie czynności i zadań określonych do realizacji we wniosku o dofinansowanie w/w projektu. Wynagrodzenie jest finansowane z budżetu projektu zgodnie z Wytycznymi Ministra Funduszy i Polityki Regionalnej ze środków Mechanizmu Finansowego Europejskiego Obszaru Gospodarczego 2014-2021 oraz budżetu państwa.</text:span></text:p>
      <text:p text:style-name="P13">Wartość projektu 15 998 013,63 zł. </text:p>
      <text:p text:style-name="P14">Projekt pn. "Hajnówka - opracowanie dokumentacji w <text:s/>ramach wsparcia rozwoju <text:s/>miast POPT 2014-2020",</text:p>
      <text:p text:style-name="P1">Forma wynagradzania koordynatora — umowa o pracę na czas określony — realizacji projektu. W okresie realizacji projektu koordynator otrzymuje wynagrodzenie zgodnie z regulaminem wynagradzania pracowników Urzędu Miasta Hajnówka.</text:p>
      <text:p text:style-name="P1">Wysokość wynagrodzenia:</text:p>
      <text:list xml:id="list2746845959798314534" text:style-name="L3">
        <text:list-item>
          <text:p text:style-name="P3">od 07.06.2022 r. do 06.12.2022 r. - 4200 zł ( brutto ) + wysługa lat</text:p>
        </text:list-item>
        <text:list-item>
          <text:p text:style-name="P3">od 07.12.2022 r. do 31.03.2023 r. - 4700 zł ( brutto) + wysługa lat</text:p>
        </text:list-item>
      </text:list>
      <text:p text:style-name="P10">Wysokość wynagrodzenia koordynatora jest uzależniona od zakresu zadań przydzielonych w zakresie czynności i zadań określonych do realizacji. Wynagrodzenie jest finansowane z budżetu projektu współfinansowanego ze środków Unii Europejskiej w ramach Funduszu Spójności Programu Operacyjnego Pomoc Techniczna 2014 — 2020 oraz budżetu państwa.</text:p>
      <text:p text:style-name="P10">Wartość projektu 2 229 406,23 zł.</text:p>
      <text:p text:style-name="P1"><text:s/>Ad. 8.</text:p>
      <text:p text:style-name="P1">Informacja o karze porządkowej nie jest informacją wytworzoną przez szeroko rozumiane władze publiczne, lecz dotyczy sfery stosunków pracy (relacji pracodawca-pracownik) i wobec tego nie podlega udostępnieniu.</text:p>
      <text:p text:style-name="P1">( Wojewódzki Sąd Administracyjny w Warszawie w wyroku z dnia 27.04.2020 r., Il SAB/VVa 48/20 ).</text:p>
      <text:p text:style-name="P1">(Podobnie stanowisko zawarte zostało w wyroku Wojewódzkiego Sądu Administracyjnego w Opolu z dnia 7.12.2004 r., II SAB/Op 13/04). </text:p>
      <text:p text:style-name="P16">BURMISTRZ</text:p>
      <text:p text:style-name="P1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9S</meta:editing-duration>
    <meta:editing-cycles>4</meta:editing-cycles>
    <meta:generator>OpenOffice/4.1.12$Win32 OpenOffice.org_project/4112m1$Build-9809</meta:generator>
    <dc:date>2023-04-05T09:20:36.18</dc:date>
    <meta:document-statistic meta:table-count="0" meta:image-count="0" meta:object-count="0" meta:page-count="2" meta:paragraph-count="45" meta:word-count="667" meta:character-count="4854"/>
    <meta:user-defined meta:name="Info 1"/>
    <meta:user-defined meta:name="Info 2"/>
    <meta:user-defined meta:name="Info 3"/>
    <meta:user-defined meta:name="Info 4"/>
  </office:meta>
</office:document-meta>
</file>