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6" style:family="paragraph" style:parent-style-name="Standard" style:list-style-name="WW8Num1">
      <style:paragraph-properties fo:line-height="100%"/>
      <style:text-properties style:font-name="Calibri" fo:font-size="9.5pt" style:font-size-asian="9.5pt" style:font-size-complex="9.5pt"/>
    </style:style>
    <style:style style:name="P7" style:family="paragraph" style:parent-style-name="Standard">
      <style:paragraph-properties fo:line-height="100%"/>
      <style:text-properties style:font-name="Calibri" fo:font-size="10pt" style:font-size-asian="10pt" style:font-size-complex="10pt"/>
    </style:style>
    <style:style style:name="P8" style:family="paragraph" style:parent-style-name="Standard" style:list-style-name="WW8Num1">
      <style:paragraph-properties fo:line-height="100%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499cm" fo:line-height="115%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 style:master-page-name="">
      <style:paragraph-properties fo:line-height="150%" fo:text-align="start" style:justify-single-word="false" style:page-number="auto"/>
      <style:text-properties style:font-name="Calibri"/>
    </style:style>
    <style:style style:name="P16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font-name="Calibri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margin-left="8.742cm" fo:margin-right="0cm" fo:margin-top="0cm" fo:margin-bottom="2.499cm" fo:line-height="150%" fo:text-align="center" style:justify-single-word="false" fo:text-indent="0cm" style:auto-text-indent="false"/>
      <style:text-properties style:font-name="Calibri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top="0cm" fo:margin-bottom="1cm" fo:line-height="100%"/>
      <style:text-properties style:font-name="Calibri" fo:font-size="10pt" style:font-size-asian="10pt" style:font-size-complex="10pt"/>
    </style:style>
    <style:style style:name="T1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font-name="Times New Roman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font-name="Times New Roman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RZĄD MIASTA HAJNÓWKA</text:p>
      <text:p text:style-name="P13">Hajnówka, 30.03.2023 r.</text:p>
      <text:p text:style-name="P12">BRM.0003.2.2.2023</text:p>
      <text:p text:style-name="P10">Komenda Powiatowa Policji </text:p>
      <text:p text:style-name="P11">w Hajnówce</text:p>
      <text:p text:style-name="P15"><text:span text:style-name="T1"><text:tab/>W dniu 21.03.2023 r. na posiedzeniu komisji Infrastruktury Komunalnej i Samorządu Rady Miasta Hajnówka radni wystąpili z wnioskiem o przypomnienie funkcjonariuszom Komendy Powiatowej Policji o brzmieniu </text:span><text:span text:style-name="T2">§ 10 ust. 2 Programu opieki nad zwierzętami bezdomnymi oraz zapobiegania bezdomności zwierząt na terenie miasta Hajnówka. </text:span></text:p>
      <text:p text:style-name="P5"><text:span text:style-name="T2"><text:tab/>W dniu 29 marca 2023 r. na XLIII sesji Rady Miasta Hajnówka Radni Rady Miasta Hajnówka uchwałą XLIII/342/23 uchwalili program na 2023 r. Zgodnie z § 10 ust. 2 wypadki z udziałem zwierząt należy zgłaszać do Urzędu Miasta Hajnówka, tel. 856822014, a poza godzinami pracy Urzędu na Komendę Powiatową Policji w Hajnówce, tel. 477126200. Uchwała została przekazana do publikacji i wejdzie w życie po upływie 14 dni od dnia jej ogłoszenia w Dzienniku Urzędowym Województwa Podlaskiego.</text:span></text:p>
      <text:p text:style-name="P14"><text:tab/>W związku z powyższym zwracamy się z prośbą o przypomnienie funkcjonariuszom o zapisach prawa miejscowego i przyjmowanie zgłoszeń od mieszkańców miasta Hajnówka.</text:p>
      <text:p text:style-name="P16">ZASTĘPCA BURMISTRZA</text:p>
      <text:p text:style-name="P17">Ireneusz Roman Kiendyś</text:p>
      <text:p text:style-name="P4"><text:span text:style-name="T5">Otrzymuje: </text:span></text:p>
      <text:list xml:id="list7988602396096115398" text:style-name="WW8Num1">
        <text:list-item>
          <text:p text:style-name="P8">adresat</text:p>
        </text:list-item>
        <text:list-item>
          <text:p text:style-name="P6">a/a</text:p>
        </text:list-item>
      </text:list>
      <text:p text:style-name="P7">Do wiadomości: </text:p>
      <text:p text:style-name="P18">Przewodnicząca Rady Miasta Hajnówka</text:p>
      <text:p text:style-name="P9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4-03T10:04:37.24</dc:date>
    <meta:print-date>2023-03-03T10:48:22.91</meta:print-date>
    <meta:editing-cycles>17</meta:editing-cycles>
    <meta:editing-duration>PT11H32M46S</meta:editing-duration>
    <meta:generator>OpenOffice/4.1.12$Win32 OpenOffice.org_project/4112m1$Build-9809</meta:generator>
    <meta:document-statistic meta:table-count="0" meta:image-count="2" meta:object-count="0" meta:page-count="1" meta:paragraph-count="18" meta:word-count="170" meta:character-count="1185"/>
  </office:meta>
</office:document-meta>
</file>