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-12.506cm" fo:margin-right="0cm" fo:line-height="100%" fo:text-align="center" style:justify-single-word="false" fo:text-indent="0cm" style:auto-text-indent="false"/>
      <style:text-properties fo:color="#000000"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fo:color="#000000"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10.005cm" fo:margin-right="0cm" fo:margin-top="0cm" fo:margin-bottom="1cm" fo:line-height="150%" fo:text-align="center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1cm" fo:line-height="150%" fo:text-align="start" style:justify-single-word="false" fo:text-indent="0cm" style:auto-text-indent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URO RADY<text:line-break/>MIASTA HAJNÓWKA</text:p>
      <text:p text:style-name="P5">Hajnówka, dnia 3 kwiecień 2023 rok</text:p>
      <text:p text:style-name="P1">BRM.0003.2.2.2023</text:p>
      <text:p text:style-name="P6">Burmistrz Miasta Hajnówka</text:p>
      <text:p text:style-name="P2">Z polecenia Przewodniczącej Rady Miasta Hajnówka w załączeniu przekazuję interpelację Pana Macieja Borkowskiego – Radnego Rady Miasta Hajnówka z dnia 3 kwietnia 2023 <text:s/>roku. Interpelacja wpłynęła do Przewodniczącej Rady w formie elektronicznej w dniu 03.04.2023 <text:s/>r. jak niżej cyt.:</text:p>
      <text:p text:style-name="P2">„W nawiązaniu do pisma BRM.0003.2.2.2023 wnoszę o pełną odpowiedź na zadane pytania we wniosku dotyczącym korzystania z aut służbowych. W odpowiedzi proszę ograniczyć się do samochodów osobowych. Oraz o przesłanie zasad użytkowania aut <text:s/>służbowych UM. Jeśli pytania są zbyt precyzyjne i niezrozumiałe proszę o kontakt telefoniczny. Jeśli natomiast w następnym piśmie nie uzyskam odpowiedzi na zadane w pytania będę zmuszony złożyć skargę na bezczynność”.</text:p>
      <text:p text:style-name="P3">Jednocześnie przypominam, że należy udzielić odpowiedzi na piśmie nie później niż w terminie 14 dni od dnia zgłoszenia interpelacji.</text:p>
      <text:p text:style-name="P7">STARSZY SPECJALISTA</text:p>
      <text:p text:style-name="P8">mgr Halina Stepaniuk</text:p>
      <text:p text:style-name="P9">Załącznik – szt <text:s/>1- Interpelacja Pana Macieja Borkowskiego z dnia 03.04.202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3T10:13:31.38</meta:creation-date>
    <meta:print-date>2023-04-03T10:20:56.89</meta:print-date>
    <dc:date>2023-04-04T14:15:49.41</dc:date>
    <meta:editing-duration>PT16M10S</meta:editing-duration>
    <meta:editing-cycles>3</meta:editing-cycles>
    <meta:generator>OpenOffice/4.1.12$Win32 OpenOffice.org_project/4112m1$Build-9809</meta:generator>
    <meta:document-statistic meta:table-count="0" meta:image-count="0" meta:object-count="0" meta:page-count="1" meta:paragraph-count="10" meta:word-count="154" meta:character-count="1086"/>
  </office:meta>
</office:document-meta>
</file>