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800000"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 style:parent-style-name="Standard">
      <style:paragraph-properties fo:margin-left="-12.488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-12.488cm" fo:margin-right="0cm" fo:margin-top="0cm" fo:margin-bottom="1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1cm" fo:text-align="start" style:justify-single-wor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 dnia 03.04.2023r.</text:p>
      <text:p text:style-name="P5">Borkowski Maciej</text:p>
      <text:p text:style-name="P6">Radny Miasta Hajnówka</text:p>
      <text:p text:style-name="P7">Pani Przewodnicząca </text:p>
      <text:p text:style-name="P7">Rady Miasta Hajnówka</text:p>
      <text:p text:style-name="P2">INTERPELACJA</text:p>
      <text:p text:style-name="P8">W nawiązaniu do pisma BRM.0003.2.2.2023 wnoszę o pełną odpowiedź na zadane pytania we wniosku dotyczącym korzystania z aut służbowych. W odpowiedzi proszę ograniczyć się do samochodów osobowych. Oraz o przesłanie zasad użytkowania aut służbowych UM. Jeśli pytania są zbyt precyzyjne i niezrozumiałe proszę o kontakt telefoniczny. Jeśli natomiast w następnym piśmie nie uzyskam odpowiedzi na zadane w pytania będę zmuszony złożyć skargę na bezczynność.</text:p>
      <text:p text:style-name="P7">Z poważaniem </text:p>
      <text:p text:style-name="P7"><text:span text:style-name="T1">Borkowski Maci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6</meta:editing-cycles>
    <meta:creation-date>2023-02-13T19:00:00</meta:creation-date>
    <dc:date>2023-04-03T11:05:31.46</dc:date>
    <meta:editing-duration>PT37M15S</meta:editing-duration>
    <meta:generator>OpenOffice/4.1.12$Win32 OpenOffice.org_project/4112m1$Build-9809</meta:generator>
    <meta:print-date>2023-04-03T10:18:13.53</meta:print-date>
    <meta:document-statistic meta:table-count="0" meta:image-count="0" meta:object-count="0" meta:page-count="1" meta:paragraph-count="9" meta:word-count="82" meta:character-count="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