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style:font-name="Calibri"/>
    </style:style>
    <style:style style:name="P2" style:family="paragraph" style:parent-style-name="Standard">
      <style:paragraph-properties fo:line-height="115%" fo:text-align="end" style:justify-single-word="false" style:text-autospace="none"/>
      <style:text-properties style:font-name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"/>
    </style:style>
    <style:style style:name="P6" style:family="paragraph" style:parent-style-name="Standard" style:master-page-name="Standard">
      <style:paragraph-properties fo:margin-left="-9.991cm" fo:margin-right="0cm" fo:line-height="115%" fo:text-align="center" style:justify-single-word="false" fo:text-indent="0cm" style:auto-text-indent="false" style:page-number="auto" style:text-autospace="none"/>
      <style:text-properties style:font-name="Calibri"/>
    </style:style>
    <style:style style:name="P7" style:family="paragraph" style:parent-style-name="Standard">
      <style:paragraph-properties fo:margin-left="-9.991cm" fo:margin-right="0cm" fo:line-height="115%" fo:text-align="center" style:justify-single-word="false" fo:text-indent="0cm" style:auto-text-indent="false" style:text-autospace="none"/>
      <style:text-properties style:font-name="Calibri"/>
    </style:style>
    <style:style style:name="P8" style:family="paragraph" style:parent-style-name="Standard">
      <style:paragraph-properties fo:margin-left="7.493cm" fo:margin-right="0cm" fo:line-height="115%" fo:text-align="center" style:justify-single-word="false" fo:text-indent="0cm" style:auto-text-indent="false" style:text-autospace="none"/>
      <style:text-properties style:font-name="Calibri"/>
    </style:style>
    <style:style style:name="P9" style:family="paragraph" style:parent-style-name="Standard">
      <style:paragraph-properties fo:margin-left="7.493cm" fo:margin-right="0cm" fo:margin-top="0cm" fo:margin-bottom="0.499cm" fo:line-height="115%" fo:text-align="center" style:justify-single-word="false" fo:text-indent="0cm" style:auto-text-indent="false" style:text-autospace="none"/>
      <style:text-properties style:font-name="Calibri"/>
    </style:style>
    <style:style style:name="P10" style:family="paragraph" style:parent-style-name="Standard">
      <style:paragraph-properties fo:margin-left="7.493cm" fo:margin-right="0cm" fo:margin-top="0cm" fo:margin-bottom="1cm" fo:line-height="115%" fo:text-align="center" style:justify-single-word="false" fo:text-indent="0cm" style:auto-text-indent="false" style:text-autospace="none"/>
      <style:text-properties style:font-name="Calibri"/>
    </style:style>
    <style:style style:name="P11" style:family="paragraph" style:parent-style-name="Standard">
      <style:paragraph-properties fo:margin-top="0cm" fo:margin-bottom="0.499cm" fo:line-height="115%" fo:text-align="center" style:justify-single-word="false" style:text-autospace="none"/>
      <style:text-properties fo:color="#00000a" style:font-name="Calibri" style:font-name-asian="Times New Roman" style:font-name-complex="Times New Roman"/>
    </style:style>
    <style:style style:name="P12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left="8.742cm" fo:margin-right="0cm" fo:margin-top="0cm" fo:margin-bottom="0.199cm" fo:line-height="100%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Times New Roman" style:font-weight-complex="bold"/>
    </style:style>
    <style:style style:name="T4" style:family="text">
      <style:text-properties fo:color="#00000a" style:font-name="Times New Roman" style:font-name-asian="Times New Roman" style:font-name-complex="Times New Roman"/>
    </style:style>
    <style:style style:name="T5" style:family="text">
      <style:text-properties fo:color="#00000a" style:font-name-asian="Times New Roman" style:font-name-complex="Times New Roman"/>
    </style:style>
    <style:style style:name="T6" style:family="text">
      <style:text-properties fo:color="#00000a"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style="italic" style:font-name-asian="Times New Roman" style:font-style-asian="italic" style:font-name-complex="Times New Roman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MIEJSKI OŚRODEK</text:span></text:p>
      <text:p text:style-name="P7"><text:span text:style-name="T5">POMOCY SPOŁECZNEJ</text:span></text:p>
      <text:p text:style-name="P2"><text:span text:style-name="T5">Hajnówka, dnia 28.03.2023r.</text:span></text:p>
      <text:p text:style-name="P1"><text:span text:style-name="T5">PS.420.138.2023.BSS</text:span></text:p>
      <text:p text:style-name="P9"><text:span text:style-name="T6">Biuro Rady Miasta Hajnówka</text:span></text:p>
      <text:p text:style-name="P8"><text:span text:style-name="T6">Pani Aniela Kot</text:span></text:p>
      <text:p text:style-name="P10"><text:span text:style-name="T6">Radna Rady Miasta Hajnówka</text:span></text:p>
      <text:p text:style-name="P11"><text:span text:style-name="T8">ODPOWIEDŹ</text:span></text:p>
      <text:p text:style-name="P4"><text:span text:style-name="T5"><text:tab/></text:span><text:span text:style-name="T2">W nawiązaniu do formalnie zgłoszonego zapytania Pani Radnej Anieli Kot <text:s/>na posiedzeniu Komisji Spraw Społecznych </text:span><text:span text:style-name="T3">Rady Miasta Hajnówka</text:span><text:span text:style-name="T2"> w dniu 22 marca 2023 roku dotyczącego: </text:span><text:span text:style-name="T7">„podania ilości osób z Ukrainy objętych programem rządowym - Posiłek w szkole i w domu, z podziałem na dzieci oraz osoby dorosłe” </text:span><text:span text:style-name="T2"><text:s/>pragnę poinformować że:</text:span></text:p>
      <text:p text:style-name="P5"><text:span text:style-name="T2">Ustawa z dnia 12 marca 2022r., o pomocy obywatelom Ukrainy w związku z konfliktem zbrojnym na terytorium tego państwa (Dz. U. z 2022r., poz.583 z późn. zm.) dała możliwość obywatelom Ukrainy przebywającym na terytorium Rzeczypospolitej Polskiej, których pobyt jest uznawany za legalny, przyznania wsparcia w postaci posiłku. Posiłek w szkole, przedszkolu doraźnie, na czas nie dłuższy niż 2 miesiące przyznawano na podstawie art.48b ust.5 pkt 1 ustawy z dnia 12 marca 2004r., o pomocy społecznej. Natomiast od kwietnia 2022r., do nadal - posiłek dzieciom w szkole i przedszkolu (pod warunkiem, że nie mają zapewnionego wyżywienia) przyznaje się stosując art. 29, art.30 specustawy oraz art. 39 ustawy o pomocy społecznej, w formie zasiłku celowego na dofinansowanie wyżywienia (decyzja administracyjna). </text:span></text:p>
      <text:p text:style-name="P5"><text:span text:style-name="T2">W ramach realizacji zadania na rzecz pomocy obywatelom Ukrainy wydano 72 decyzje, <text:s/>ustalając wsparcie dla 36 dzieci znajdujących się w placówkach oświatowych na terenie miasta Hajnówka. </text:span></text:p>
      <text:p text:style-name="P3"><text:span text:style-name="T2"><text:tab/>Natomiast osobom dorosłym zapewnienie zakwaterowania jak i wyżywienia wynika z art.12 (tzw. zakwaterowania grupowego) oraz z art.13 (zakwaterowania przez osoby indywidualne w ramach 40,00 zł za tzw. dobo/osobę) o pomocy obywatelom Ukrainy w związku z konfliktem zbrojnym na terytorium tego państwa (Dz. U. z 2022r., poz.583 z późn. zm.) nie wlicza się do ww pomocy. </text:span></text:p>
      <text:p text:style-name="P13"><text:span text:style-name="T2">ZASTĘPCA DYREKTORA</text:span></text:p>
      <text:p text:style-name="P12"><text:span text:style-name="T2">Miejskiego Ośrodka Pomocy Społecznej</text:span></text:p>
      <text:p text:style-name="P14"><text:span text:style-name="T2">w Hajnówce</text:span></text:p>
      <text:p text:style-name="P13"><text:span text:style-name="T2">mgr Barbara Sienkiewicz-Sur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ahoma" fo:font-size="12pt" fo:language="pl" fo:country="PL" style:font-name-asian="Tahoma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style:font-name="Tahoma" fo:font-size="10pt" style:font-name-asian="Tahoma" style:font-size-asian="10pt" style:font-name-complex="Tahoma" style:font-size-complex="10pt"/>
    </style:style>
    <style:style style:name="Temat_20_komentarza_20_Znak" style:display-name="Temat komentarza Znak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creation-date>2023-03-27T08:44:00</meta:creation-date>
    <dc:date>2023-03-28T14:44:50.03</dc:date>
    <meta:print-date>2023-03-28T08:12:00</meta:print-date>
    <meta:editing-cycles>7</meta:editing-cycles>
    <meta:editing-duration>PT3H29M59S</meta:editing-duration>
    <meta:generator>OpenOffice/4.1.12$Win32 OpenOffice.org_project/4112m1$Build-9809</meta:generator>
    <meta:document-statistic meta:table-count="0" meta:image-count="0" meta:object-count="0" meta:page-count="1" meta:paragraph-count="16" meta:word-count="280" meta:character-count="1932"/>
  </office:meta>
</office:document-meta>
</file>