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3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ff0000" style:font-name="Calibri2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Calibri2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2" fo:font-size="18pt" fo:font-weight="bold" fo:background-color="#ffffff" style:font-size-asian="18pt" style:font-weight-asian="bold" style:font-size-complex="18pt" style:font-weight-complex="bold"/>
    </style:style>
    <style:style style:name="P4" style:family="paragraph" style:parent-style-name="Heading_20_2">
      <style:paragraph-properties fo:line-height="150%"/>
      <style:text-properties fo:color="#000000" style:font-name="Calibri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 style:list-style-name="L9">
      <style:paragraph-properties fo:margin-top="0.199cm" fo:margin-bottom="0cm" fo:line-height="100%" fo:text-align="start" style:justify-single-word="false"/>
      <style:text-properties fo:font-variant="normal" fo:text-transform="none" fo:color="#000000" style:font-name="Calibri2" fo:font-size="14pt" fo:language="pl" fo:country="P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7" style:family="paragraph" style:parent-style-name="Text_20_body" style:list-style-name="L8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8" style:family="paragraph" style:parent-style-name="Text_20_body" style:list-style-name="L9">
      <style:paragraph-properties fo:margin-top="0.199cm" fo:margin-bottom="0cm" fo:line-height="100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-12.506cm" fo:margin-right="0cm" fo:margin-top="0.199cm" fo:margin-bottom="0cm" fo:line-height="100%" fo:text-align="center" style:justify-single-word="false" fo:text-indent="0cm" style:auto-text-indent="false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.199cm" fo:margin-bottom="0.499cm" fo:line-height="100%" fo:text-align="end" style:justify-single-word="false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.199cm" fo:margin-bottom="0.499cm" fo:line-height="100%" fo:text-align="start" style:justify-single-word="false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10.005cm" fo:margin-right="0cm" fo:margin-top="0.199cm" fo:margin-bottom="0cm" fo:line-height="150%" fo:text-align="center" style:justify-single-word="false" fo:text-indent="0cm" style:auto-text-indent="false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4" style:family="paragraph" style:parent-style-name="Text_20_body" style:list-style-name="L9">
      <style:paragraph-properties fo:margin-top="0cm" fo:margin-bottom="0cm" fo:line-height="100%" fo:text-align="start" style:justify-single-word="false"/>
    </style:style>
    <style:style style:name="P15" style:family="paragraph" style:parent-style-name="Text_20_body" style:list-style-name="L9">
      <style:paragraph-properties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bold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T6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size-complex="14pt"/>
    </style:style>
    <style:style style:name="T10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style:text-blinking="false" style:font-size-asian="14pt" style:font-size-complex="14pt"/>
    </style:style>
    <style:style style:name="T13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style:text-blinking="fals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style:text-blinking="false" fo:background-color="#ffffff" style:font-size-asian="14pt" style:font-size-complex="14pt"/>
    </style:style>
    <style:style style:name="T15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style:text-blinking="false" fo:background-color="transparent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text-line-through-style="none" style:font-name="Calibri2" fo:font-size="14pt" fo:language="zxx" fo:country="none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text-line-through-style="none" style:font-name="Calibri2" fo:font-size="14pt" fo:language="zxx" fo:country="none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font-name="Calibri2" fo:font-size="14pt" fo:language="zxx" fo:country="none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text-line-through-style="none" style:font-name="Calibri2" fo:font-size="14pt" fo:language="zxx" fo:country="none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font-name="Calibri2" fo:font-size="14pt" fo:language="zxx" fo:country="none" fo:font-style="normal" style:text-underline-style="none" fo:font-weight="normal" style:text-blinking="false" fo:background-color="#ffffff" style:font-size-asian="14pt" style:font-size-complex="14pt"/>
    </style:style>
    <style:style style:name="T21" style:family="text">
      <style:text-properties fo:font-variant="normal" fo:text-transform="none" fo:color="#000000" style:text-line-through-style="none" style:font-name="Calibri2" fo:font-size="14pt" fo:language="zxx" fo:country="none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font-name="Calibri2" fo:font-size="14pt" fo:language="zxx" fo:country="none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Calibri2" fo:font-size="14pt" fo:language="zxx" fo:country="none" fo:font-style="normal" style:text-underline-style="none" style:text-blinking="false" fo:background-color="#ffffff" style:font-size-asian="14pt" style:font-size-complex="14pt"/>
    </style:style>
    <style:style style:name="T24" style:family="text">
      <style:text-properties fo:font-variant="normal" fo:text-transform="none" fo:color="#000000" style:text-line-through-style="none" style:font-name="Calibri2" fo:font-size="14pt" fo:language="zxx" fo:country="none" fo:font-style="normal" style:text-underline-style="none" style:text-blinking="false" style:font-size-asian="14pt" style:font-size-complex="14pt"/>
    </style:style>
    <style:style style:name="T25" style:family="text">
      <style:text-properties fo:font-variant="normal" fo:text-transform="none" fo:color="#ff0000" style:text-line-through-style="none" style:font-name="Calibri2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ff0000" style:text-line-through-style="none" style:font-name="Calibri2" fo:font-size="14pt" fo:language="zxx" fo:country="none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background-color="#ffffff"/>
    </style:style>
    <style:style style:name="T28" style:family="text">
      <style:text-properties style:font-name="Calibri2" fo:font-size="14pt"/>
    </style:style>
    <style:style style:name="T29" style:family="text">
      <style:text-properties style:font-name="Calibri2" fo:font-size="14pt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3.242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4.489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5.736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6.983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8.23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9.478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10.725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9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IURO RADY</text:p>
      <text:p text:style-name="P9">MIASTA HAJNÓWKA</text:p>
      <text:p text:style-name="P10">Hajnówka, dnia 23 marca 2023 roku</text:p>
      <text:p text:style-name="P11">BRM.0003.2.2.2023</text:p>
      <text:p text:style-name="P10">BURMISTRZ MIASTA HAJNÓWKA</text:p>
      <text:p text:style-name="P6">Z polecenia Przewodniczącej Rady Miasta Hajnówka w załączeniu przekazuję opinie, wnioski i zapytania z Komisji Spraw Społecznych Rady Miasta Hajnówce zgłoszone na posiedzeniu w dniu 22 marca 2023 roku.</text:p>
      <text:p text:style-name="P13">STARSZY SPECJALISTA</text:p>
      <text:p text:style-name="P12">mgr Halina Stepaniuk</text:p>
      <text:p text:style-name="P6"><text:span text:style-name="T30">Załącznik</text:span>- szt 1 – kart 6</text:p>
      <text:list xml:id="list7462735020215537981" text:style-name="L8">
        <text:list-item>
          <text:p text:style-name="P7">Opinie, wnioski i zapytania z Spraw Społecznych Rady Miasta Hajnówce zgłoszone na posiedzeniu w dniu 22 marca 2023 roku.</text:p>
        </text:list-item>
      </text:list>
      <text:p text:style-name="P2"><text:span text:style-name="T27">Opinie, wnioski, pytania z Komisji Spraw Społecznych Rady Miasta Hajnówka </text:span></text:p>
      <text:p text:style-name="P3">w dniu 22 marca 2023 roku </text:p>
      <text:h text:style-name="P4" text:outline-level="2">Komisja zaopiniowała materiały na XLIII sesję Rady Miasta Hajnówka zwołaną na dzień 29 marca 2023 roku jak niżej:</text:h>
      <text:list xml:id="list5936315613351607008" text:style-name="L9">
        <text:list-item>
          <text:p text:style-name="P15"><text:span text:style-name="T14">Sprawozdanie z działalności Społecznej Komisji Mieszkaniowej za 2022 rok.</text:span></text:p>
          <text:p text:style-name="P14"><text:span text:style-name="T5">Sprawozdanie</text:span><text:span text:style-name="T6"> komisji przedstawiała Pani Agnieszka Parfieniuk Urząd Miasta Hajnówka.</text:span></text:p>
          <text:p text:style-name="P14"><text:span text:style-name="T6">Komisja sprawozdanie zaopiniowała pozytywnie.</text:span></text:p>
          <text:p text:style-name="P14"><text:span text:style-name="T6">Za przyjęciem materiału głosowało 5 radnych, głosów przeciw i wstrzymujących nie było.</text:span></text:p>
          <text:p text:style-name="P14"><text:span text:style-name="T6">W głosowaniu udział wzięło 5 radnych obecnych na posiedzeniu komisji.</text:span></text:p>
        </text:list-item>
        <text:list-item>
          <text:p text:style-name="P8"><text:span text:style-name="T12">Informacja Komisji Rewizyjnej Rady Miasta Hajnówka </text:span><text:span text:style-name="T28">z kontroli działalności statutowej i finansowej Szkoły Podstawowej Nr 3 im. dr Kazimierza Ptaszyńskiego w Hajnówce.</text:span></text:p>
          <text:p text:style-name="P14"><text:span text:style-name="T6">Radni zdecydują na sesji.</text:span></text:p>
        </text:list-item>
        <text:list-item>
          <text:p text:style-name="P8"><text:span text:style-name="T12">Informacja Komisji Rewizyjnej Rady Miasta Hajnówka z kontroli </text:span><text:span text:style-name="T28">rozliczeń dotacji przyznawanych z budżetu gminy organizacjom pozarządowym oraz innym podmiotom prowadzącym działalność pożytku publicznego.</text:span></text:p>
          <text:p text:style-name="P14"><text:span text:style-name="T6">Radni zdecydują na sesji.</text:span></text:p>
        </text:list-item>
        <text:list-item>
          <text:p text:style-name="P5">Zapoznanie się i zaopiniowanie projektów uchwał w sprawach:</text:p>
          <text:list>
            <text:list-item>
              <text:p text:style-name="P8"><text:span text:style-name="T12">udzielenia pomocy finansowej Powiatowi Hajnowskiemu.</text:span><text:span text:style-name="T12"> </text:span></text:p>
              <text:p text:style-name="P14"><text:span text:style-name="T9">Projekt </text:span><text:span text:style-name="T6">komisji przedstawiała Pani Agnieszka Zabrocka – Skarbnik Miasta Komisja projekt zaopiniowała pozytywnie.</text:span></text:p>
              <text:p text:style-name="P14"><text:span text:style-name="T6">Za przyjęciem projektu głosowało 5 radnych, głosów przeciw i wstrzymujących nie było.</text:span></text:p>
              <text:p text:style-name="P14"><text:span text:style-name="T6">W głosowaniu udział wzięło 5 radnych obecnych na posiedzeniu komisji.</text:span></text:p>
            </text:list-item>
            <text:list-item>
              <text:p text:style-name="P8"><text:span text:style-name="T13">udzielenia pomocy finansowej Powiatowi Hajnowskiemu.</text:span></text:p>
              <text:p text:style-name="P14"><text:span text:style-name="T6">Projekt komisji przedstawiała Pani Agnieszka Zabrocka – Skarbnik Miasta Komisja projekt zaopiniowała pozytywnie.</text:span></text:p>
              <text:p text:style-name="P14"><text:span text:style-name="T6">Za przyjęciem projektu głosowało 4 radnych, głosów przeciw nie było, 1 radny wstrzymał się od głosu.</text:span></text:p>
              <text:p text:style-name="P14"><text:span text:style-name="T6">W głosowaniu udział wzięło 5 radnych obecnych na posiedzeniu komisji.</text:span></text:p>
            </text:list-item>
            <text:list-item>
              <text:p text:style-name="P8"><text:span text:style-name="T15">zmian w budżecie miasta na 2023 rok.</text:span><text:span text:style-name="T15"> </text:span></text:p>
              <text:p text:style-name="P14"><text:span text:style-name="T11">Projekt </text:span><text:span text:style-name="T6">komisji przedstawiała Pani Agnieszka Zabrocka – Skarbnik Miasta, </text:span><text:soft-page-break/><text:span text:style-name="T6">która także przedstawiła dodatkowe zmiany.</text:span></text:p>
              <text:p text:style-name="P14"><text:span text:style-name="T6">Komisja projekt zaopiniowała pozytywnie.</text:span></text:p>
              <text:p text:style-name="P14"><text:span text:style-name="T6">Za przyjęciem projektu głosowało 4 radnych, głosów przeciw nie było, 1 radny wstrzymał się od głosu.</text:span></text:p>
              <text:p text:style-name="P14"><text:span text:style-name="T6">W głosowaniu udział wzięło 5 radnych obecnych na posiedzeniu komisji.</text:span></text:p>
            </text:list-item>
            <text:list-item>
              <text:p text:style-name="P8"><text:span text:style-name="T15">zmiany Wieloletniej Prognozy Finansowej Miasta Hajnówka na lata 2023-2030.</text:span></text:p>
              <text:p text:style-name="P14"><text:span text:style-name="T11">Projekt </text:span><text:span text:style-name="T6">komisji przedstawiała Pani Agnieszka Zabrocka – Skarbnik Miasta.</text:span></text:p>
              <text:p text:style-name="P14"><text:span text:style-name="T6">Komisja projekt zaopiniowała pozytywnie.</text:span></text:p>
              <text:p text:style-name="P14"><text:span text:style-name="T6">Za przyjęciem projektu głosowało 4 radnych, głosów przeciw nie było, 1 radny wstrzymał się od głosu. </text:span></text:p>
              <text:p text:style-name="P14"><text:span text:style-name="T6">W głosowaniu udział wzięło 5 radnych obecnych na posiedzeniu komisji.</text:span></text:p>
            </text:list-item>
            <text:list-item>
              <text:p text:style-name="P8"><text:span text:style-name="T12">przyjęcia Programu opieki nad zwierzętami bezdomnymi oraz zapobiegania bezdomności zwierząt na terenie miasta Hajnówka na 2023 rok.</text:span></text:p>
              <text:p text:style-name="P14"><text:span text:style-name="T9">Projekt </text:span><text:span text:style-name="T6">komisji przedstawiała Pani Marta Kościeńczuk – Kierownik Referatu.</text:span></text:p>
              <text:p text:style-name="P14"><text:span text:style-name="T6">Komisja projekt zaopiniowała pozytywnie.</text:span></text:p>
              <text:p text:style-name="P14"><text:span text:style-name="T6">Za przyjęciem projektu głosowało 6 radnych, głosów przeciw i wstrzymujących nie było. </text:span></text:p>
              <text:p text:style-name="P14"><text:span text:style-name="T6">W głosowaniu udział wzięło 6 radnych obecnych na posiedzeniu komisji.</text:span></text:p>
            </text:list-item>
            <text:list-item>
              <text:p text:style-name="P8"><text:span text:style-name="T24">zmieniająca uchwałę w sprawie Regulaminu utrzymania czystości i porządku na terenie miasta Hajnówka.</text:span></text:p>
              <text:p text:style-name="P14"><text:span text:style-name="T10">Projekt </text:span><text:span text:style-name="T6">komisji przedstawiała Pani Marta Kościeńczuk – Kierownik Referatu.</text:span></text:p>
              <text:p text:style-name="P14"><text:span text:style-name="T6">Komisja projekt zaopiniowała pozytywnie. Za przyjęciem projektu głosowało 6 radnych, głosów przeciw i wstrzymujących nie było.</text:span></text:p>
              <text:p text:style-name="P14"><text:span text:style-name="T6">W głosowaniu udział wzięło 6 radnych obecnych na posiedzeniu komisji.</text:span></text:p>
            </text:list-item>
            <text:list-item>
              <text:p text:style-name="P8"><text:span text:style-name="T24">określenia górnych stawek opłat <text:s/>ponoszonych przez właścicieli nieruchomości za usługi odbierania odpadów komunalnych oraz opróżniania zbiorników bezodpływowych lub osadników w instalacjach przydomowych oczyszczalni ścieków i transportu nieczystości ciekłych na terenie Gminy Miejskiej Hajnówka.</text:span></text:p>
              <text:p text:style-name="P14"><text:span text:style-name="T10">Projekt </text:span><text:span text:style-name="T6">komisji przedstawiała Pani Marta Kościeńczuk – Kierownik Referatu.</text:span></text:p>
              <text:p text:style-name="P14"><text:span text:style-name="T6">Komisja projekt zaopiniowała pozytywnie. Za przyjęciem projektu głosowało 6 radnych, głosów przeciw i wstrzymujących nie było.</text:span></text:p>
              <text:p text:style-name="P14"><text:span text:style-name="T6">W głosowaniu udział wzięło 6 radnych obecnych na posiedzeniu komisji.</text:span></text:p>
            </text:list-item>
            <text:list-item>
              <text:p text:style-name="P8"><text:span text:style-name="T24">wymagań, jakie powinien spełnić przedsiębiorca ubiegający się o uzyskanie zezwolenia w zakresie opróżniania zbiorników bezodpływowych lub osadników w instalacjach przydomowych oczyszczalni ścieków i transportu nieczystości ciekłych na terenie Miasta </text:span><text:soft-page-break/><text:span text:style-name="T24">Hajnówka.</text:span></text:p>
              <text:p text:style-name="P14"><text:span text:style-name="T10">Projekt </text:span><text:span text:style-name="T6">komisji przedstawiała Pani Marta Kościeńczuk – Kierownik Referatu.</text:span></text:p>
              <text:p text:style-name="P14"><text:span text:style-name="T6">Komisja projekt zaopiniowała pozytywnie. Za przyjęciem projektu głosowało 6 radnych, głosów przeciw i wstrzymujących nie było.</text:span></text:p>
              <text:p text:style-name="P14"><text:span text:style-name="T6">W głosowaniu udział wzięło 6 radnych obecnych na posiedzeniu komisji.</text:span></text:p>
            </text:list-item>
            <text:list-item>
              <text:p text:style-name="P8"><text:span text:style-name="T24">zmiany uchwały nr XLI/327/23 Rady Miasta Hajnówka z dnia 9 lutego 2023 r. w sprawie uzgodnienia przeprowadzenia zabiegów pielęgnacyjnych i konserwatorskich pomników przyrody na terenie miasta Hajnówka.</text:span></text:p>
              <text:p text:style-name="P14"><text:span text:style-name="T10">Projekt </text:span><text:span text:style-name="T6">komisji przedstawiała Pani Marta Kościeńczuk – Kierownik Referatu. Komisja projekt zaopiniowała pozytywnie. Za przyjęciem projektu głosowało 6 radnych, głosów przeciw i wstrzymujących nie było.</text:span></text:p>
              <text:p text:style-name="P14"><text:span text:style-name="T6">W głosowaniu udział wzięło 6 radnych obecnych na posiedzeniu komisji.</text:span></text:p>
            </text:list-item>
            <text:list-item>
              <text:p text:style-name="P8"><text:span text:style-name="T14">określenia zasad i <text:s/>trybu prowadzenia konsultacji społecznych z mieszkańcami miasta Hajnówka dotyczących budżetu obywatelskiego na 2024 rok.</text:span></text:p>
              <text:p text:style-name="P14"><text:span text:style-name="T5">Projekt uchwały Przedstawiła Pani Barbara Dmitruk – Urząd Miasta Hajnówka.</text:span></text:p>
              <text:p text:style-name="P14"><text:span text:style-name="T6">Komisja projekt zaopiniowała pozytywnie. Za przyjęciem projektu głosowało 5 radnych, głosów przeciw nie było, 1 radna wstrzymała się od głosu.</text:span></text:p>
              <text:p text:style-name="P14"><text:span text:style-name="T6">W głosowaniu udział wzięło 6 radnych obecnych na posiedzeniu komisji.</text:span></text:p>
              <text:p text:style-name="P14"><text:span text:style-name="T25">Pani Jadwiga Dąbrowska, Pani Ewa Rygorowicz, Pan Artur Tumiel zgłosili wniosek w sprawie zwiększenia kwoty na realizację celów Budżetu Obywatelskiego na <text:s/>co najmniej 150 tys.</text:span><text:span text:style-name="T5"> Uzasadnienie – kwota 60 tys jest stosunkowi za niska by cokolwiek zrealizować. - Wniosek stanowi załącznik</text:span><text:span text:style-name="T1"> nr 1</text:span><text:span text:style-name="T5"> do niniejszej informacji.</text:span></text:p>
            </text:list-item>
            <text:list-item>
              <text:p text:style-name="P8"><text:span text:style-name="T24">zmiany uchwały nr XLI/325/23 Rady Miasta Hajnówka z dnia 9 lutego 2023 r. w sprawie określenia stawki za 1 km przebiegu pojazdu w Gminie Miejskiej Hajnówka.</text:span></text:p>
              <text:p text:style-name="P14"><text:span text:style-name="T7">Projekt </text:span><text:span text:style-name="T6">komisji przedstawiała Pani Jolanta Stefaniuk – Kierownik Referatu.</text:span></text:p>
              <text:p text:style-name="P14"><text:span text:style-name="T6">Komisja projekt zaopiniowała pozytywnie. Za przyjęciem projektu głosowało 6 radnych, głosów przeciw i wstrzymujących nie było.</text:span></text:p>
              <text:p text:style-name="P14"><text:span text:style-name="T6">W głosowaniu udział wzięło 6 radnych obecnych na posiedzeniu komisji.</text:span><text:span text:style-name="T17"> </text:span></text:p>
            </text:list-item>
            <text:list-item>
              <text:p text:style-name="P8"><text:span text:style-name="T24">zmiany Uchwały Nr VI/43/15 Rady Miasta Hajnowka z dnia 29 kwietnia 2015 r. w sprawie ustanowienia stypendium Burmistrza Miasta Hajnówka imienia Pelagii Ponieckiej.</text:span></text:p>
              <text:p text:style-name="P14"><text:span text:style-name="T7">Projekt </text:span><text:span text:style-name="T6">komisji przedstawiała Pani Jolanta Stefaniuk – Kierownik Referatu.</text:span></text:p>
              <text:p text:style-name="P14"><text:span text:style-name="T6">Komisja projekt zaopiniowała pozytywnie. Za przyjęciem projektu </text:span><text:soft-page-break/><text:span text:style-name="T6">głosowało 6 radnych, głosów przeciw i wstrzymujących nie było.</text:span></text:p>
              <text:p text:style-name="P14"><text:span text:style-name="T6">W głosowaniu udział wzięło 6 radnych obecnych na posiedzeniu komisji.</text:span><text:span text:style-name="T22"> </text:span></text:p>
            </text:list-item>
            <text:list-item>
              <text:p text:style-name="P8"><text:span text:style-name="T23">zmieniająca uchwałę w sprawie określenia zasad zwrotu wydatków w zakresie dożywiania w formie posiłku lub świadczenia rzeczowego w postaci produktów żywnościowych dla osób objetych wieloletnim rządowym programem "Posiłek w szkole i w domu" na lata 2019-2023.</text:span></text:p>
              <text:p text:style-name="P14"><text:span text:style-name="T7">Projekt </text:span><text:span text:style-name="T6">komisji przedstawiała Pani Barbara Sienkiewicz - Surel – Miejski Ośrodek Pomocy Społecznej w Hajnówce.</text:span></text:p>
              <text:p text:style-name="P14"><text:span text:style-name="T6">Komisja projekt zaopiniowała pozytywnie. Za przyjęciem projektu głosowało 6 radnych, głosów przeciw i wstrzymujących nie było.</text:span></text:p>
              <text:p text:style-name="P14"><text:span text:style-name="T6">W głosowaniu udział wzięło 6 radnych obecnych na posiedzeniu komisji.</text:span></text:p>
              <text:p text:style-name="P14"><text:span text:style-name="T26">Pani Aniela Kot zwróciła się z wnioskiem o podanie ilości osób z Ukrainy objętych programem rządowym "Posiłek w szkole i w domu", z podziałem na dzieci oraz osoby dorosłe</text:span><text:span text:style-name="T17"> </text:span><text:span text:style-name="T7">- Wniosek stanowi załącznik</text:span><text:span text:style-name="T2"> nr 2</text:span><text:span text:style-name="T7"> do niniejszej informacji.</text:span></text:p>
            </text:list-item>
            <text:list-item>
              <text:p text:style-name="P8"><text:span text:style-name="T23">zmieniająca uchwałę w sprawie <text:s/>podwyższenia kryterium dochodowego uprawniającego do przyznania nieodpłatnej pomocy w zakresie dożywiania w formie świadczenia pieniężnego na zakup posiłku lub żywności dla osób objętych wieloletnim rządowym programem "Posiłek w szkole i w domu" na lata 2019-2023.</text:span></text:p>
              <text:p text:style-name="P14"><text:span text:style-name="T7">Projekt </text:span><text:span text:style-name="T6">komisji przedstawiała Pani Barbara Sienkiewicz - Surel – Miejski Ośrodek Pomocy Społecznej w Hajnówce.</text:span></text:p>
              <text:p text:style-name="P14"><text:span text:style-name="T6">Komisja projekt zaopiniowała pozytywnie. Za przyjęciem projektu głosowało 6 radnych, głosów przeciw i wstrzymujących nie było.</text:span></text:p>
              <text:p text:style-name="P14"><text:span text:style-name="T6">W głosowaniu udział wzięło 6 radnych obecnych na posiedzeniu komisji.</text:span></text:p>
            </text:list-item>
            <text:list-item>
              <text:p text:style-name="P8"><text:span text:style-name="T12">zmiany uchwały nr II/4/18 Rady Miasta Hajnówka z dnia 12 grudnia 2018 r. w sprawie powołania komisji stałych Rady Miasta Hajnówka.</text:span></text:p>
              <text:p text:style-name="P14"><text:span text:style-name="T6">Radni zdecydują na sesji.</text:span></text:p>
            </text:list-item>
            <text:list-item>
              <text:p text:style-name="P8"><text:span text:style-name="T12">zmiany uchwały nr III/23/18 Rady Miasta Hajnówka z dnia 28 grudnia 2018 r. w sprawie powołania Komisji Rewizyjnej Rady Miasta Hajnówka.</text:span></text:p>
              <text:p text:style-name="P14"><text:span text:style-name="T6">Radni zdecydują na sesji.</text:span></text:p>
            </text:list-item>
            <text:list-item>
              <text:p text:style-name="P8"><text:span text:style-name="T12">planu pracy Komisji Rewizyjnej Rady Miasta Hajnówka na 2023 r. </text:span><text:span text:style-name="T13">Komisja projekt zaopiniowała pozytywnie</text:span><text:span text:style-name="T13">.</text:span></text:p>
              <text:p text:style-name="P14"><text:span text:style-name="T6">Radni zdecydują na sesji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3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cm" fo:text-indent="0cm" style:auto-text-indent="false"/>
      <style:text-properties style:font-name="Calibri1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ff0000" style:font-name="Calibri2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RM.0003.2.2.202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2T09:05:25.29</meta:creation-date>
    <meta:print-date>2023-03-23T09:10:43.01</meta:print-date>
    <dc:date>2023-03-23T10:37:49.58</dc:date>
    <meta:editing-duration>PT4H44M7S</meta:editing-duration>
    <meta:editing-cycles>9</meta:editing-cycles>
    <meta:generator>OpenOffice/4.1.12$Win32 OpenOffice.org_project/4112m1$Build-9809</meta:generator>
    <meta:document-statistic meta:table-count="0" meta:image-count="0" meta:object-count="0" meta:page-count="5" meta:paragraph-count="90" meta:word-count="1201" meta:character-count="8799"/>
  </office:meta>
</office:document-meta>
</file>