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7" style:family="paragraph" style:parent-style-name="Table_20_Contents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499cm" fo:line-height="150%" fo:text-align="center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3.03.2023 r.</text:p>
      <text:p text:style-name="P5">Jadwiga Dąbrowska</text:p>
      <text:p text:style-name="P4">Przewodnicząca Rady Miasta Hajnówka</text:p>
      <text:p text:style-name="P3">Wniosek</text:p>
      <text:p text:style-name="P7">w sprawie zwiększenia kwoty na realizację celów Budżetu Obywatelskiego na co najmniej 150 tys.</text:p>
      <text:p text:style-name="P8">Uzasadnienie</text:p>
      <text:p text:style-name="P9">Kwota 60 tys. jest stanowczo za niska, by cokolwiek zrealizować.</text:p>
      <text:p text:style-name="P1">Jadwiga Dąbrowska<text:line-break/>Ewa Rygorowicz</text:p>
      <text:p text:style-name="P1">Artur Tum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3S</meta:editing-duration>
    <meta:editing-cycles>23</meta:editing-cycles>
    <meta:generator>OpenOffice/4.1.12$Win32 OpenOffice.org_project/4112m1$Build-9809</meta:generator>
    <dc:date>2023-03-23T09:51:35.31</dc:date>
    <meta:print-date>2023-01-26T10:35:01.19</meta:print-date>
    <meta:document-statistic meta:table-count="0" meta:image-count="0" meta:object-count="0" meta:page-count="1" meta:paragraph-count="9" meta:word-count="42" meta:character-count="301"/>
    <meta:user-defined meta:name="Info 1"/>
    <meta:user-defined meta:name="Info 2"/>
    <meta:user-defined meta:name="Info 3"/>
    <meta:user-defined meta:name="Info 4"/>
  </office:meta>
</office:document-meta>
</file>