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-0.026cm" fo:margin-right="0cm" fo:line-height="150%" fo:text-align="start" style:justify-single-word="false" fo:orphans="2" fo:widows="2" fo:hyphenation-ladder-count="no-limit" fo:text-indent="1.588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8.742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8.742cm" fo:margin-right="0cm" fo:margin-top="0cm" fo:margin-bottom="6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margin-top="0cm" fo:margin-bottom="1cm" fo:line-height="100%"/>
      <style:text-properties style:font-name="Calibri" fo:font-size="9.5pt" style:font-size-asian="9.5pt" style:font-size-complex="9.5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RZĄD MIASTA HAJNÓWKA</text:p>
      <text:p text:style-name="P11">Hajnówka, 03.04.2023 r.</text:p>
      <text:p text:style-name="P10">BRM.0003.2.2.2023</text:p>
      <text:p text:style-name="P7">Przewodnicząca</text:p>
      <text:p text:style-name="P7">Rady Miasta Hajnówka</text:p>
      <text:p text:style-name="P8">Walentyna Pietroczuk</text:p>
      <text:p text:style-name="P9">Odpowiadając na wniosek zgłoszony w<text:span text:style-name="T1"> dniu 21.03.2023 r. </text:span>na <text:span text:style-name="T1">posiedzeniu komisji Infrastruktury Komunalnej i Samorządu Rady Miasta Hajnówka, dotyczący przeprowadzenia bieżącego remontu ul. Ogrodowej informuję, że ubytki w drodze zostały uzupełnione masą mineralno-asfaltową.</text:span></text:p>
      <text:p text:style-name="P12"><text:span text:style-name="T1">ZASTĘPCA BURMISTRZA</text:span></text:p>
      <text:p text:style-name="P13"><text:span text:style-name="T1">Ireneusz Roman Kiendyś</text:span></text:p>
      <text:p text:style-name="P4"><text:span text:style-name="T2">Otrzymuje: </text:span></text:p>
      <text:list xml:id="list5244002985998562807" text:style-name="WW8Num1">
        <text:list-item>
          <text:p text:style-name="P5">Przewodnicząca Rady Miasta Hajnówka </text:p>
        </text:list-item>
        <text:list-item>
          <text:p text:style-name="P14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4-03T10:06:32.07</dc:date>
    <meta:print-date>2023-04-03T08:13:35.27</meta:print-date>
    <meta:editing-cycles>19</meta:editing-cycles>
    <meta:editing-duration>PT9H49M46S</meta:editing-duration>
    <meta:generator>OpenOffice/4.1.12$Win32 OpenOffice.org_project/4112m1$Build-9809</meta:generator>
    <meta:document-statistic meta:table-count="0" meta:image-count="2" meta:object-count="0" meta:page-count="1" meta:paragraph-count="15" meta:word-count="60" meta:character-count="485"/>
  </office:meta>
</office:document-meta>
</file>