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-0.026cm" fo:margin-right="0cm" fo:line-height="150%" fo:orphans="2" fo:widows="2" fo:hyphenation-ladder-count="no-limit" fo:text-indent="1.588cm" style:auto-text-indent="false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-0.026cm" fo:margin-right="0cm" fo:line-height="150%" fo:orphans="2" fo:widows="2" fo:hyphenation-ladder-count="no-limit" fo:text-indent="1.588cm" style:auto-text-indent="false" style:writing-mode="lr-tb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15%" fo:text-align="end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Calibri" fo:font-size="9.5pt" style:font-size-asian="9.5pt" style:font-size-complex="9.5pt"/>
    </style:style>
    <style:style style:name="P9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006cm" fo:margin-right="0cm" fo:margin-top="0cm" fo:margin-bottom="0.499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line-height="100%"/>
      <style:text-properties style:font-name="Calibri" fo:font-size="10pt" style:font-size-asian="10pt" style:font-size-complex="10pt"/>
    </style:style>
    <style:style style:name="P14" style:family="paragraph" style:parent-style-name="Standard" style:list-style-name="WW8Num1">
      <style:paragraph-properties fo:line-height="100%"/>
      <style:text-properties style:font-name="Calibri" fo:font-size="9.5pt" style:font-size-asian="9.5pt" style:font-size-complex="9.5pt"/>
    </style:style>
    <style:style style:name="P15" style:family="paragraph" style:parent-style-name="Standard" style:list-style-name="L1">
      <style:paragraph-properties fo:margin-left="-0.026cm" fo:margin-right="0cm" fo:line-height="150%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left="-0.026cm" fo:margin-right="0cm" fo:line-height="100%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9.991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RZĄD MIASTA HAJNÓWKA</text:p>
      <text:p text:style-name="P6">Hajnówka, 30.03.2023 r.</text:p>
      <text:p text:style-name="P5">BRM.0003.2.2.2023</text:p>
      <text:p text:style-name="P10">Przewodnicząca</text:p>
      <text:p text:style-name="P10">Rady Miasta Hajnówka</text:p>
      <text:p text:style-name="P11">Walentyna Pietroczuk</text:p>
      <text:p text:style-name="P3">Odpowiadając na wniosek zgłoszony w<text:span text:style-name="T1"> dniu 21.03.2023 r. </text:span>na <text:s/><text:span text:style-name="T1">posiedzeniu komisji Infrastruktury Komunalnej i Samorządu Rady Miasta Hajnówka, dotyczący wykazu osób korzystających z pojazdów służbowych informuję, co następuje. </text:span></text:p>
      <text:p text:style-name="P4">Pojazdy służbowe będące w zasobach referatu Gospodarki Komunalnej i Ochrony Środowiska Urzędu Miasta Hajnówka to aktualnie trzy samochody ciężarowo – osobowe oraz cztery ciągniki. Osobami korzystającymi z nich są pracownicy Urzędu zatrudnieni jako robotnik gospodarczy – kierowca. Samochody wykorzystywane są do przewozu pracowników <text:s/>interwencyjnych sprzątających teren miasta Hajnówka oraz narzędzi niezbędnych dowykonywania prac, a także do prac remontowo - naprawczych oraz przewozu niezbędnych materiałów jak np.: słupki do znaków, masa mineralno – asfaltowa, zagęszczarka. </text:p>
      <text:p text:style-name="P4">Ciągniki wykorzystywane są przy zbieraniu liści, trawy, <text:s/>piasku a także przy koszeniu kosiarką rotacyjną oraz bijakową. </text:p>
      <text:p text:style-name="P4">Ilości przejechanych kilometrów przedstawiają się następująco:</text:p>
      <text:list xml:id="list605094065794238819" text:style-name="L1">
        <text:list-item>
          <text:p text:style-name="P15">samochód Volkswagen LT: 17 398 km,</text:p>
        </text:list-item>
        <text:list-item>
          <text:p text:style-name="P15">samochód Fiat Ducato: 2 995 km,</text:p>
        </text:list-item>
        <text:list-item>
          <text:p text:style-name="P15">samochód Ford Transit: 1260 km,</text:p>
        </text:list-item>
        <text:list-item>
          <text:p text:style-name="P15">ciągnik Ursus: 472 Mg,</text:p>
        </text:list-item>
        <text:list-item>
          <text:p text:style-name="P15">ciągnik Pronar MTZ: 24,4 Mg,</text:p>
        </text:list-item>
        <text:list-item>
          <text:p text:style-name="P15">ciągnik Pronar AMK: 73 Mg,</text:p>
        </text:list-item>
        <text:list-item>
          <text:p text:style-name="P16">ciągnik Kubota: 86 Mg.</text:p>
        </text:list-item>
      </text:list>
      <text:p text:style-name="P12">ZASTĘPCA BURMISTRZA</text:p>
      <text:p text:style-name="P17">Ireneusz Roman Kiendyś</text:p>
      <text:p text:style-name="P8">Otrzymuje: </text:p>
      <text:list xml:id="list531566810170799042" text:style-name="WW8Num1">
        <text:list-item>
          <text:p text:style-name="P13">Przewodnicząca Rady Miasta Hajnówka </text:p>
        </text:list-item>
        <text:list-item>
          <text:p text:style-name="P14">a/a</text:p>
        </text:list-item>
      </text:list>
      <text:p text:style-name="P9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cm" fo:margin-bottom="1.05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4-05T09:29:13.59</dc:date>
    <meta:print-date>2023-03-30T09:14:53.08</meta:print-date>
    <meta:editing-cycles>18</meta:editing-cycles>
    <meta:editing-duration>PT9H47M56S</meta:editing-duration>
    <meta:generator>OpenOffice/4.1.12$Win32 OpenOffice.org_project/4112m1$Build-9809</meta:generator>
    <meta:document-statistic meta:table-count="0" meta:image-count="2" meta:object-count="0" meta:page-count="1" meta:paragraph-count="25" meta:word-count="193" meta:character-count="1398"/>
  </office:meta>
</office:document-meta>
</file>