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2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, sans-serif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_35_głoszonownioski_2c_zapytaniajakniżej_3a_" style:display-name="5głoszonownioski,zapytaniajakniżej:" style:family="table">
      <style:table-properties style:width="17.013cm" fo:margin-left="0cm" fo:margin-right="-0.012cm" table:align="margins"/>
    </style:style>
    <style:style style:name="_35_głoszonownioski_2c_zapytaniajakniżej_3a_.A" style:display-name="5głoszonownioski,zapytaniajakniżej:.A" style:family="table-column">
      <style:table-column-properties style:column-width="0.926cm" style:rel-column-width="3567*"/>
    </style:style>
    <style:style style:name="_35_głoszonownioski_2c_zapytaniajakniżej_3a_.B" style:display-name="5głoszonownioski,zapytaniajakniżej:.B" style:family="table-column">
      <style:table-column-properties style:column-width="9.419cm" style:rel-column-width="36283*"/>
    </style:style>
    <style:style style:name="_35_głoszonownioski_2c_zapytaniajakniżej_3a_.C" style:display-name="5głoszonownioski,zapytaniajakniżej:.C" style:family="table-column">
      <style:table-column-properties style:column-width="6.668cm" style:rel-column-width="25685*"/>
    </style:style>
    <style:style style:name="_35_głoszonownioski_2c_zapytaniajakniżej_3a_.A1" style:display-name="5głoszonownioski,zapytaniajakniżej:.A1" style:family="table-cell">
      <style:table-cell-properties fo:padding="0.097cm" fo:border-left="0.002cm solid #000000" fo:border-right="none" fo:border-top="0.002cm solid #000000" fo:border-bottom="0.002cm solid #000000"/>
    </style:style>
    <style:style style:name="_35_głoszonownioski_2c_zapytaniajakniżej_3a_.C1" style:display-name="5głoszonownioski,zapytaniajakniżej:.C1" style:family="table-cell">
      <style:table-cell-properties fo:padding="0.097cm" fo:border="0.002cm solid #000000"/>
    </style:style>
    <style:style style:name="_35_głoszonownioski_2c_zapytaniajakniżej_3a_.A2" style:display-name="5głoszonownioski,zapytaniajakniżej:.A2" style:family="table-cell">
      <style:table-cell-properties fo:padding="0.097cm" fo:border-left="0.002cm solid #000000" fo:border-right="none" fo:border-top="none" fo:border-bottom="0.002cm solid #000000"/>
    </style:style>
    <style:style style:name="_35_głoszonownioski_2c_zapytaniajakniżej_3a_.C2" style:display-name="5głoszonownioski,zapytaniajakniżej: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color="#ff0000" style:font-name="Calibri3" fo:font-size="14pt" fo:language="pl" fo:country="P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3" fo:font-size="18pt" fo:language="pl" fo:country="PL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style:font-name="Calibri3" fo:font-size="18pt" fo:language="pl" fo:country="PL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-12.506cm" fo:margin-right="0cm" fo:line-height="150%" fo:text-align="center" style:justify-single-word="false" fo:text-indent="0cm" style:auto-text-indent="false"/>
      <style:text-properties style:font-name="Calibri3" fo:font-size="14pt" fo:language="pl" fo:country="PL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.499cm" fo:line-height="150%" fo:text-align="end" style:justify-single-word="false"/>
      <style:text-properties style:font-name="Calibri3" fo:font-size="14pt" fo:language="pl" fo:country="PL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.499cm" fo:line-height="150%" fo:text-align="start" style:justify-single-word="false"/>
      <style:text-properties style:font-name="Calibri3" fo:font-size="14pt" fo:language="pl" fo:country="PL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1cm" fo:line-height="150%" fo:text-align="start" style:justify-single-word="false"/>
      <style:text-properties style:font-name="Calibri3" fo:font-size="14pt" fo:language="pl" fo:country="PL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1cm" fo:line-height="150%" fo:text-align="end" style:justify-single-word="false"/>
      <style:text-properties style:font-name="Calibri3" fo:font-size="14pt" fo:language="pl" fo:country="PL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11.255cm" fo:margin-right="0cm" fo:margin-top="0cm" fo:margin-bottom="0.499cm" fo:line-height="150%" fo:text-align="center" style:justify-single-word="false" fo:text-indent="0cm" style:auto-text-indent="false"/>
      <style:text-properties style:font-name="Calibri3" fo:font-size="14pt" fo:language="pl" fo:country="PL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11.255cm" fo:margin-right="0cm" fo:margin-top="0cm" fo:margin-bottom="0cm" fo:line-height="150%" fo:text-align="center" style:justify-single-word="false" fo:text-indent="0cm" style:auto-text-indent="false"/>
      <style:text-properties style:font-name="Calibri3" fo:font-size="14pt" fo:language="pl" fo:country="PL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Calibri3" fo:font-size="14pt" fo:language="pl" fo:country="PL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Calibri3" fo:font-size="14pt" fo:language="pl" fo:country="PL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style:font-name="Calibri3" fo:font-size="14pt" fo:language="pl" fo:country="PL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language="pl" fo:country="PL"/>
    </style:style>
    <style:style style:name="P15" style:family="paragraph" style:parent-style-name="Text_20_body">
      <style:paragraph-properties fo:margin-top="0.199cm" fo:margin-bottom="0cm" fo:line-height="100%" fo:text-align="start" style:justify-single-word="false"/>
      <style:text-properties fo:font-variant="normal" fo:text-transform="none" fo:color="#000000" style:text-line-through-style="none" style:font-name="Calibri3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16" style:family="paragraph" style:parent-style-name="Text_20_body" style:list-style-name="L2">
      <style:paragraph-properties fo:margin-top="0.199cm" fo:margin-bottom="0cm" fo:line-height="100%" fo:text-align="start" style:justify-single-word="false"/>
      <style:text-properties fo:language="pl" fo:country="PL" fo:font-weight="bold" style:font-weight-asian="bold" style:font-weight-complex="bold"/>
    </style:style>
    <style:style style:name="P17" style:family="paragraph" style:parent-style-name="Text_20_body" style:list-style-name="L2">
      <style:paragraph-properties fo:margin-top="0.199cm" fo:margin-bottom="0cm" fo:line-height="100%" fo:text-align="start" style:justify-single-word="false"/>
      <style:text-properties style:font-name="Calibri3" fo:font-size="14pt" fo:language="pl" fo:country="PL" fo:font-weight="bold" style:font-weight-asian="bold" style:font-weight-complex="bold"/>
    </style:style>
    <style:style style:name="P18" style:family="paragraph" style:parent-style-name="Text_20_body" style:list-style-name="L2">
      <style:paragraph-properties fo:margin-top="0.199cm" fo:margin-bottom="0cm" fo:line-height="100%" fo:text-align="start" style:justify-single-word="false"/>
      <style:text-properties fo:font-variant="normal" fo:text-transform="none" fo:color="#000000" style:font-name="Calibri3" fo:font-size="14pt" fo:language="pl" fo:country="PL" fo:font-style="normal" fo:font-weight="bold" style:font-size-asian="14pt" style:font-weight-asian="bold" style:font-size-complex="14pt" style:font-weight-complex="bold"/>
    </style:style>
    <style:style style:name="P19" style:family="paragraph" style:parent-style-name="Text_20_body" style:list-style-name="L2">
      <style:paragraph-properties fo:margin-top="0.199cm" fo:margin-bottom="0cm" fo:line-height="100%" fo:text-align="start" style:justify-single-word="false"/>
      <style:text-properties fo:font-variant="normal" fo:text-transform="none" fo:color="#000000" style:text-line-through-style="none" style:font-name="Calibri3" fo:font-size="14pt" fo:language="pl" fo:country="PL" fo:font-style="normal" style:text-underline-style="none" fo:font-weight="normal" style:text-blinking="false" style:font-size-asian="14pt" style:font-size-complex="14pt"/>
    </style:style>
    <style:style style:name="P20" style:family="paragraph" style:parent-style-name="Text_20_body" style:list-style-name="L2">
      <style:paragraph-properties fo:margin-top="0.199cm" fo:margin-bottom="0cm" fo:line-height="100%" fo:text-align="start" style:justify-single-word="false"/>
      <style:text-properties fo:font-variant="normal" fo:text-transform="none" fo:color="#000000" style:text-line-through-style="none" style:font-name="Calibri3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21" style:family="paragraph" style:parent-style-name="Text_20_body" style:list-style-name="L2">
      <style:paragraph-properties fo:margin-top="0.199cm" fo:margin-bottom="0cm" fo:line-height="100%" fo:text-align="start" style:justify-single-word="false"/>
      <style:text-properties fo:font-variant="normal" fo:text-transform="none" fo:color="#000000" style:text-line-through-style="none" style:font-name="Calibri3" fo:font-size="14pt" fo:language="pl" fo:country="PL" fo:font-style="normal" style:text-underline-style="none" fo:font-weight="bold" style:text-blinking="false" fo:background-color="#ffffff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Text_20_body" style:list-style-name="L2">
      <style:paragraph-properties fo:margin-top="0.199cm" fo:margin-bottom="0cm" fo:line-height="100%" fo:text-align="start" style:justify-single-word="false"/>
      <style:text-properties fo:font-variant="normal" fo:text-transform="none" fo:color="#000000" style:text-line-through-style="none" style:font-name="Calibri3" fo:font-size="14pt" fo:language="pl" fo:country="P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P23" style:family="paragraph" style:parent-style-name="Text_20_body" style:list-style-name="L2">
      <style:paragraph-properties fo:margin-top="0.199cm" fo:margin-bottom="0cm" fo:line-height="100%" fo:text-align="start" style:justify-single-word="false"/>
      <style:text-properties fo:font-variant="normal" fo:text-transform="none" fo:color="#000000" style:text-line-through-style="none" style:font-name="Calibri3" fo:font-size="14pt" fo:language="pl" fo:country="PL" fo:font-style="normal" style:text-underline-style="none" fo:font-weight="bold" style:text-blinking="false" fo:background-color="transparent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Text_20_body" style:list-style-name="L2">
      <style:paragraph-properties fo:margin-top="0cm" fo:margin-bottom="0cm" fo:line-height="100%" fo:text-align="start" style:justify-single-word="false"/>
      <style:text-properties fo:language="pl" fo:country="PL"/>
    </style:style>
    <style:style style:name="P25" style:family="paragraph" style:parent-style-name="Text_20_body" style:list-style-name="L2">
      <style:paragraph-properties fo:margin-top="0cm" fo:margin-bottom="0cm" fo:line-height="100%" fo:text-align="start" style:justify-single-word="false"/>
      <style:text-properties fo:font-variant="normal" fo:text-transform="none" fo:color="#000000" style:text-line-through-style="none" style:font-name="Calibri3" fo:font-size="14pt" fo:language="pl" fo:country="PL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 style:list-style-name="L2">
      <style:paragraph-properties fo:margin-top="0cm" fo:margin-bottom="0cm" fo:line-height="100%" fo:text-align="start" style:justify-single-word="false"/>
      <style:text-properties fo:font-variant="normal" fo:text-transform="none" fo:color="#000000" style:text-line-through-style="none" style:font-name="Calibri3" fo:font-size="14pt" fo:language="pl" fo:country="PL" fo:font-style="normal" style:text-underline-style="none" fo:font-weight="normal" style:text-blinking="false" fo:background-color="#ffffff" style:font-size-asian="14pt" style:font-size-complex="14pt"/>
    </style:style>
    <style:style style:name="P27" style:family="paragraph" style:parent-style-name="Text_20_body" style:list-style-name="L3">
      <style:paragraph-properties fo:margin-top="0cm" fo:margin-bottom="0cm" fo:line-height="100%" fo:text-align="start" style:justify-single-word="false"/>
      <style:text-properties fo:font-variant="normal" fo:text-transform="none" fo:color="#000000" style:text-line-through-style="none" style:font-name="Calibri3" fo:font-size="14pt" fo:language="pl" fo:country="P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28" style:family="paragraph" style:parent-style-name="Text_20_body" style:list-style-name="L2">
      <style:paragraph-properties fo:margin-top="0cm" fo:margin-bottom="0cm" fo:line-height="100%" fo:text-align="start" style:justify-single-word="false"/>
      <style:text-properties fo:font-variant="normal" fo:text-transform="none" fo:color="#000000" style:text-line-through-style="none" style:font-name="Calibri3" fo:font-size="14pt" fo:language="pl" fo:country="PL" fo:font-style="normal" style:text-underline-style="none" fo:font-weight="normal" style:text-blinking="false" style:font-size-asian="14pt" style:font-size-complex="14pt"/>
    </style:style>
    <style:style style:name="P29" style:family="paragraph" style:parent-style-name="Text_20_body" style:list-style-name="L3">
      <style:paragraph-properties fo:margin-top="0cm" fo:margin-bottom="0cm" fo:line-height="100%" fo:text-align="start" style:justify-single-word="false"/>
      <style:text-properties fo:font-variant="normal" fo:text-transform="none" fo:color="#000000" style:text-line-through-style="none" style:font-name="Calibri3" fo:font-size="14pt" fo:language="pl" fo:country="PL" fo:font-style="normal" style:text-underline-style="none" fo:font-weight="normal" style:text-blinking="false" style:font-size-asian="14pt" style:font-size-complex="14pt"/>
    </style:style>
    <style:style style:name="P30" style:family="paragraph" style:parent-style-name="Text_20_body" style:list-style-name="L2">
      <style:paragraph-properties fo:margin-top="0cm" fo:margin-bottom="0cm" fo:line-height="100%" fo:text-align="start" style:justify-single-word="false"/>
      <style:text-properties fo:font-variant="normal" fo:text-transform="none" fo:color="#000000" style:text-line-through-style="none" style:font-name="Calibri3" fo:font-size="14pt" fo:language="pl" fo:country="PL" fo:font-style="normal" style:text-underline-style="none" fo:font-weight="normal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 style:list-style-name="L2">
      <style:paragraph-properties fo:margin-top="0cm" fo:margin-bottom="0cm" fo:line-height="100%" fo:text-align="start" style:justify-single-word="false"/>
      <style:text-properties fo:font-variant="normal" fo:text-transform="none" fo:color="#000000" style:text-line-through-style="none" style:font-name="Calibri3" fo:font-size="14pt" fo:language="pl" fo:country="PL" fo:font-style="normal" style:text-underline-style="none" fo:font-weight="bold" style:text-blinking="false" fo:background-color="transparent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Text_20_body" style:list-style-name="L2">
      <style:paragraph-properties fo:margin-top="0cm" fo:margin-bottom="0cm" fo:line-height="100%" fo:text-align="start" style:justify-single-word="false"/>
      <style:text-properties style:font-name="Calibri3" fo:font-size="14pt" fo:language="pl" fo:country="PL"/>
    </style:style>
    <style:style style:name="P33" style:family="paragraph" style:parent-style-name="Text_20_body" style:list-style-name="L2">
      <style:paragraph-properties fo:margin-top="0cm" fo:margin-bottom="0cm" fo:line-height="100%" fo:text-align="start" style:justify-single-word="false" fo:break-before="page"/>
      <style:text-properties fo:font-variant="normal" fo:text-transform="none" fo:color="#000000" style:text-line-through-style="none" style:font-name="Calibri3" fo:font-size="14pt" fo:language="pl" fo:country="PL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Calibri3" fo:font-size="14pt" fo:language="pl" fo:country="PL" style:font-size-asian="14pt" style:font-size-complex="14pt"/>
    </style:style>
    <style:style style:name="P35" style:family="paragraph" style:parent-style-name="Table_20_Contents" style:list-style-name="L4">
      <style:paragraph-properties fo:text-align="start" style:justify-single-word="false"/>
      <style:text-properties style:font-name="Calibri3" fo:font-size="14pt" fo:language="pl" fo:country="PL" style:font-size-asian="14pt" style:font-size-complex="14pt"/>
    </style:style>
    <style:style style:name="P36" style:family="paragraph" style:parent-style-name="Table_20_Contents" style:list-style-name="L5">
      <style:paragraph-properties fo:text-align="start" style:justify-single-word="false"/>
      <style:text-properties style:font-name="Calibri3" fo:font-size="14pt" fo:language="pl" fo:country="PL" style:font-size-asian="14pt" style:font-size-complex="14pt"/>
    </style:style>
    <style:style style:name="P37" style:family="paragraph" style:parent-style-name="Table_20_Contents" style:list-style-name="L6">
      <style:paragraph-properties fo:text-align="start" style:justify-single-word="false"/>
      <style:text-properties style:font-name="Calibri3" fo:font-size="14pt" fo:language="pl" fo:country="PL" style:font-size-asian="14pt" style:font-size-complex="14pt"/>
    </style:style>
    <style:style style:name="P38" style:family="paragraph" style:parent-style-name="Table_20_Contents" style:list-style-name="L7">
      <style:paragraph-properties fo:text-align="start" style:justify-single-word="false"/>
      <style:text-properties style:font-name="Calibri3" fo:font-size="14pt" fo:language="pl" fo:country="PL" style:font-size-asian="14pt" style:font-size-complex="14pt"/>
    </style:style>
    <style:style style:name="P39" style:family="paragraph" style:parent-style-name="Table_20_Contents" style:list-style-name="L8">
      <style:paragraph-properties fo:text-align="start" style:justify-single-word="false"/>
      <style:text-properties style:font-name="Calibri3" fo:font-size="14pt" fo:language="pl" fo:country="PL" style:font-size-asian="14pt" style:font-size-complex="14pt"/>
    </style:style>
    <style:style style:name="P40" style:family="paragraph" style:parent-style-name="Standard" style:list-style-name="L1">
      <style:paragraph-properties fo:margin-top="0cm" fo:margin-bottom="1cm" fo:line-height="150%" fo:text-align="start" style:justify-single-word="false"/>
      <style:text-properties style:font-name="Calibri3" fo:font-size="14pt" fo:language="pl" fo:country="PL" fo:font-weight="normal" style:font-size-asian="14pt" style:font-weight-asian="normal" style:font-size-complex="14pt" style:font-weight-complex="normal"/>
    </style:style>
    <style:style style:name="P41" style:family="paragraph" style:parent-style-name="Heading_20_2">
      <style:paragraph-properties fo:line-height="150%"/>
      <style:text-properties fo:color="#000000" style:font-name="Calibri3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ff" style:font-style-asian="normal" style:font-weight-asian="bold" style:font-style-complex="normal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variant="normal" fo:text-transform="none" fo:color="#000000" style:text-line-through-style="none" style:font-name="Calibri3" fo:font-size="14pt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text-line-through-style="none" style:font-name="Calibri3" fo:font-size="14pt" fo:font-style="normal" style:text-underline-style="none" fo:font-weight="normal" style:text-blinking="false" fo:background-color="#ffffff" style:font-size-asian="14pt" style:font-size-complex="14pt"/>
    </style:style>
    <style:style style:name="T6" style:family="text">
      <style:text-properties fo:font-variant="normal" fo:text-transform="none" fo:color="#000000" style:text-line-through-style="none" style:font-name="Calibri3" fo:font-size="14pt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Calibri3" fo:font-size="14pt" fo:font-style="normal" style:text-underline-style="none" style:text-blinking="false" fo:background-color="#ffffff" style:font-size-asian="14pt" style:font-size-complex="14pt"/>
    </style:style>
    <style:style style:name="T8" style:family="text">
      <style:text-properties fo:font-variant="normal" fo:text-transform="none" fo:color="#000000" style:text-line-through-style="none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fo:font-style="normal" style:text-underline-style="none" style:text-blinking="false" style:font-size-asian="14pt" style:font-size-complex="14pt"/>
    </style:style>
    <style:style style:name="T11" style:family="text">
      <style:text-properties fo:background-color="#ffffff"/>
    </style:style>
    <style:style style:name="T12" style:family="text">
      <style:text-properties fo:background-color="#ffffff" style:font-style-asian="normal" style:font-weight-asian="normal" style:font-style-complex="normal" style:font-weight-complex="normal"/>
    </style:style>
    <style:style style:name="T13" style:family="text">
      <style:text-properties fo:background-color="#ffffff" style:font-weight-asian="normal" style:font-weight-complex="normal"/>
    </style:style>
    <style:style style:name="T14" style:family="text">
      <style:text-properties style:font-name="Calibri3" fo:font-size="14pt" style:font-size-asian="14pt" style:font-size-complex="14pt"/>
    </style:style>
    <style:style style:name="T15" style:family="text">
      <style:text-properties style:font-name="Calibri3" fo:font-size="14pt" fo:font-weight="bold" style:font-size-asian="14pt" style:font-weight-asian="bold" style:font-size-complex="14pt" style:font-weight-complex="bold"/>
    </style:style>
    <style:style style:name="T16" style:family="text">
      <style:text-properties style:font-name="Calibri3"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color="#800000" fo:font-weight="bold" fo:background-color="#ffffff" style:font-weight-asian="bold" style:font-weight-complex="bold"/>
    </style:style>
    <style:style style:name="T18" style:family="text">
      <style:text-properties fo:color="#ff0000" fo:background-color="#ffffff" style:font-weight-asian="normal" style:font-weight-complex="normal"/>
    </style:style>
    <style:style style:name="T19" style:family="text">
      <style:text-properties fo:color="#ff0000" fo:font-weight="bold" fo:background-color="#ffffff" style:font-weight-asian="bold" style:font-weight-complex="bold"/>
    </style:style>
    <style:style style:name="T20" style:family="text">
      <style:text-properties style:font-name="Calibri2" fo:font-weight="bold" fo:background-color="#ffffff" style:font-weight-asian="bold" style:font-weight-complex="bold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font-weight="normal" style:font-size-asian="11pt" style:font-weight-asian="normal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 " style:num-format="1">
        <style:list-level-properties text:space-before="0.748cm"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1.995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3.242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4.489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5.736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6.983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8.23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9.478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10.725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IURO RADY<text:line-break/>MIASTA HAJNÓWKA</text:p>
      <text:p text:style-name="P5">Hajnówka, dnia 22 marca 2023 roku</text:p>
      <text:p text:style-name="P7">BRM.0003.2.2.2023</text:p>
      <text:p text:style-name="P8">BURMISTRZ MIASTA HAJNÓWKA</text:p>
      <text:p text:style-name="P6">Z polecenia Przewodniczącej Rady Miasta Hajnówka w załączeniu przekazuję opinie, wnioski i zapytania z Komisji Infrastruktury Komunalnej i Samorządu Rady Miasta Hajnówka zgłoszone na posiedzeniu w dniu 21 marca 2023 roku.</text:p>
      <text:p text:style-name="P10">STARSZY SPECJALISTA</text:p>
      <text:p text:style-name="P9">mgr Halina Stepaniuk</text:p>
      <text:p text:style-name="P11"><text:span text:style-name="T1">Załącznik </text:span>– szt 1 – kart 17</text:p>
      <text:list xml:id="list2270168518591123721" text:style-name="L1">
        <text:list-item>
          <text:p text:style-name="P40">Opinie, wnioski i zapytania z Komisji Infrastruktury Komunalnej i Samorządu Rady Miasta Hajnówka zgłoszone na posiedzeniu w dniu 21 marca 2023 roku.</text:p>
        </text:list-item>
      </text:list>
      <text:p text:style-name="P3">Opinie, wnioski, pytania z Komisji Infrastruktury Komunalnej i Samorządu Rady Miasta Hajnówka </text:p>
      <text:p text:style-name="P2">w dniu 21 marca 2023 roku </text:p>
      <text:h text:style-name="P41" text:outline-level="2">Komisja zaopiniowała materiały na XLIII sesję Rady Miasta Hajnówka zwołaną na dzień 29 marca 2023 roku jak niżej:</text:h>
      <text:list xml:id="list7696466203583416596" text:style-name="L2">
        <text:list-item>
          <text:p text:style-name="P16"><text:span text:style-name="T7">Sprawozdanie z działalności Społecznej Komisji Mieszkaniowej za 2022 rok.</text:span><text:span text:style-name="T7"> </text:span></text:p>
          <text:p text:style-name="P24"><text:span text:style-name="T5">Sprawozdanie</text:span><text:span text:style-name="T6"> komisji przedstawiała Pani Agnieszka Parfieniuk Urząd Miasta Hajnówka.</text:span></text:p>
          <text:p text:style-name="P25">Komisja sprawozdanie zaopiniowała pozytywnie.</text:p>
          <text:p text:style-name="P25">Za przyjęciem materiału głosowało 5 radnych, głosów przeciw nie było, 3 radnych wstrzymało się od głosu.</text:p>
          <text:p text:style-name="P25">W głosowaniu udział wzięło 8 radnych obecnych na posiedzeniu komisji.</text:p>
        </text:list-item>
        <text:list-item>
          <text:p text:style-name="P17"><text:span text:style-name="T10">Informacja Komisji Rewizyjnej Rady Miasta Hajnówka </text:span>z kontroli działalności statutowej i finansowej Szkoły Podstawowej Nr 3 im. dr Kazimierza Ptaszyńskiego w Hajnówce.</text:p>
          <text:p text:style-name="P32"><text:span text:style-name="T9">Radni zdecydują na sesji.</text:span></text:p>
        </text:list-item>
        <text:list-item>
          <text:p text:style-name="P17"><text:span text:style-name="T10">Informacja Komisji Rewizyjnej Rady Miasta Hajnówka z kontroli </text:span>rozliczeń dotacji przyznawanych z budżetu gminy organizacjom pozarządowym oraz innym podmiotom prowadzącym działalność pożytku publicznego</text:p>
          <text:p text:style-name="P32"><text:span text:style-name="T9">Radni zdecydują na sesji.</text:span></text:p>
        </text:list-item>
        <text:list-item>
          <text:p text:style-name="P18">Zapoznanie się i zaopiniowanie projektów uchwał w sprawach:</text:p>
          <text:list>
            <text:list-item>
              <text:p text:style-name="P20">udzielenia pomocy finansowej Powiatowi Hajnowskiemu.</text:p>
              <text:p text:style-name="P28">Projekt <text:span text:style-name="T12">komisji przedstawiała Pani Agnieszka Zabrocka – Skarbnik Miasta Komisja projekt zaopiniowała pozytywnie.</text:span></text:p>
              <text:p text:style-name="P25">Za przyjęciem projektu głosowało 7 radnych, 1 radny głosował przeciw, głosów wstrzymujących nie było.</text:p>
              <text:p text:style-name="P25">W głosowaniu udział wzięło 8 radnych obecnych na posiedzeniu komisji.</text:p>
            </text:list-item>
            <text:list-item>
              <text:p text:style-name="P21">udzielenia pomocy finansowej Powiatowi Hajnowskiemu.</text:p>
              <text:p text:style-name="P25">Projekt komisji przedstawiała Pani Agnieszka Zabrocka – Skarbnik Miasta Komisja projekt zaopiniowała pozytywnie.</text:p>
              <text:p text:style-name="P25">Za przyjęciem projektu głosowało 6 radnych, 1 radny głosował przeciw, 1 radny wstrzymał się od głosu.</text:p>
              <text:p text:style-name="P25">W głosowaniu udział wzięło 8 radnych obecnych na posiedzeniu komisji.</text:p>
            </text:list-item>
            <text:list-item>
              <text:p text:style-name="P23">zmian w budżecie miasta na 2023 rok.</text:p>
              <text:p text:style-name="P30">Projekt <text:span text:style-name="T11">komisji przedstawiała Pani Agnieszka Zabrocka – Skarbnik </text:span></text:p>
              <text:p text:style-name="P33">Miasta, która także przedstawiła dodatkowe zmiany.</text:p>
              <text:p text:style-name="P25">Komisja projekt zaopiniowała pozytywnie.</text:p>
              <text:p text:style-name="P25">Za przyjęciem projektu głosowało 5 radnych, 1 radny głosował przeciw, 2 radnych wstrzymało się od głosu.</text:p>
              <text:p text:style-name="P25">W głosowaniu udział wzięło 8 radnych obecnych na posiedzeniu komisji.</text:p>
            </text:list-item>
            <text:list-item>
              <text:p text:style-name="P31">zmiany Wieloletniej Prognozy Finansowej Miasta Hajnówka na lata 2023-2030.</text:p>
              <text:p text:style-name="P30">Projekt <text:span text:style-name="T11">komisji przedstawiała Pani Agnieszka Zabrocka – Skarbnik Miasta Komisja projekt zaopiniowała pozytywnie.</text:span></text:p>
              <text:p text:style-name="P25">Za przyjęciem projektu głosowało 4 radnych, 1 radny głosował przeciw, 3 radnych wstrzymało się od głosu.</text:p>
              <text:p text:style-name="P25">W głosowaniu udział wzięło 8 radnych obecnych na posiedzeniu komisji.</text:p>
            </text:list-item>
            <text:list-item>
              <text:p text:style-name="P20">przyjęcia Programu opieki nad zwierzętami bezdomnymi oraz zapobiegania bezdomności zwierząt na terenie miasta Hajnówka na 2023 rok.</text:p>
              <text:p text:style-name="P28">Projekt <text:span text:style-name="T12">komisji przedstawiała Pani Marta Kościeńczuk – Kierownik Referatu.</text:span></text:p>
              <text:p text:style-name="P25">Komisja projekt zaopiniowała pozytywnie.</text:p>
              <text:p text:style-name="P25">Za przyjęciem projektu głosowało 8 radnych, głosów przeciw i wstrzymujących nie było.</text:p>
              <text:p text:style-name="P25">W głosowaniu udział wzięło 8 radnych obecnych na posiedzeniu komisji.</text:p>
            </text:list-item>
            <text:list-item>
              <text:p text:style-name="P20">zmieniająca uchwałę w sprawie Regulaminu utrzymania czystości i porządku na terenie miasta Hajnówka.</text:p>
              <text:p text:style-name="P28">Projekt <text:span text:style-name="T12">komisji przedstawiała Pani Marta Kościeńczuk – Kierownik Referatu.</text:span></text:p>
              <text:p text:style-name="P25">Komisja projekt zaopiniowała pozytywnie.</text:p>
              <text:p text:style-name="P25">Za przyjęciem projektu głosowało 7 radnych, głosów przeciw nie było, 1 radny wstrzymał się od głosu.</text:p>
              <text:p text:style-name="P25">W głosowaniu udział wzięło 8 radnych obecnych na posiedzeniu komisji.</text:p>
            </text:list-item>
            <text:list-item>
              <text:p text:style-name="P20">określenia górnych stawek opłat <text:s/>ponoszonych przez właścicieli nieruchomości za usługi odbierania odpadów komunalnych oraz opróżniania zbiorników bezodpływowych lub osadników w instalacjach przydomowych oczyszczalni ścieków i transportu nieczystości ciekłych na terenie Gminy Miejskiej Hajnówka.</text:p>
              <text:p text:style-name="P28">Projekt <text:span text:style-name="T12">komisji przedstawiała Pani Marta Kościeńczuk – Kierownik Referatu.</text:span></text:p>
              <text:p text:style-name="P28"><text:span text:style-name="T12">Komisja projekt zaopiniowała pozytywnie. Za przyjęciem projektu głosowało 5 radnych, głosów przeciw nie było, 3 radnych wstrzymało się od głosu. W głosowaniu udział wzięło 8 radnych obecnych </text:span><text:soft-page-break/><text:span text:style-name="T12">na posiedzeniu komisji.</text:span></text:p>
            </text:list-item>
            <text:list-item>
              <text:p text:style-name="P20">wymagań, jakie powinien spełnić przedsiębiorca ubiegający się o uzyskanie zezwolenia w zakresie opróżniania zbiorników bezodpływowych lub osadników w instalacjach przydomowych oczyszczalni ścieków i transportu nieczystości ciekłych na terenie Miasta Hajnówka.</text:p>
              <text:p text:style-name="P28">Projekt <text:span text:style-name="T12">komisji przedstawiała Pani Marta Kościeńczuk – Kierownik Referatu.</text:span></text:p>
              <text:p text:style-name="P25">Komisja projekt zaopiniowała pozytywnie.</text:p>
              <text:p text:style-name="P25">Za przyjęciem projektu głosowało 5 radnych, głosów przeciw nie było, 3 radnych wstrzymało się od głosu.</text:p>
              <text:p text:style-name="P25">W głosowaniu udział wzięło 8 radnych obecnych na posiedzeniu komisji.</text:p>
            </text:list-item>
            <text:list-item>
              <text:p text:style-name="P20">zmiany uchwały nr XLI/327/23 Rady Miasta Hajnówka z dnia 9 lutego 2023 r. w sprawie uzgodnienia przeprowadzenia zabiegów pielęgnacyjnych i konserwatorskich pomników przyrody na terenie miasta Hajnówka.</text:p>
              <text:p text:style-name="P28">Projekt <text:span text:style-name="T12">komisji przedstawiała Pani Marta Kościeńczuk – Kierownik Referatu.</text:span></text:p>
              <text:p text:style-name="P25">Komisja projekt zaopiniowała pozytywnie.</text:p>
              <text:p text:style-name="P25">Za przyjęciem projektu głosowało 8 radnych, głosów przeciw i wstrzymujących nie było.</text:p>
              <text:p text:style-name="P25">W głosowaniu udział wzięło 8 radnych obecnych na posiedzeniu komisji.</text:p>
            </text:list-item>
            <text:list-item>
              <text:p text:style-name="P22">określenia zasad i trybu prowadzenia konsultacji społecznych z mieszkańcami miasta Hajnówka dotyczących budżetu obywatelskiego na 2024 rok.</text:p>
              <text:p text:style-name="P26">Komisja zgłosiła wnioski do przedstawionego projektu:</text:p>
            </text:list-item>
          </text:list>
        </text:list-item>
      </text:list>
      <text:list xml:id="list4144166169686402714" text:style-name="L3">
        <text:list-item>
          <text:list>
            <text:list-item>
              <text:list>
                <text:list-item>
                  <text:list>
                    <text:list-item>
                      <text:p text:style-name="P29"><text:span text:style-name="T19">Wnioskuję się</text:span><text:span text:style-name="T11"> o zmianę kwoty budżetu obywatelskiego na 2024 rok z proponowanej 60.000, 00 zł na </text:span><text:span text:style-name="T19">150 000,00 zł </text:span><text:span text:style-name="T17">. </text:span><text:span text:style-name="T3">(dot. </text:span><text:span text:style-name="T20">§ </text:span><text:span text:style-name="T3">3)</text:span></text:p>
                      <text:p text:style-name="P27">Za wnioskiem głosowało 4 radnych, przeciw głosowało 3 radnych, 1 radny wstrzymał się od głosu.</text:p>
                      <text:p text:style-name="P27">W głosowaniu udział wzięło 8 radnych obecnych na posiedzeniu komisji. Wniosek został przyjęty.</text:p>
                    </text:list-item>
                    <text:list-item>
                      <text:p text:style-name="P29"><text:span text:style-name="T19">Wnioskuje się</text:span><text:span text:style-name="T18"> </text:span><text:span text:style-name="T13">o zmianę wysokości <text:s/>szacunkowego kosztu realizacji projektu z kwoty 20 000,00 zł na </text:span><text:span text:style-name="T19">40 000 zł. </text:span><text:span text:style-name="T3">(dot. </text:span><text:span text:style-name="T20">§ 6.3</text:span><text:span text:style-name="T3">)</text:span></text:p>
                      <text:p text:style-name="P27">Za wnioskiem głosowało 4 radnych, przeciw głosowało 3 radnych, 1 radny wstrzymał się od głosu.</text:p>
                      <text:p text:style-name="P27">W głosowaniu udział wzięło 8 radnych obecnych na posiedzeniu komisji. Wniosek został przyjęty.</text:p>
                      <text:p text:style-name="P29"><text:span text:style-name="T12">Komisja projekt z przyjętymi wcześniej wnioskami nie zaopiniowała </text:span><text:soft-page-break/><text:span text:style-name="T12">z uwagi na równą liczbę głosów „za” i „przeciw” tj. za głosowało 4 radnych, przeciw głosowało 4 radnych, głosów wstrzymujących nie było. W głosowaniu udział wzięło 8 radnych obecnych na posiedzeniu komisji.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0646272" text:continue-list="list7696466203583416596" text:style-name="L2">
        <text:list-item>
          <text:list>
            <text:list-item>
              <text:p text:style-name="P20">zmiany uchwały nr XLI/325/23 Rady Miasta Hajnówka z dnia 9 lutego 2023 r. w sprawie określenia stawki za 1 km przebiegu pojazdu w Gminie Miejskiej Hajnówka.</text:p>
              <text:p text:style-name="P25">Komisja projekt zaopiniowała pozytywnie.</text:p>
              <text:p text:style-name="P25">Za przyjęciem projektu głosowało 8 radnych, głosów przeciw i wstrzymujących nie było.</text:p>
              <text:p text:style-name="P25">W głosowaniu udział wzięło 8 radnych obecnych na posiedzeniu komisji.</text:p>
            </text:list-item>
            <text:list-item>
              <text:p text:style-name="P20">zmiany Uchwały Nr VI/43/15 Rady Miasta Hajnówka z dnia 29 kwietnia 2015 r. w sprawie ustanowienia stypendium Burmistrza Miasta Hajnówka imienia Pelagii Ponieckiej.</text:p>
              <text:p text:style-name="P25">Komisja projekt zaopiniowała pozytywnie.</text:p>
              <text:p text:style-name="P25">Za przyjęciem projektu głosowało 8 radnych, głosów przeciw i wstrzymujących nie było.</text:p>
              <text:p text:style-name="P25">W głosowaniu udział wzięło 8 radnych obecnych na posiedzeniu komisji.</text:p>
            </text:list-item>
            <text:list-item>
              <text:p text:style-name="P22">zmieniająca uchwałę w sprawie określenia zasad zwrotu wydatków w zakresie dożywiania w formie posiłku lub świadczenia rzeczowego w postaci produktów żywnościowych dla osób objętych wieloletnim rządowym programem "Posiłek w szkole i w domu" na lata 2019-2023.</text:p>
              <text:p text:style-name="P25">Komisja projekt zaopiniowała pozytywnie.</text:p>
              <text:p text:style-name="P25">Za przyjęciem projektu głosowało 8 radnych, głosów przeciw i wstrzymujących nie było.</text:p>
              <text:p text:style-name="P25">W głosowaniu udział wzięło 8 radnych obecnych na posiedzeniu komisji.</text:p>
            </text:list-item>
            <text:list-item>
              <text:p text:style-name="P22">zmieniająca uchwałę w sprawie podwyższenia kryterium dochodowego uprawniającego do przyznania nieodpłatnej pomocy w zakresie dożywiania w formie świadczenia pieniężnego na zakup posiłku lub żywności dla osób objętych wieloletnim rządowym programem "Posiłek w szkole i w domu" na lata 2019-2023.</text:p>
              <text:p text:style-name="P25">Komisja projekt zaopiniowała pozytywnie.</text:p>
              <text:p text:style-name="P25">Za przyjęciem projektu głosowało 8 radnych, głosów przeciw i wstrzymujących nie było.</text:p>
              <text:p text:style-name="P25">W głosowaniu udział wzięło 8 radnych obecnych na posiedzeniu komisji.</text:p>
            </text:list-item>
            <text:list-item>
              <text:p text:style-name="P20">zmiany uchwały nr II/4/18 Rady Miasta Hajnówka z dnia 12 grudnia 2018 r. w sprawie powołania komisji stałych Rady Miasta Hajnówka.</text:p>
              <text:p text:style-name="P25">Komisja projekt zaopiniowała pozytywnie.</text:p>
              <text:p text:style-name="P28"><text:span text:style-name="T12">Za przyjęciem projektu głosowało 7 radnych, głosów przeciw nie było, </text:span><text:soft-page-break/><text:span text:style-name="T12">1 radny wstrzymał się od głosu.</text:span></text:p>
              <text:p text:style-name="P25">W głosowaniu udział wzięło 8 radnych obecnych na posiedzeniu komisji.</text:p>
            </text:list-item>
            <text:list-item>
              <text:p text:style-name="P20">zmiany uchwały nr III/23/18 Rady Miasta Hajnówka z dnia 28 grudnia 2018 r. w sprawie powołania Komisji Rewizyjnej Rady Miasta Hajnówka.</text:p>
              <text:p text:style-name="P25">Komisja projekt zaopiniowała pozytywnie.</text:p>
              <text:p text:style-name="P25">Za przyjęciem projektu głosowało 8 radnych, głosów przeciw i wstrzymujących nie było.</text:p>
              <text:p text:style-name="P25">W głosowaniu udział wzięło 8 radnych obecnych na posiedzeniu komisji.</text:p>
            </text:list-item>
            <text:list-item>
              <text:p text:style-name="P19"><text:span text:style-name="T1">planu pracy Komisji Rewizyjnej Rady Miasta Hajnówka na 2023 r. </text:span><text:span text:style-name="T2">Komisja projekt zaopiniowała pozytywnie</text:span><text:span text:style-name="T12">.</text:span></text:p>
              <text:p text:style-name="P25">Komisja projekt zaopiniowała pozytywnie.</text:p>
              <text:p text:style-name="P25">Za przyjęciem projektu głosowało 6 radnych, głosów przeciw nie było, 2 radnych wstrzymało się od głosu.</text:p>
              <text:p text:style-name="P25">W głosowaniu udział wzięło 8 radnych obecnych na posiedzeniu komisji.</text:p>
            </text:list-item>
          </text:list>
        </text:list-item>
        <text:list-item>
          <text:p text:style-name="P20">Zgłoszono wnioski, zapytania jak niżej:</text:p>
        </text:list-item>
      </text:list>
      <table:table table:name="5głoszonownioski,zapytaniajakniżej:" table:style-name="_35_głoszonownioski_2c_zapytaniajakniżej_3a_">
        <table:table-column table:style-name="_35_głoszonownioski_2c_zapytaniajakniżej_3a_.A"/>
        <table:table-column table:style-name="_35_głoszonownioski_2c_zapytaniajakniżej_3a_.B"/>
        <table:table-column table:style-name="_35_głoszonownioski_2c_zapytaniajakniżej_3a_.C"/>
        <table:table-row>
          <table:table-cell table:style-name="_35_głoszonownioski_2c_zapytaniajakniżej_3a_.A1" office:value-type="string">
            <text:p text:style-name="P12">Lp.</text:p>
          </table:table-cell>
          <table:table-cell table:style-name="_35_głoszonownioski_2c_zapytaniajakniżej_3a_.A1" office:value-type="string">
            <text:p text:style-name="P12">Treść wniosku zapytania</text:p>
          </table:table-cell>
          <table:table-cell table:style-name="_35_głoszonownioski_2c_zapytaniajakniżej_3a_.C1" office:value-type="string">
            <text:p text:style-name="P12">Podpisany przez radnych</text:p>
          </table:table-cell>
        </table:table-row>
        <table:table-row>
          <table:table-cell table:style-name="_35_głoszonownioski_2c_zapytaniajakniżej_3a_.A2" office:value-type="string">
            <text:p text:style-name="P13">1.</text:p>
          </table:table-cell>
          <table:table-cell table:style-name="_35_głoszonownioski_2c_zapytaniajakniżej_3a_.A2" office:value-type="string">
            <text:p text:style-name="P13">Wniosek dotyczy segregacji odpadów. <text:span text:style-name="T1">Przypomnieć mieszkańcom w formie ulotki zasady i formy segregacji śmieci w mieście Hajnówka</text:span><text:span text:style-name="T21"> – załącznik nr </text:span><text:span text:style-name="T1">1</text:span><text:span text:style-name="T21"> do niniejszej informacji.</text:span></text:p>
          </table:table-cell>
          <table:table-cell table:style-name="_35_głoszonownioski_2c_zapytaniajakniżej_3a_.C2" office:value-type="string">
            <text:list xml:id="list7905472302773876717" text:style-name="L4">
              <text:list-item>
                <text:p text:style-name="P35">Pan Jerzy Charytoniuk</text:p>
              </text:list-item>
              <text:list-item>
                <text:p text:style-name="P35">Pan Maciej Borkowski</text:p>
              </text:list-item>
              <text:list-item>
                <text:p text:style-name="P35">Pani Walentyna Pietroczuk</text:p>
              </text:list-item>
              <text:list-item>
                <text:p text:style-name="P35">Pani Małgorzata Zaborna</text:p>
              </text:list-item>
              <text:list-item>
                <text:p text:style-name="P35">Pani Helena Kuklik</text:p>
              </text:list-item>
              <text:list-item>
                <text:p text:style-name="P35">Pan Jan Chomczuk</text:p>
              </text:list-item>
              <text:list-item>
                <text:p text:style-name="P35">Pan Janusz Puch</text:p>
              </text:list-item>
              <text:list-item>
                <text:p text:style-name="P35">Pani Grażyna Pawluczuk</text:p>
              </text:list-item>
            </text:list>
          </table:table-cell>
        </table:table-row>
        <table:table-row>
          <table:table-cell table:style-name="_35_głoszonownioski_2c_zapytaniajakniżej_3a_.A2" office:value-type="string">
            <text:p text:style-name="P13">2.</text:p>
          </table:table-cell>
          <table:table-cell table:style-name="_35_głoszonownioski_2c_zapytaniajakniżej_3a_.A2" office:value-type="string">
            <text:p text:style-name="P13">Wniosek dotyczy Programu opieki nad zwierzętami bezdomnymi oraz zapobiegania bezdomności zwierząt na terenie miasta Hajnówka na 2023 rok. <text:span text:style-name="T1">Przypomnieć funkcjonariuszom Komendy Powiatowej Policji o brzmieniu §10.2 iż wypadki z udziałem zwierząt należy zgłaszać poza godzinami pracy Urzędu Miasta na Komendę Powiatową Policji w Hajnówce tel. 47 712 62 00</text:span><text:span text:style-name="T21"> – załącznik nr</text:span><text:span text:style-name="T1"> 2 </text:span><text:span text:style-name="T21">do niniejszej informacji.</text:span></text:p>
          </table:table-cell>
          <table:table-cell table:style-name="_35_głoszonownioski_2c_zapytaniajakniżej_3a_.C2" office:value-type="string">
            <text:list xml:id="list6495575299535329679" text:style-name="L5">
              <text:list-item>
                <text:p text:style-name="P36">Pan Jerzy Charytoniuk</text:p>
              </text:list-item>
              <text:list-item>
                <text:p text:style-name="P36">Pan Maciej Borkowski</text:p>
              </text:list-item>
              <text:list-item>
                <text:p text:style-name="P36">Pani Walentyna Pietroczuk</text:p>
              </text:list-item>
              <text:list-item>
                <text:p text:style-name="P36">Pani Małgorzata Zaborna</text:p>
              </text:list-item>
              <text:list-item>
                <text:p text:style-name="P36">Pani Helena Kuklik</text:p>
              </text:list-item>
              <text:list-item>
                <text:p text:style-name="P36">Pan Jan Chomczuk</text:p>
              </text:list-item>
              <text:list-item>
                <text:p text:style-name="P36">Pan Janusz Puch</text:p>
              </text:list-item>
              <text:list-item>
                <text:p text:style-name="P36">Pani Grażyna Pawluczuk</text:p>
              </text:list-item>
            </text:list>
          </table:table-cell>
        </table:table-row>
        <table:table-row>
          <table:table-cell table:style-name="_35_głoszonownioski_2c_zapytaniajakniżej_3a_.A2" office:value-type="string">
            <text:p text:style-name="P13">3.</text:p>
          </table:table-cell>
          <table:table-cell table:style-name="_35_głoszonownioski_2c_zapytaniajakniżej_3a_.A2" office:value-type="string">
            <text:p text:style-name="P13">Wniosek dotyczy drewna po hajnowskich pomnikach przyrody -<text:span text:style-name="T1"> zagospodarować, </text:span><text:soft-page-break/><text:span text:style-name="T1">wyeksponować w mieście drewno po hajnowskich pomnikach przyrody </text:span><text:span text:style-name="T21">– załącznik nr </text:span><text:span text:style-name="T1">3 </text:span><text:span text:style-name="T21">do niniejszej informacji.</text:span></text:p>
          </table:table-cell>
          <table:table-cell table:style-name="_35_głoszonownioski_2c_zapytaniajakniżej_3a_.C2" office:value-type="string">
            <text:list xml:id="list6056150756264962447" text:style-name="L6">
              <text:list-item>
                <text:p text:style-name="P37">Pan Jerzy Charytoniuk</text:p>
              </text:list-item>
              <text:list-item>
                <text:p text:style-name="P37">Pan Maciej Borkowski</text:p>
              </text:list-item>
              <text:list-item>
                <text:p text:style-name="P37"><text:soft-page-break/>Pani Walentyna Pietroczuk</text:p>
              </text:list-item>
              <text:list-item>
                <text:p text:style-name="P37">Pani Małgorzata Zaborna</text:p>
              </text:list-item>
              <text:list-item>
                <text:p text:style-name="P37">Pani Helena Kuklik</text:p>
              </text:list-item>
              <text:list-item>
                <text:p text:style-name="P37">Pan Jan Chomczuk</text:p>
              </text:list-item>
              <text:list-item>
                <text:p text:style-name="P37">Pan Janusz Puch</text:p>
              </text:list-item>
              <text:list-item>
                <text:p text:style-name="P37">Pani Grażyna Pawluczuk</text:p>
              </text:list-item>
            </text:list>
          </table:table-cell>
        </table:table-row>
        <table:table-row>
          <table:table-cell table:style-name="_35_głoszonownioski_2c_zapytaniajakniżej_3a_.A2" office:value-type="string">
            <text:p text:style-name="P13">4.</text:p>
          </table:table-cell>
          <table:table-cell table:style-name="_35_głoszonownioski_2c_zapytaniajakniżej_3a_.A2" office:value-type="string">
            <text:p text:style-name="P13"><text:s/>Wniosek w sprawie<text:span text:style-name="T1"> przedłożenia wszystkich uzgodnień na podstawie § 6 umowy użyczenia z dnia 30.05.2018 r. Stowarzyszeniu Kulturalnemu „Pocztówka” na zmiany wskazane w § 6 ust. 2 w terminie od czasu podpisania umowy do aktualnie</text:span><text:span text:style-name="T22"> – załącznik nr </text:span><text:span text:style-name="T1">4</text:span><text:span text:style-name="T22"> do niniejszej informacji.</text:span></text:p>
          </table:table-cell>
          <table:table-cell table:style-name="_35_głoszonownioski_2c_zapytaniajakniżej_3a_.C2" office:value-type="string">
            <text:list xml:id="list3502435059684951026" text:style-name="L7">
              <text:list-item>
                <text:p text:style-name="P38">Pani Helena Kuklik</text:p>
              </text:list-item>
              <text:list-item>
                <text:p text:style-name="P38">Pani Małgorzata Zaborna</text:p>
              </text:list-item>
              <text:list-item>
                <text:p text:style-name="P38">Pani Walentyna Pietroczuk</text:p>
              </text:list-item>
              <text:list-item>
                <text:p text:style-name="P38">Pan Maciej Borkowski</text:p>
              </text:list-item>
            </text:list>
          </table:table-cell>
        </table:table-row>
        <table:table-row>
          <table:table-cell table:style-name="_35_głoszonownioski_2c_zapytaniajakniżej_3a_.A2" office:value-type="string">
            <text:p text:style-name="P13">5.</text:p>
          </table:table-cell>
          <table:table-cell table:style-name="_35_głoszonownioski_2c_zapytaniajakniżej_3a_.A2" office:value-type="string">
            <text:p text:style-name="P13">Zapytanie – <text:span text:style-name="T1">Jakie zarzuty zostały postawione dyrektorowi MOPS-u w Hajnówce? O co został oskarżony Pan Mariusz Iwaniuk?</text:span><text:span text:style-name="T22">– załącznik nr </text:span><text:span text:style-name="T1">5</text:span><text:span text:style-name="T22"> do niniejszej informacji.</text:span></text:p>
          </table:table-cell>
          <table:table-cell table:style-name="_35_głoszonownioski_2c_zapytaniajakniżej_3a_.C2" office:value-type="string">
            <text:p text:style-name="P12">Pani Helena Kuklik</text:p>
          </table:table-cell>
        </table:table-row>
        <table:table-row>
          <table:table-cell table:style-name="_35_głoszonownioski_2c_zapytaniajakniżej_3a_.A2" office:value-type="string">
            <text:p text:style-name="P13">6</text:p>
          </table:table-cell>
          <table:table-cell table:style-name="_35_głoszonownioski_2c_zapytaniajakniżej_3a_.A2" office:value-type="string">
            <text:p text:style-name="P13">Zapytania:</text:p>
            <text:p text:style-name="P14"><text:span text:style-name="T14">- </text:span><text:span text:style-name="T15">Jakie wynagrodzenie i w jakiej formie i wysokości pobierali ( pobierają ) koordynatorzy dotychczas realizowanych wszystkich projektów z udziałem środków zewnętrznych od 2018 r.?</text:span></text:p>
            <text:p text:style-name="P14"><text:span text:style-name="T15">- Od czego były uzależnione dodatkowe wynagrodzenia za koordynowanie projektu?-</text:span><text:span text:style-name="T14"> - </text:span><text:span text:style-name="T15">Jakimi funduszami dysponowały projekty?</text:span><text:span text:style-name="T16">– załącznik nr </text:span><text:span text:style-name="T15">6</text:span><text:span text:style-name="T16"> do niniejszej informacji.</text:span></text:p>
          </table:table-cell>
          <table:table-cell table:style-name="_35_głoszonownioski_2c_zapytaniajakniżej_3a_.C2" office:value-type="string">
            <text:p text:style-name="P12">Pani Helena Kuklik</text:p>
          </table:table-cell>
        </table:table-row>
        <table:table-row>
          <table:table-cell table:style-name="_35_głoszonownioski_2c_zapytaniajakniżej_3a_.A2" office:value-type="string">
            <text:p text:style-name="P13">7.</text:p>
          </table:table-cell>
          <table:table-cell table:style-name="_35_głoszonownioski_2c_zapytaniajakniżej_3a_.A2" office:value-type="string">
            <text:p text:style-name="P13">Wniosek w sprawie <text:span text:style-name="T1">wykazu osób korzystających z pojazdów służbowych UM od. 01.01.2022 r. do 20.03.2023 r. z podziałem kto, w jakim terminie, celem, ilością przejechanych km. Wykaz osób w UM, którym przysługuje ryczałt za paliwo oraz w jakiej kwocie </text:span><text:span text:style-name="T22">– załącznik nr </text:span><text:span text:style-name="T1">7</text:span><text:span text:style-name="T22"> do niniejszej informacji.</text:span></text:p>
          </table:table-cell>
          <table:table-cell table:style-name="_35_głoszonownioski_2c_zapytaniajakniżej_3a_.C2" office:value-type="string">
            <text:p text:style-name="P12">Pan Maciej Borkowski</text:p>
          </table:table-cell>
        </table:table-row>
        <table:table-row>
          <table:table-cell table:style-name="_35_głoszonownioski_2c_zapytaniajakniżej_3a_.A2" office:value-type="string">
            <text:p text:style-name="P13">8.</text:p>
          </table:table-cell>
          <table:table-cell table:style-name="_35_głoszonownioski_2c_zapytaniajakniżej_3a_.A2" office:value-type="string">
            <text:p text:style-name="P13">Zapytanie - <text:span text:style-name="T1">Czy burmistrz miasta wyciągnął konsekwencje co do osoby odpowiedzialnej za brak informacji na BIP w sprawie </text:span><text:soft-page-break/><text:span text:style-name="T1">przetargu nieruchomości na ulicy Wierobieja 22, przetarg którzy został unieważniony ?Jeśli konsekwencje nie zostały wyciągnięte proszę podać powód.</text:span> Zaistniał sytuacja podważa zaufanie i wiarygodność urzędu i stanowisko Burmistrza Miasta Hajnówka <text:span text:style-name="T22">– załącznik nr </text:span><text:span text:style-name="T1">8 </text:span><text:span text:style-name="T22">do niniejszej informacji.</text:span></text:p>
          </table:table-cell>
          <table:table-cell table:style-name="_35_głoszonownioski_2c_zapytaniajakniżej_3a_.C2" office:value-type="string">
            <text:p text:style-name="P12">Pan Maciej Borkowski</text:p>
          </table:table-cell>
        </table:table-row>
        <table:table-row>
          <table:table-cell table:style-name="_35_głoszonownioski_2c_zapytaniajakniżej_3a_.A2" office:value-type="string">
            <text:p text:style-name="P13">9.</text:p>
          </table:table-cell>
          <table:table-cell table:style-name="_35_głoszonownioski_2c_zapytaniajakniżej_3a_.A2" office:value-type="string">
            <text:p text:style-name="P13">Wniosek w sprawie <text:s/><text:span text:style-name="T1">przeprowadzenia bieżącego remontu ul. Ogrodowej. </text:span>Stan nawierzchni ulicy jest w bardzo złym stanie technicznym, liczne dziury i wyrwy stwarzają niebezpieczeństwo dla uczestników ruchu drogowego<text:span text:style-name="T22"> – załącznik nr </text:span><text:span text:style-name="T1">9 </text:span><text:span text:style-name="T22">do niniejszej informacji.</text:span></text:p>
          </table:table-cell>
          <table:table-cell table:style-name="_35_głoszonownioski_2c_zapytaniajakniżej_3a_.C2" office:value-type="string">
            <text:p text:style-name="P12">Pan Jan Chomczuk</text:p>
          </table:table-cell>
        </table:table-row>
        <table:table-row>
          <table:table-cell table:style-name="_35_głoszonownioski_2c_zapytaniajakniżej_3a_.A2" office:value-type="string">
            <text:p text:style-name="P13">10.</text:p>
          </table:table-cell>
          <table:table-cell table:style-name="_35_głoszonownioski_2c_zapytaniajakniżej_3a_.A2" office:value-type="string">
            <text:p text:style-name="P13">Wniosek – Proszę <text:span text:style-name="T1">o wystąpienie z wnioskiem do zarządu Dróg Wojewódzkich o naprawienie pobocza drogi na odcinku Hajnówka – Białowieża.</text:span> Bezpieczeństwo kierujących jest zagrożone <text:span text:style-name="T22">– załącznik nr 10</text:span><text:span text:style-name="T1"> </text:span><text:span text:style-name="T22">do niniejszej informacji.</text:span></text:p>
          </table:table-cell>
          <table:table-cell table:style-name="_35_głoszonownioski_2c_zapytaniajakniżej_3a_.C2" office:value-type="string">
            <text:list xml:id="list5865157091427385648" text:style-name="L8">
              <text:list-item>
                <text:p text:style-name="P39">Pani Helena Kuklik</text:p>
              </text:list-item>
              <text:list-item>
                <text:p text:style-name="P39">Pani Małgorzata Zaborna</text:p>
              </text:list-item>
              <text:list-item>
                <text:p text:style-name="P39">Pani Walentyna Pietroczuk</text:p>
              </text:list-item>
              <text:list-item>
                <text:p text:style-name="P39">Pan Jan Chomczuk</text:p>
              </text:list-item>
              <text:list-item>
                <text:p text:style-name="P39">Pan Maciej Borkowski</text:p>
              </text:list-item>
            </text:list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2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, sans-serif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99cm" fo:margin-bottom="0cm" fo:text-indent="0cm" style:auto-text-indent="false"/>
      <style:text-properties style:font-name="Calibri1"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Calibri" fo:font-size="13pt" style:font-size-asian="13pt" style:font-size-complex="13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ff0000" style:font-name="Calibri3" fo:font-size="14pt" fo:language="pl" fo:country="PL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BRM.0003.2.2.202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22T09:05:25.29</meta:creation-date>
    <meta:print-date>2023-03-22T11:17:17.21</meta:print-date>
    <dc:date>2023-03-23T10:39:13.09</dc:date>
    <meta:editing-duration>PT2H15M59S</meta:editing-duration>
    <meta:editing-cycles>11</meta:editing-cycles>
    <meta:generator>OpenOffice/4.1.12$Win32 OpenOffice.org_project/4112m1$Build-9809</meta:generator>
    <meta:document-statistic meta:table-count="1" meta:image-count="0" meta:object-count="0" meta:page-count="8" meta:paragraph-count="165" meta:word-count="1827" meta:character-count="12869"/>
  </office:meta>
</office:document-meta>
</file>