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Biuro</text:p>
      <text:p text:style-name="P3">Rady Miasta</text:p>
      <text:p text:style-name="P3"><text:s text:c="3"/>Hajnówka</text:p>
      <text:p text:style-name="P1"/>
      <text:p text:style-name="P1">Hajnówka, dnia 4 kwiecień 2023 rok</text:p>
      <text:p text:style-name="P2">BRM.0003.1.15.2023</text:p>
      <text:p text:style-name="P5">Burmistrz Miasta Hajnówka</text:p>
      <text:p text:style-name="P5"/>
      <text:p text:style-name="P8">Z polecenia Przewodniczącej Rady Miasta Hajnówka w załączeniu przekazuję wniosek Pani Heleny Kuklik – Radnej Rady Miasta Hajnówka <text:s text:c="49"/>z dnia 3 kwietnia 2023 <text:s/>roku. Wniosek wpłynął do Przewodniczącej Rady <text:s text:c="44"/>w formie elektronicznej w dniu 04.04.2023 r. jak niżej cyt.: <text:s text:c="111"/>„ W nawiązaniu do pisma nr BRM.0003.1.15.2023 nadmieniam, że kontrola dróg gminnych  raz w roku to uważam, zbyt rzadko realizowana czynność. Taką częstotliwość można by przyjąć, gdyby większość dróg była wyremontowana. <text:s text:c="25"/>W sytuacji gdy większość dróg jest w kiepskim stanie, a ubytki w nawierzchni są doraźnie zasypywane, wykruszające się już po miesiącu to przejaw lekceważenia mieszkańców i użytkowników dróg. Referat nie powinien działać tylko na wezwanie lub uprzejmą prośbę mieszkańców lub radnych tylko usuwać nieprawidłowości na bieżąco. Tym niemniej proszę przysłać notatki z objazdu rocznego dróg po ich dokonaniu. ” </text:p>
      <text:p text:style-name="P6">Jednocześnie przypominam, że należy udzielić odpowiedzi na piśmie nie później niż w terminie <text:s/>14 dni od dnia zgłoszenia <text:s/>wniosku.</text:p>
      <text:p text:style-name="P7"><text:tab/><text:span text:style-name="T1">Główny specjalista</text:span></text:p>
      <text:p text:style-name="P4"><text:s text:c="13"/>Halina Stepaniuk<text:tab/></text:p>
      <text:p text:style-name="P9"/>
      <text:p text:style-name="P10">Załącznik – szt <text:s/>1- Wniosek Pani Heleny Kuklik z dnia 03.04.2023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3T10:13:31.38</meta:creation-date>
    <meta:print-date>2023-04-04T09:22:36.92</meta:print-date>
    <dc:date>2023-04-04T09:24:50.48</dc:date>
    <meta:editing-duration>PT20M1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78" meta:character-count="1471"/>
  </office:meta>
</office:document-meta>
</file>