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top="0cm" fo:margin-bottom="1cm"/>
      <style:text-properties style:font-name="Calibri" fo:font-size="14pt" style:font-size-asian="14pt" style:font-size-complex="14pt"/>
    </style:style>
    <style:style style:name="P3" style:family="paragraph" style:parent-style-name="Table_20_Heading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Calibri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emat:</text:span><text:span text:style-name="T3"> Re: dot. przeglądu dróg gminnych</text:span></text:p>
      <text:p text:style-name="P1"><text:span text:style-name="T4">Nadawca:</text:span><text:span text:style-name="T3"> Helena Kuklik </text:span><text:a xlink:type="simple" xlink:href="mailto:h.kuklik@rm.hajnowka.pl" text:style-name="Internet_20_link" text:visited-style-name="Visited_20_Internet_20_Link"><text:span text:style-name="T3">&lt;h.kuklik@rm.hajnowka.pl&gt;</text:span></text:a></text:p>
      <text:p text:style-name="P2"><text:span text:style-name="T4">Data: </text:span><text:span text:style-name="T3">03.04.2023, 23:38</text:span><text:line-break/><text:span text:style-name="T4">Adresat:</text:span><text:span text:style-name="T3"> Halina Stepaniuk </text:span><text:a xlink:type="simple" xlink:href="mailto:h.stepaniuk@hajnowka.pl" text:style-name="Internet_20_link" text:visited-style-name="Visited_20_Internet_20_Link"><text:span text:style-name="T3">&lt;</text:span></text:a><text:a xlink:type="simple" xlink:href="mailto:h.stepaniuk@hajnowka.pl" text:style-name="Internet_20_link" text:visited-style-name="Visited_20_Internet_20_Link"><text:span text:style-name="T3">h.stepaniuk@hajnowka.pl</text:span></text:a><text:a xlink:type="simple" xlink:href="mailto:h.stepaniuk@hajnowka.pl" text:style-name="Internet_20_link" text:visited-style-name="Visited_20_Internet_20_Link"><text:span text:style-name="T3">&gt;</text:span></text:a></text:p>
      <text:p text:style-name="P2">W nawiązaniu do pisma nr BRM.0003.1.15.2023 nadmieniam, że kontrola dróg gminnych raz w roku to uważam, zbyt rzadko realizowana czynność. Taką częstotliwość można by przyjąć, gdyby większość dróg była wyremontowana. W sytuacji gdy większość dróg jest w kiepskim stanie, a ubytki w nawierzchni są doraźnie zasypywane, wykruszające się już po miesiącu to przejaw lekceważenia mieszkańców i użytkowników dróg. Referat nie powinien działać tylko na wezwanie lub uprzejmą prośbę mieszkańców lub radnych tylko usuwać nieprawidłowości na bieżąco.</text:p>
      <text:p text:style-name="P2">Tym niemniej proszę przysłać notatki z objazdu rocznego dróg po ich dokonaniu.</text:p>
      <text:p text:style-name="P2">03.04.2023r., Radna 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S</meta:editing-duration>
    <meta:editing-cycles>3</meta:editing-cycles>
    <meta:generator>OpenOffice/4.1.12$Win32 OpenOffice.org_project/4112m1$Build-9809</meta:generator>
    <dc:date>2023-04-04T09:31:53.38</dc:date>
    <meta:document-statistic meta:table-count="0" meta:image-count="0" meta:object-count="0" meta:page-count="1" meta:paragraph-count="6" meta:word-count="109" meta:character-count="812"/>
    <meta:user-defined meta:name="Info 1"/>
    <meta:user-defined meta:name="Info 2"/>
    <meta:user-defined meta:name="Info 3"/>
    <meta:user-defined meta:name="Info 4"/>
  </office:meta>
</office:document-meta>
</file>