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fo:font-size="11.5pt" style:font-size-asian="11.5pt" style:language-asian="zxx" style:country-asian="none" style:font-size-complex="11.5pt" style:language-complex="zxx" style:country-complex="none"/>
    </style:style>
    <style:style style:name="P5" style:family="paragraph" style:parent-style-name="Standard">
      <style:paragraph-properties fo:line-height="115%"/>
      <style:text-properties style:font-name="Calibri" fo:font-size="9.5pt" style:font-size-asian="9.5pt" style:font-size-complex="9.5pt"/>
    </style:style>
    <style:style style:name="P6" style:family="paragraph" style:parent-style-name="Standard" style:list-style-name="WW8Num1">
      <style:paragraph-properties fo:line-height="115%"/>
      <style:text-properties style:font-name="Calibri" fo:font-size="9.5pt" style:font-size-asian="9.5pt" style:font-size-complex="9.5pt"/>
    </style:style>
    <style:style style:name="P7" style:family="paragraph" style:parent-style-name="Standard">
      <style:paragraph-properties fo:line-height="115%"/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margin-left="9.006cm" fo:margin-right="0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9.006cm" fo:margin-right="0cm" fo:margin-top="0cm" fo:margin-bottom="1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.499cm" fo:line-height="115%" fo:text-align="end" style:justify-single-word="false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margin-top="0cm" fo:margin-bottom="0.499cm" fo:line-height="150%" fo:text-align="start" style:justify-single-word="false"/>
      <style:text-properties style:font-name="Calibri"/>
    </style:style>
    <style:style style:name="P12" style:family="paragraph" style:parent-style-name="Standard">
      <style:paragraph-properties fo:margin-top="0cm" fo:margin-bottom="1cm" fo:line-height="115%"/>
      <style:text-properties style:font-name="Calibri" fo:font-size="12pt" style:font-size-asian="12pt" style:font-size-complex="12pt"/>
    </style:style>
    <style:style style:name="P13" style:family="paragraph" style:parent-style-name="Standard" style:list-style-name="WW8Num1">
      <style:paragraph-properties fo:margin-top="0cm" fo:margin-bottom="1cm" fo:line-height="115%"/>
      <style:text-properties style:font-name="Calibri" fo:font-size="9.5pt" style:font-size-asian="9.5pt" style:font-size-complex="9.5pt"/>
    </style:style>
    <style:style style:name="P14" style:family="paragraph" style:parent-style-name="Standard">
      <style:paragraph-properties fo:margin-left="8.742cm" fo:margin-right="0cm" fo:line-height="150%" fo:text-align="center" style:justify-single-word="false" fo:text-indent="0cm" style:auto-text-indent="false"/>
      <style:text-properties style:font-name="Calibri"/>
    </style:style>
    <style:style style:name="P15" style:family="paragraph" style:parent-style-name="Standard">
      <style:paragraph-properties fo:margin-left="8.742cm" fo:margin-right="0cm" fo:margin-top="0cm" fo:margin-bottom="4.001cm" fo:line-height="150%" fo:text-align="center" style:justify-single-word="false" fo:text-indent="0cm" style:auto-text-indent="false"/>
      <style:text-properties style:font-name="Calibri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zxx" style:country-asian="none" style:font-size-complex="12pt" style:language-complex="zxx" style:country-complex="none"/>
    </style:style>
    <style:style style:name="T3" style:family="text">
      <style:text-properties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" style:family="text"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RZĄD MIASTA HAJNÓWKA</text:p>
      <text:p text:style-name="P10">Hajnówka, 02.04.2023 r.</text:p>
      <text:p text:style-name="P12">BRM.0003.1.15.2023<draw:frame draw:style-name="fr2" draw:name="Obraz1" text:anchor-type="char" svg:x="14.092cm" svg:y="0.019cm" svg:width="4.41cm" svg:height="9.671cm" draw:z-index="0"><draw:image xlink:href="Pictures/10000000000001E80000042AF61F2D44.jpg" xlink:type="simple" xlink:show="embed" xlink:actuate="onLoad"/></draw:frame></text:p>
      <text:p text:style-name="P8">Przewodnicząca</text:p>
      <text:p text:style-name="P8">Rady Miasta Hajnówka</text:p>
      <text:p text:style-name="P9">Walentyna Pietroczuk</text:p>
      <text:p text:style-name="P4"><text:tab/>W związku z wnioskiem <text:span text:style-name="T1">zgłoszonym w dniu 27 marca 2023 r. przez Radną Rady Miasta Hajnówka Helenę Kuklik dotyczącym diagnozy dróg gminnych w mieście Hajnówka po sezonie zimowym oraz niezwłoczne podjęcie kroków w celu ich naprawienia informuję, co następuje.</text:span></text:p>
      <text:p text:style-name="P11"><text:span text:style-name="T2"><text:tab/></text:span><text:span text:style-name="T3">Raz do roku dla każdej z dróg gminnych prowadzona jest kontrola i ujmowana w dzienniku objazdu drogi. W roku bieżącym jeszcze nie wykonywano objazdów. Nie sporządzano tez protokołu po sezonie zimowym. W maju 2023 r. rozpoczniemy objazdy dróg. Zauważone ubytki w drogach bądź ubytki zgłaszane przez mieszkańców miasta Hajnówka w miarę możliwości na bieżąco są uzupełniane masą mineralno – asfaltową.</text:span></text:p>
      <text:p text:style-name="P14"><text:span text:style-name="T3">ZASTĘPCA BURMISTRZA</text:span></text:p>
      <text:p text:style-name="P15"><text:span text:style-name="T3">Ireneusz Roman Kiendyś</text:span></text:p>
      <text:p text:style-name="P5">Otrzymuje: </text:p>
      <text:list xml:id="list7370699052900705651" text:style-name="WW8Num1">
        <text:list-item>
          <text:p text:style-name="P6">adresat</text:p>
        </text:list-item>
        <text:list-item>
          <text:p text:style-name="P13">a/a</text:p>
        </text:list-item>
      </text:list>
      <text:p text:style-name="P7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Domyślna_20_czcionka_20_akapitu" style:display-name="Domyślna czcionka akapitu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Obraz2" text:anchor-type="as-char" svg:width="12.201cm" svg:height="0.91cm" draw:z-index="2"><draw:image xlink:href="Pictures/2000002600003C7D000004F8E3FFDFD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dc:subject/>
    <meta:keyword/>
    <meta:initial-creator>e.korolczuk</meta:initial-creator>
    <meta:creation-date>2021-06-08T08:42:00</meta:creation-date>
    <dc:date>2023-04-04T09:26:04.91</dc:date>
    <meta:print-date>2023-04-03T09:50:34.43</meta:print-date>
    <meta:editing-cycles>12</meta:editing-cycles>
    <meta:editing-duration>PT3H24M54S</meta:editing-duration>
    <meta:generator>OpenOffice/4.1.12$Win32 OpenOffice.org_project/4112m1$Build-9809</meta:generator>
    <meta:document-statistic meta:table-count="0" meta:image-count="3" meta:object-count="0" meta:page-count="1" meta:paragraph-count="16" meta:word-count="123" meta:character-count="842"/>
  </office:meta>
</office:document-meta>
</file>