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Calibri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1.255cm" fo:margin-right="0cm" fo:line-height="150%" fo:text-align="start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URO RADY<text:line-break/>MIASTA HAJNÓWKA</text:p>
      <text:p text:style-name="P3">Hajnówka, dnia 2023-03-27</text:p>
      <text:p text:style-name="P4">BRM.0003.1.15.2023</text:p>
      <text:p text:style-name="P1">Burmistrz Miasta Hajnówka</text:p>
      <text:p text:style-name="P5">Z polecenia Przewodniczącej Rady Miasta Hajnówka w załączeniu przekazuję wniosek Pani Heleny Kuklik – Radnej Rady Miasta Hajnówka z dnia 26.03.2023 roku. Wniosek wpłynął do Przewodniczącej Rady w formie elektronicznej w dniu 27.03.2023 r. jak niżej cyt.:</text:p>
      <text:p text:style-name="P5">„Wnoszę o niezwłoczną diagnozę dróg gminnych w mieście Hajnówka po sezonie zimowym oraz niezwłoczne podjęcie kroków w celu ich naprawienia. Proszę o przedstawienie protokołu z oględzin stanu nawierzchni dróg gminnych w mieście i proponowanego sposobu usunięcia zagrożeń dla ruchu kołowego i pieszego”.</text:p>
      <text:p text:style-name="P5"><text:span text:style-name="T1">Jednocześnie przypominam, że należy udzielić odpowiedzi na piśmie nie później niż w terminie 14 dni od dnia zgłoszenia wniosku.</text:span></text:p>
      <text:p text:style-name="P7">STARSZY SPECJALISTA</text:p>
      <text:p text:style-name="P7">mgr Halina Stepaniuk</text:p>
      <text:p text:style-name="P2">Załącznik – szt <text:s/>1- Wniosek Pani Heleny Kuklik z dnia 26.03.2023 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08:22:59.62</meta:creation-date>
    <meta:print-date>2023-03-27T07:40:17.74</meta:print-date>
    <dc:date>2023-03-27T10:11:50.51</dc:date>
    <meta:editing-duration>PT3H49M47S</meta:editing-duration>
    <meta:editing-cycles>7</meta:editing-cycles>
    <meta:generator>OpenOffice/4.1.12$Win32 OpenOffice.org_project/4112m1$Build-9809</meta:generator>
    <meta:document-statistic meta:table-count="0" meta:image-count="0" meta:object-count="0" meta:page-count="1" meta:paragraph-count="10" meta:word-count="127" meta:character-count="884"/>
  </office:meta>
</office:document-meta>
</file>