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Contents"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 </text:span>poprawienie nawierzchni dróg</text:p>
      <text:p text:style-name="P5">Nadawca: <text:span text:style-name="T4">Helena Kuklik </text:span><text:a xlink:type="simple" xlink:href="mailto:h.kuklik@rm.hajnowka.pl" text:style-name="Internet_20_link" text:visited-style-name="Visited_20_Internet_20_Link"><text:span text:style-name="T4">&lt;h.kuklik@rm.hajnowka.pl&gt;</text:span></text:a></text:p>
      <text:p text:style-name="P5">Data: <text:span text:style-name="T4">26.03.2023, 13:16</text:span></text:p>
      <text:p text:style-name="P6">Adresat: <text:span text:style-name="T4">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2">Przewodnicząca Rady Miasta Hajnówka</text:p>
      <text:p text:style-name="P2">Wnoszę o niezwłoczną diagnozę dróg gminnych w mieście Hajnówka po sezonie zimowym oraz niezwłoczne podjęcie kroków w celu ich naprawienia. Proszę o przedstawienie protokołu z oględzin stanu nawierzchni dróg gminnych w mieście i proponowanego sposobu usunięcia zagrożeń dla ruchu kołowego i pieszego.</text:p>
      <text:p text:style-name="P1">Hajnówka, 25.03.2023r.</text:p>
      <text:p text:style-name="P3">Radna Helena Kukli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12$Win32 OpenOffice.org_project/4112m1$Build-9809</meta:generator>
    <dc:date>2023-03-27T10:15:16.81</dc:date>
    <meta:document-statistic meta:table-count="0" meta:image-count="0" meta:object-count="0" meta:page-count="1" meta:paragraph-count="8" meta:word-count="66" meta:character-count="533"/>
    <meta:user-defined meta:name="Info 1"/>
    <meta:user-defined meta:name="Info 2"/>
    <meta:user-defined meta:name="Info 3"/>
    <meta:user-defined meta:name="Info 4"/>
  </office:meta>
</office:document-meta>
</file>