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line-height="100%"/>
      <style:text-properties style:font-name="Calibri" fo:font-size="13pt" style:font-size-asian="13pt" style:font-size-complex="13pt"/>
    </style:style>
    <style:style style:name="P3" style:family="paragraph" style:parent-style-name="Standard" style:list-style-name="L2">
      <style:paragraph-properties fo:line-height="100%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.499cm"/>
      <style:text-properties style:font-name="Calibri" fo:font-size="13pt" style:font-size-asian="13pt" style:font-size-complex="13pt"/>
    </style:style>
    <style:style style:name="P7" style:family="paragraph" style:parent-style-name="Standard" style:list-style-name="L1">
      <style:paragraph-properties fo:margin-top="0cm" fo:margin-bottom="0.499cm" fo:line-height="100%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margin-left="4.981cm" fo:margin-right="0cm" fo:text-align="end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4.981cm" fo:margin-right="0cm" fo:margin-top="0cm" fo:margin-bottom="1cm" fo:text-align="end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line-height="150%" fo:text-indent="1.501cm" style:auto-text-indent="false"/>
      <style:text-properties style:font-name="Calibri" fo:font-size="13pt" style:font-size-asian="13pt" style:font-size-complex="13pt"/>
    </style:style>
    <style:style style:name="P11" style:family="paragraph" style:parent-style-name="Standard" style:master-page-name="">
      <style:paragraph-properties fo:margin-left="0cm" fo:margin-right="0cm" fo:line-height="150%" fo:text-indent="1.501cm" style:auto-text-indent="false" style:page-number="auto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style:font-size-asian="13pt" style:font-size-complex="13pt"/>
    </style:style>
    <style:style style:name="P13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14" style:family="paragraph" style:parent-style-name="Standard">
      <style:paragraph-properties fo:margin-left="9.962cm" fo:margin-right="0cm" fo:margin-top="0cm" fo:margin-bottom="2cm" fo:line-height="150%" fo:text-align="center" style:justify-single-word="false" fo:text-indent="0cm" style:auto-text-indent="false"/>
      <style:text-properties style:font-name="Calibri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KŁAD</text:p>
      <text:p text:style-name="P4">GOSPODARKI MIESZKANIOWEJ</text:p>
      <text:p text:style-name="P4">ZAKŁAD BUDŻETOWY</text:p>
      <text:p text:style-name="P5">17-200 Hajnówka, ul, Parkowa 6</text:p>
      <text:p text:style-name="P5">tel. 85 682 36 04 NIP 5431002012</text:p>
      <text:p text:style-name="P5">Reg.050327682 </text:p>
      <text:p text:style-name="P1">Hajnówka, dnia 31.03.2023r. </text:p>
      <text:p text:style-name="P6">NR.050.1.2023 </text:p>
      <text:p text:style-name="P8">Burmistrz Miasta Hajnówka</text:p>
      <text:p text:style-name="P8">ul. Aleksego Zina 1</text:p>
      <text:p text:style-name="P9">17-200 Hajnówka </text:p>
      <text:p text:style-name="P11">Zakład Gospodarki Mieszkaniowej w Hajnówce w odpowiedzi na pismo Burmistrza Miasta Hajnówka znak BRM.0003.1.13.2023 z dnia 21.03.2023r. (data wpływu 24.03.2023) w sprawie wniosków zgłoszone przez mieszkańców miasta przekazanych przez Przewodniczącą Rady Miasta Hajnówka - informuje, iż nie jest zarządcą droga biegnącej wzdłuż garaży na osiedlu Armii Krajowej. Jednakże w miarę możliwości ubytki w tej drodze uzupełniamy, jak też odśnieżamy.</text:p>
      <text:p text:style-name="P12">Jednocześnie nadmieniamy, że wzdłuż tej drogi od ul. 3 Maja do budynku Armii Krajowej 44 wykonaliśmy nowy chodnik by umożliwiając sprawne poruszanie się mieszkańcom z budynków osiedla Armii Krajowej.</text:p>
      <text:p text:style-name="P10">W temacie drzew rosnących przy Dziennym Domu Pomocy przy ul. 11 Listopada wyjaśniamy, że są one na bieżąco monitorowane i gdy zachodzi potrzeba poddawane są zabiegom pielęgnacyjnym i tak też będzie w tym roku gdy stwierdzi się, że jakieś gałęzie uschły i wymagają przycięcia. </text:p>
      <text:p text:style-name="P13">DYREKTOR</text:p>
      <text:p text:style-name="P14">mgr inż. Anatol Lapiński </text:p>
      <text:p text:style-name="P2">Do wiadomości:</text:p>
      <text:list xml:id="list5155964782020453057" text:style-name="L1">
        <text:list-item>
          <text:p text:style-name="P7">Przewodnicząca Rady Miasta Hajnówka </text:p>
        </text:list-item>
      </text:list>
      <text:p text:style-name="P2">Otrzymują:</text:p>
      <text:list xml:id="list2468830381961888860" text:style-name="L2">
        <text:list-item>
          <text:p text:style-name="P3">Adresat</text:p>
        </text:list-item>
        <text:list-item>
          <text:p text:style-name="P3">-a/a -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3S</meta:editing-duration>
    <meta:editing-cycles>3</meta:editing-cycles>
    <meta:generator>OpenOffice/4.1.12$Win32 OpenOffice.org_project/4112m1$Build-9809</meta:generator>
    <dc:date>2023-04-04T11:40:47.95</dc:date>
    <meta:document-statistic meta:table-count="0" meta:image-count="0" meta:object-count="0" meta:page-count="1" meta:paragraph-count="21" meta:word-count="181" meta:character-count="1253"/>
    <meta:user-defined meta:name="Info 1"/>
    <meta:user-defined meta:name="Info 2"/>
    <meta:user-defined meta:name="Info 3"/>
    <meta:user-defined meta:name="Info 4"/>
  </office:meta>
</office:document-meta>
</file>