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line-height="150%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420e" style:font-name="Calibri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420e"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ff420e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4 kwiecień 2023 rok</text:p>
      <text:p text:style-name="P6"><text:span text:style-name="T1">BIURO</text:span></text:p>
      <text:p text:style-name="P7">Rady Miasta</text:p>
      <text:p text:style-name="P7">Hajnówka</text:p>
      <text:p text:style-name="P2">BRM.0003.1.17.2023</text:p>
      <text:p text:style-name="P8">Burmistrz Miasta Hajnówka</text:p>
      <text:p text:style-name="P4">Z polecenia Przewodniczącej Rady Miasta Hajnówka w załączeniu przekazuję interpelację Pana Macieja Borkowskiego – Radnego Rady Miasta Hajnówka z dnia 4 kwietnia 2023 <text:s/>roku. Interpelacja wpłynęła do Przewodniczącej Rady w formie elektronicznej w dniu 04.04.2023 r. jak niżej cyt.:</text:p>
      <text:p text:style-name="P4">„Wnoszę o udzielenie odpowiedzi ile strategii będzie lub jest realizowanych przy Funduszach Norweskich. Z podziałem na strategię (pełna nazwa), koszt każdego z programów (proszę dołączyć kopię faktury), podmiot opracowujący daną strategię, ilością uwag złożonych do każdej strategii z osobna przez mieszkańców, wykaz tych uwag oraz te które zostały uwzględnione i naniesione w danej strategii. </text:p>
      <text:p text:style-name="P4">Wnoszę również o uzasadnienie nagród przyznanych pracownikom referatu rozwoju pracującym przy Funduszach Norweskich za rok 2022 <text:s/>” </text:p>
      <text:p text:style-name="P9"><text:span text:style-name="T2">Jednocześnie przypominam, że należy udzielić odpowiedzi na piśmie nie później niż w terminie <text:s/>14 dni od dnia zgłoszenia <text:s/>interpelacji.</text:span></text:p>
      <text:p text:style-name="P3">Główny specjalista</text:p>
      <text:p text:style-name="P10"><text:span text:style-name="T1">Halina Stepaniuk <text:s/></text:span></text:p>
      <text:p text:style-name="P5">Załącznik – szt <text:s/>1- Interpelacja Pana Macieja Borkowskiego z dnia 04.04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04T12:58:26.41</meta:print-date>
    <dc:date>2023-04-04T14:48:05.93</dc:date>
    <meta:editing-duration>PT30M6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160" meta:character-count="1154"/>
  </office:meta>
</office:document-meta>
</file>