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text-properties fo:color="#cc0066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cc0066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margin-top="0cm" fo:margin-bottom="0cm" fo:line-height="100%"/>
      <style:text-properties fo:language="pl" fo:country="PL"/>
    </style:style>
    <style:style style:name="P7" style:family="paragraph" style:parent-style-name="Standard">
      <style:paragraph-properties fo:margin-top="0cm" fo:margin-bottom="0.499cm" fo:line-height="100%"/>
      <style:text-properties fo:language="pl" fo:country="PL"/>
    </style:style>
    <style:style style:name="P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language="pl" fo:country="PL"/>
    </style:style>
    <style:style style:name="P9" style:family="paragraph" style:parent-style-name="Standard">
      <style:paragraph-properties fo:margin-left="7.493cm" fo:margin-right="0cm" fo:margin-top="0cm" fo:margin-bottom="0.499cm" fo:text-align="center" style:justify-single-word="false" fo:text-indent="0cm" style:auto-text-indent="false"/>
      <style:text-properties fo:language="pl" fo:country="PL"/>
    </style:style>
    <style:style style:name="P10" style:family="paragraph" style:parent-style-name="Standard" style:list-style-name="" style:master-page-name="">
      <style:paragraph-properties fo:margin-left="0cm" fo:margin-right="0cm" fo:text-align="center" style:justify-single-word="false" fo:orphans="2" fo:widows="2" fo:text-indent="1.533cm" style:auto-text-indent="false" style:page-number="auto" style:writing-mode="lr-tb"/>
      <style:text-properties fo:language="pl" fo:country="PL"/>
    </style:style>
    <style:style style:name="P11" style:family="paragraph" style:parent-style-name="Standard">
      <style:paragraph-properties fo:margin-top="0cm" fo:margin-bottom="1cm" fo:text-align="center" style:justify-single-word="false"/>
      <style:text-properties fo:language="pl" fo:country="PL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language="pl" fo:country="P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 dnia 04.04.2023r.</text:p>
      <text:p text:style-name="P4">Borkowski Maciej</text:p>
      <text:p text:style-name="P6">Radny Miasta Hajnówka</text:p>
      <text:p text:style-name="P7">Ul.</text:p>
      <text:p text:style-name="P8">Pani Przewodnicząca </text:p>
      <text:p text:style-name="P9">Rady Miasta Hajnówka</text:p>
      <text:p text:style-name="P5">INTERPELACJA</text:p>
      <text:p text:style-name="P10">Wnoszę o udzielenie odpowiedzi ile strategii będzie lub jest realizowanych przy Funduszach Norweskich. Z podziałem na strategię ( pełna nazwa ), koszt każdego z programów ( proszę dołączyć kopię faktury), podmiot opracowujący daną strategię, ilością uwag złożonych do każdej strategii z osobna przez mieszkańców, wykaz tych uwag oraz te które zostały uwzględnione i naniesione w danej strategii. </text:p>
      <text:p text:style-name="P11">Wnoszę również o uzasadnienie nagród przyznanych pracownikom referatu rozwoju pracującym przy Funduszach Norweskich za rok 2022. </text:p>
      <text:p text:style-name="P12">Z poważaniem </text:p>
      <text:p text:style-name="P12"><text:span text:style-name="T1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8</meta:editing-cycles>
    <meta:creation-date>2023-02-13T19:00:00</meta:creation-date>
    <dc:date>2023-04-04T14:46:02.98</dc:date>
    <meta:editing-duration>PT48M4S</meta:editing-duration>
    <meta:generator>OpenOffice/4.1.12$Win32 OpenOffice.org_project/4112m1$Build-9809</meta:generator>
    <meta:print-date>2023-04-04T12:58:42.92</meta:print-date>
    <meta:document-statistic meta:table-count="0" meta:image-count="0" meta:object-count="0" meta:page-count="1" meta:paragraph-count="11" meta:word-count="92" meta:character-count="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