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-13.757cm" fo:margin-right="0cm" fo:line-height="10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13.757cm" fo:margin-right="0cm" fo:margin-top="0cm" fo:margin-bottom="0.499cm" fo:line-height="10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color="#800000"/>
    </style:style>
    <style:style style:name="T2" style:family="text">
      <style:text-properties style:font-name="Calibri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Biuro</text:span></text:p>
      <text:p text:style-name="P6">Rady Miasta</text:p>
      <text:p text:style-name="P7">Hajnówka</text:p>
      <text:p text:style-name="P1">Hajnówka, dnia 4 kwiecień 2023 rok</text:p>
      <text:p text:style-name="P2">BRM.0003.1.16.2023</text:p>
      <text:p text:style-name="P8">Burmistrz Miasta Hajnówka</text:p>
      <text:p text:style-name="P5">Z polecenia Przewodniczącej Rady Miasta Hajnówka w załączeniu przekazuję wniosek Pani Heleny Kuklik – Radnej Rady Miasta Hajnówka z dnia 4 kwietnia 2023 roku. Wniosek wpłynął do Przewodniczącej Rady w formie elektronicznej w dniu 04.04.2023 r. jak niżej cyt.:</text:p>
      <text:p text:style-name="P5">„ Proszę o dostarczenie wszystkich uchwał Rad nadzorczych Przedsiębiorstwa Energetyki Cieplnej Sp. z o.o. w Hajnówce oraz PUK Sp z o.o. w Hajnówce od czasu podjęcia przez Radę Miasta w Hajnówce uchwały o połączeniu obu spółek. Proszę o dostarczenie zatwierdzonego sprawozdania finansowego Przedsiębiorstwa Energetyki Cieplnej Sp. z o.o. w Hajnówce o raz PUK Sp z o.o. w Hajnówce za 2022 rok. ” </text:p>
      <text:p text:style-name="P9"><text:span text:style-name="T3">Jednocześnie przypominam, że należy udzielić odpowiedzi na piśmie nie później niż w terminie <text:s/>14 dni od dnia zgłoszenia wniosku.</text:span></text:p>
      <text:p text:style-name="P4">Główny specjalista</text:p>
      <text:p text:style-name="P8"><text:span text:style-name="T1">Halina Stepaniuk</text:span></text:p>
      <text:p text:style-name="P3">Załącznik – szt <text:s/>1- Wniosek Pani Heleny Kuklik z dnia 04.04.2023 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4T09:18:31.74</meta:creation-date>
    <dc:date>2023-04-04T14:43:46.09</dc:date>
    <meta:editing-duration>PT5M7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12" meta:word-count="150" meta:character-count="985"/>
  </office:meta>
</office:document-meta>
</file>