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499cm" fo:line-height="150%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-12.506cm" fo:margin-right="0cm" fo:margin-top="0cm" fo:margin-bottom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8.754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ADA MIASTA</text:p>
      <text:p text:style-name="P6">HAJNÓWKA</text:p>
      <text:p text:style-name="P5">Hajnówka, dnia 30 marca 2023 roku</text:p>
      <text:p text:style-name="P4">BRM.0004.15.2023</text:p>
      <text:p text:style-name="P7">Burmistrz Miasta Hajnówka</text:p>
      <text:p text:style-name="P2">W załączeniu przekazuję oryginał Apelu lokalnej grupy biegaczy „Hajnówka Biega” w sprawie Półmaratonu Hajnowskiego, który został zgłoszony do protokołu z obrad XLIII sesji Rady Miasta Hajnówka w dniu 29 marca 2023 roku.</text:p>
      <text:p text:style-name="P9">Sygnatariusze apelu zwracają się „z apelem o podtrzymanie wieloletniej tradycji i przywrócenia Półmaratonu Hajnowskiego na mapę wydarzeń biegowych Polski”.</text:p>
      <text:p text:style-name="P8">PRZEWODNICZĄCY RADY</text:p>
      <text:p text:style-name="P8">Walentyna Pietroczuk</text:p>
      <text:p text:style-name="P3">Załącznik - 1:</text:p>
      <text:p text:style-name="P1">Oryginał apelu wraz z podpisami 33 osó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30T13:59:52.43</meta:creation-date>
    <meta:print-date>2023-03-30T14:17:04.49</meta:print-date>
    <dc:date>2023-04-04T13:06:22.12</dc:date>
    <meta:editing-duration>PT52M2S</meta:editing-duration>
    <meta:editing-cycles>3</meta:editing-cycles>
    <meta:generator>OpenOffice/4.1.12$Win32 OpenOffice.org_project/4112m1$Build-9809</meta:generator>
    <meta:document-statistic meta:table-count="0" meta:image-count="0" meta:object-count="0" meta:page-count="1" meta:paragraph-count="11" meta:word-count="78" meta:character-count="559"/>
  </office:meta>
</office:document-meta>
</file>