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style:text-properties style:font-name="Calibri" fo:font-size="10pt" fo:language="pl" fo:country="PL" style:font-size-asian="10pt" style:font-size-complex="10pt"/>
    </style:style>
    <style:style style:name="P2" style:family="paragraph" style:parent-style-name="Standard">
      <style:paragraph-properties fo:line-height="115%" fo:text-align="end" style:justify-single-word="false"/>
      <style:text-properties style:font-name="Calibri" fo:font-size="15pt" fo:language="pl" fo:country="PL" style:font-size-asian="15pt" style:font-size-complex="15pt"/>
    </style:style>
    <style:style style:name="P3" style:family="paragraph" style:parent-style-name="Standard">
      <style:paragraph-properties fo:margin-top="0cm" fo:margin-bottom="0.499cm" fo:line-height="115%"/>
      <style:text-properties style:font-name="Calibri" fo:font-size="15pt" fo:language="pl" fo:country="PL" style:font-size-asian="15pt" style:font-size-complex="15pt"/>
    </style:style>
    <style:style style:name="P4" style:family="paragraph" style:parent-style-name="Standard">
      <style:paragraph-properties fo:margin-left="-0.499cm" fo:margin-right="0cm" fo:margin-top="0cm" fo:margin-bottom="0.801cm" fo:line-height="115%" fo:text-align="end" style:justify-single-word="false" fo:text-indent="0cm" style:auto-text-indent="false"/>
      <style:text-properties style:font-name="Calibri" fo:font-size="15pt" fo:language="pl" fo:country="PL" style:font-size-asian="15pt" style:font-size-complex="15pt"/>
    </style:style>
    <style:style style:name="P5" style:family="paragraph" style:parent-style-name="Standard">
      <style:paragraph-properties fo:margin-top="0cm" fo:margin-bottom="0cm" fo:line-height="115%" fo:text-align="center" style:justify-single-word="false"/>
      <style:text-properties style:font-name="Calibri" fo:font-size="15pt" fo:language="pl" fo:country="PL" style:font-size-asian="15pt" style:font-size-complex="15pt"/>
    </style:style>
    <style:style style:name="P6" style:family="paragraph" style:parent-style-name="Standard">
      <style:paragraph-properties fo:margin-top="0cm" fo:margin-bottom="0.7cm" fo:line-height="115%" fo:text-align="center" style:justify-single-word="false"/>
      <style:text-properties style:font-name="Calibri" fo:font-size="15pt" fo:language="pl" fo:country="PL" style:font-size-asian="15pt" style:font-size-complex="15pt"/>
    </style:style>
    <style:style style:name="P7" style:family="paragraph" style:parent-style-name="Standard" style:master-page-name="">
      <style:paragraph-properties fo:margin-left="0cm" fo:margin-right="0cm" fo:margin-top="0cm" fo:margin-bottom="0.499cm" fo:line-height="115%" fo:text-indent="1.524cm" style:auto-text-indent="false" style:page-number="auto"/>
      <style:text-properties style:font-name="Calibri" fo:font-size="15pt" fo:language="pl" fo:country="PL" style:font-size-asian="15pt" style:font-size-complex="15pt"/>
    </style:style>
    <style:style style:name="P8" style:family="paragraph" style:parent-style-name="Standard">
      <style:paragraph-properties fo:margin-left="0cm" fo:margin-right="0cm" fo:line-height="115%" fo:text-indent="1.524cm" style:auto-text-indent="false"/>
      <style:text-properties style:font-name="Calibri" fo:font-size="15pt" fo:language="pl" fo:country="PL" style:font-size-asian="15pt" style:font-size-complex="15pt"/>
    </style:style>
    <style:style style:name="P9" style:family="paragraph" style:parent-style-name="Standard">
      <style:paragraph-properties fo:margin-top="0cm" fo:margin-bottom="0.3cm" fo:line-height="115%" fo:break-before="page"/>
      <style:text-properties style:font-name="Calibri" fo:font-size="15pt" fo:language="pl" fo:country="PL" style:font-size-asian="15pt" style:font-size-complex="15pt"/>
    </style:style>
    <style:style style:name="P10" style:family="paragraph" style:parent-style-name="Standard" style:master-page-name="">
      <style:paragraph-properties fo:margin-left="0cm" fo:margin-right="0cm" fo:margin-top="0cm" fo:margin-bottom="0.3cm" fo:line-height="115%" fo:text-indent="1.478cm" style:auto-text-indent="false" style:page-number="auto"/>
      <style:text-properties style:font-name="Calibri" fo:font-size="15pt" fo:language="pl" fo:country="PL" style:font-size-asian="15pt" style:font-size-complex="15pt"/>
    </style:style>
    <style:style style:name="P11" style:family="paragraph" style:parent-style-name="Standard">
      <style:paragraph-properties fo:margin-left="0cm" fo:margin-right="0cm" fo:line-height="115%" fo:text-indent="1.478cm" style:auto-text-indent="false"/>
      <style:text-properties style:font-name="Calibri" fo:font-size="15pt" fo:language="pl" fo:country="PL" style:font-size-asian="15pt" style:font-size-complex="15pt"/>
    </style:style>
    <style:style style:name="P12" style:family="paragraph" style:parent-style-name="Standard">
      <style:paragraph-properties fo:margin-top="0cm" fo:margin-bottom="1cm" fo:line-height="115%"/>
      <style:text-properties style:font-name="Calibri" fo:font-size="15pt" fo:language="pl" fo:country="PL"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jnówka , dn. 29.03.2023r. </text:p>
      <text:p text:style-name="P2">Burmistrz Miasta Hajnówka</text:p>
      <text:p text:style-name="P4">Pan Jerzy Sirak </text:p>
      <text:p text:style-name="P5">Apel lokalnej grupy biegaczy „Hajnówka Biega"</text:p>
      <text:p text:style-name="P6">w sprawie Półmaratonu Hajnowskiego </text:p>
      <text:p text:style-name="P7">„Hajnówka Biega" to nieformalna grupa społeczna zrzeszająca sympatyków biegania, rekreacji i zdrowego stylu życia. Inspiracją do rozpoczęcia działalności naszej grupy była akcja zainicjowana ponad 10 lat temu przez Ośrodek Sportu i Rekreacji w Hajnówce, polegająca na regularnych spotkaniach biegowych. Tradycją stała się biegowa środa, która przyciągała coraz to szersze grono amatorów - biegaczy. Popularność biegowych spotkań wiązała się również z niespotykanymi walorami Puszczy Białowieskiej, wykorzystywaniem do trenowania leśnych ścieżek oraz czerpania przyjemności z obcowania z przyrodą. Istnieniu grupy „Hajnówka Biega" sprzyjało i nadal sprzyja nawiązywaniu sportowych znajomości i przyjaźni. Hajnówka Biega to sposób na integrację hajnowian oraz mieszkańców powiatu. Jest również sposobem na życie, terapią i lekiem na życiowe trudności oraz problemy, z którymi współcześnie boryka się coraz więcej ludzi , nie znajdując wsparcia i nadziei. My tę nadzieję widzimy w bieganiu oraz innych formach aktywności fizycznej.</text:p>
      <text:p text:style-name="P8">Wszystkie wyżej wymienione czynniki zachęcały nas do systematycznych treningów, które z czasem zaowocowały. Wraz z rosnącą formą biegową i doświadczeniem zaczęliśmy reprezentować i promować nasze miasto na arenie ogólnopolskiej, a nawet międzynarodowej. Odwiedzaliśmy lokalne miejscowości takie jak Białystok, Supraśl, Bielsk Podlaski, Siemiatycze, Mielnik, Kleszczele, Narewka, Świnoroje, Juchnowiec Kościelny, Kleosin, Suchowola, Łomża, Giełczyn, Piątnica, Jednaczewo, Augustów, Goniądz, Suwałki. Byliśmy również na prestiżowych imprezach biegowych w Warszawie, Poznaniu, Gnieźnie, Dębnie, Wrocławiu, Krakowie, Gdańsku, Gdyni, Wejherowie, Jarosławcu, Wiązownie, </text:p>
      <text:p text:style-name="P9">Goleniowie, Lublinie, Radzyminie, Nałęczowie, Stoczku Łukowskim, Platerowie, Szklarskiej Porębie, Rumii, Krynicy, Starym Sączu, Gorcach. Kilkoro z nas miało przyjemność sprawdzenia swoich sił za granicą —Brukseli, Dublinie. Przyciągały nas krótkie dystanse na kilka kilometrów, ale najwięcej energii, przygotowań, emocji i środków finansowych wymagały od nas półmaratony, maratony i górskie biegi ultra. Nasze miasto staraliśmy się godnie reprezentować. W tym celu zakupiliśmy z prywatnych środków sportowe stroje. </text:p>
      <text:p text:style-name="P10">Wszędzie tam, gdzie biegły nasze nogi, biegł z nami Półmaraton Hajnowski i nasza Hajnówka. Barwy klubowe naszej grupy, ściśle związane z naszym miastem, puszczą i lokalnym klimatem, stały się rozpoznawalne wśród biegaczy z innych miast. Nieskromnie mówiąc, staliśmy się ambasadorami Półmaratonu Hajnowskiego. Często reklamujemy nasze biegowe wydarzenie w innych miastach, a nawet jesteśmy identyfikowani z samym organizatorem. Przykładem może być niedawny bieg w Wiązownie, gdzie byliśmy dopytywani przez wielu innych biegaczy, kiedy ruszają zapisy na Półmaraton Hajnowski. Dało się odczuć rozczarowanie i zdziwienie odwołaniem biegu. Ta reakcja udowadnia, że Hajnowski Półmaraton był ważnym oraz wyczekiwanym wydarzeniem biegowym nie tylko przez lokalnych, ale również przez biegaczy z całej Polski. Nasz półmaraton był jedną z nielicznych imprez promującą miasto Hajnówka o zasięgu ogólnopolskim, a nawet za granicą, czego dowodem niech będzie coroczna obecność grup z Litwy, Ukrainy, Białorusi. Obawiamy się, że impreza zniknie bezpowrotnie z kalendarza imprez miejskich, podobnie jak „Rockowisko" czy „Przebojem na antenę".</text:p>
      <text:p text:style-name="P11">Między innymi z tego powodu zwracamy się do Pana Burmistrza z apelem o podtrzymanie wieloletniej tradycji i przywrócenie Półmaratonu Hajnowskiego na mapę wydarzeń biegowych Polski. Jednocześnie, my jako grupa biegowa deklarujemy chęć pomocy. Mamy nadzieję, że dzięki naszym obserwacjom i doświadczeniom jako uczestnicy wielu biegów oraz jako organizatorzy kilku amatorskich biegów charytatywnych, będziemy mogli wesprzeć organizatorów i pomóc im częściowo w pokonaniu trudności, jakie pojawiły się na przestrzeni ostatnich kilku lat. Jesteśmy otwarci na dialog i działanie. Chcielibyśmy nadal promować nasze miasto w duchu </text:p>
      <text:p text:style-name="P9">sportowym i szczycić się mianem   ambasadorów   Półmaratonu   Hajnowskiego.</text:p>
      <text:p text:style-name="P12">Chcemy podkreślić jak ważną rolę pełni Burmistrz i Rada Miasta we wsparciu finansowym półmaratonu. W przypadku braku wsparcia ze strony „Ministerstwa Sportu i Turystyki", apelujemy o aktywne poszukiwanie innych form i źródeł finansowania. </text:p>
      <text:p text:style-name="P2">Podpisano</text:p>
      <text:p text:style-name="P2">Biegacze z „Hajnówka Biega"<text:note text:id="ftn1" text:note-class="footnote"><text:note-citation text:label="*">*</text:note-citation><text:note-body><text:p text:style-name="P1">Jawność danych dotycząca (imienia, nazwiska) została wyłączona na podstawie art.1 ust. 1 ustawy z dnia 10 maja 2018 r. o ochronie! danych osobowych (Dz. U. z 2019 r. poz. 1781) oraz art. 4 pkt ł rozporządzenia Parlamentu Europejskiego i Rady (UE) 2016/679 z j dnia 27 kwietnia 2016 r. w sprawie ochrony osób fizycznych w związku z przetwarzaniem danych osobowych i w sprawie 1 swobodnego przepływu takich danych oraz uchylenia dyrektywy 95/46/WE (ogólne rozporządzenie o ochronie danych) (Dz.Urz. UE1 L 119 z 04.05.2016, str.I.). Wyłączenia jawności tych danych dokonało Biuro Rady Miasta Hajnówka. </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7M21S</meta:editing-duration>
    <meta:editing-cycles>4</meta:editing-cycles>
    <meta:generator>OpenOffice/4.1.12$Win32 OpenOffice.org_project/4112m1$Build-9809</meta:generator>
    <dc:date>2023-04-04T13:01:42.93</dc:date>
    <meta:document-statistic meta:table-count="0" meta:image-count="0" meta:object-count="0" meta:page-count="3" meta:paragraph-count="15" meta:word-count="675" meta:character-count="5056"/>
    <meta:user-defined meta:name="Info 1"/>
    <meta:user-defined meta:name="Info 2"/>
    <meta:user-defined meta:name="Info 3"/>
    <meta:user-defined meta:name="Info 4"/>
  </office:meta>
</office:document-meta>
</file>