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000000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000000" style:font-name="Calibri" fo:font-size="14pt" style:font-size-asian="14pt" style:font-size-complex="14pt"/>
    </style:style>
    <style:style style:name="T1" style:family="text">
      <style:text-properties fo:color="#0066cc"/>
    </style:style>
    <style:style style:name="T2" style:family="text">
      <style:text-properties fo:color="#0066c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66cc" fo:font-weight="bold" style:font-weight-asian="bold" style:font-weight-complex="bold"/>
    </style:style>
    <style:style style:name="T4" style:family="text">
      <style:text-properties fo:color="#0066cc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DA MIASTA</text:p>
      <text:p text:style-name="P4">HAJNÓWKA</text:p>
      <text:p text:style-name="P6">Hajnówka, dnia 30 marca 2023 roku</text:p>
      <text:p text:style-name="P5">BRM.0004.14.2023</text:p>
      <text:p text:style-name="P8"><text:span text:style-name="T5">Burmistrz Miasta Hajnówka</text:span></text:p>
      <text:p text:style-name="P3">W załączeniu przekazuję oryginał petycji skierowanej do Burmistrza Miasta Hajnówka w sprawie idei stworzenia Smart City na terenie miasta Hajnówka.</text:p>
      <text:p text:style-name="P3">Petycja została przekazana w dniu 29 marca 2023 roku podczas obrad XLIII sesji Rady Miasta Hajnówka.</text:p>
      <text:p text:style-name="P3">Do petycji zostało załączonych 33 listy z podpisami.</text:p>
      <text:p text:style-name="P7">Ponadto podano do korespondencji adres email: <text:a xlink:type="simple" xlink:href="mailto:m.borkowski@rm.hajnowka.pl" text:style-name="Internet_20_link" text:visited-style-name="Visited_20_Internet_20_Link"><text:span text:style-name="T2">m.borkowski@rm.hajnowka.pl</text:span></text:a></text:p>
      <text:p text:style-name="P9">PRZEWODNICZĄCY RADY</text:p>
      <text:p text:style-name="P10"><text:span text:style-name="T6">Walentyna Pietroczuk</text:span></text:p>
      <text:p text:style-name="P2">Załącznik – 1 – 35 kart:</text:p>
      <text:p text:style-name="P1">Petycja z dnia 23.03.2023 r. , która został przekazana do protokołu z obrad XLIII sesji Rady Miasta Hajnówka z dnia 29 marca 2023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13:59:52.43</meta:creation-date>
    <meta:print-date>2023-03-30T14:17:04.49</meta:print-date>
    <dc:date>2023-04-04T13:09:17.63</dc:date>
    <meta:editing-duration>PT8M1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98" meta:character-count="661"/>
  </office:meta>
</office:document-meta>
</file>