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Calibri" fo:font-size="12pt" fo:language="pl" fo:country="PL" style:font-size-asian="12pt" style:font-size-complex="12pt"/>
    </style:style>
    <style:style style:name="P2" style:family="paragraph" style:parent-style-name="Standard" style:list-style-name="L1">
      <style:text-properties style:font-name="Calibri" fo:font-size="12pt" fo:language="pl" fo:country="PL" style:font-size-asian="12pt" style:font-size-complex="12pt"/>
    </style:style>
    <style:style style:name="P3" style:family="paragraph" style:parent-style-name="Standard" style:list-style-name="L3">
      <style:text-properties style:font-name="Calibri" fo:font-size="12pt" fo:language="pl" fo:country="PL" style:font-size-asian="12pt" style:font-size-complex="12pt"/>
    </style:style>
    <style:style style:name="P4" style:family="paragraph" style:parent-style-name="Standard">
      <style:text-properties style:font-name="Calibri" fo:font-size="10pt" fo:language="pl" fo:country="PL" style:font-size-asian="10pt" style:font-size-complex="10pt"/>
    </style:style>
    <style:style style:name="P5" style:family="paragraph" style:parent-style-name="Standard">
      <style:paragraph-properties fo:margin-left="9.962cm" fo:margin-right="0cm" fo:text-align="center" style:justify-single-word="false" fo:text-indent="0cm" style:auto-text-indent="false"/>
      <style:text-properties style:font-name="Calibri" fo:font-size="12pt" fo:language="pl" fo:country="PL" style:font-size-asian="12pt" style:font-size-complex="12pt"/>
    </style:style>
    <style:style style:name="P6" style:family="paragraph" style:parent-style-name="Standard">
      <style:paragraph-properties fo:margin-left="9.962cm" fo:margin-right="0cm" fo:margin-top="0cm" fo:margin-bottom="1cm" fo:text-align="center" style:justify-single-word="false" fo:text-indent="0cm" style:auto-text-indent="false"/>
      <style:text-properties style:font-name="Calibri" fo:font-size="12pt" fo:language="pl" fo:country="PL" style:font-size-asian="12pt" style:font-size-complex="12pt"/>
    </style:style>
    <style:style style:name="P7" style:family="paragraph" style:parent-style-name="Standard">
      <style:paragraph-properties fo:margin-left="9.962cm" fo:margin-right="0cm" fo:margin-top="0cm" fo:margin-bottom="0.9cm" fo:text-align="center" style:justify-single-word="false" fo:text-indent="0cm" style:auto-text-indent="false"/>
      <style:text-properties style:font-name="Calibri" fo:font-size="12pt" fo:language="pl" fo:country="PL" style:font-size-asian="12pt" style:font-size-complex="12pt"/>
    </style:style>
    <style:style style:name="P8" style:family="paragraph" style:parent-style-name="Standard">
      <style:paragraph-properties fo:margin-top="0cm" fo:margin-bottom="0.3cm"/>
      <style:text-properties style:font-name="Calibri" fo:font-size="12pt" fo:language="pl" fo:country="PL" style:font-size-asian="12pt" style:font-size-complex="12pt"/>
    </style:style>
    <style:style style:name="P9" style:family="paragraph" style:parent-style-name="Standard">
      <style:paragraph-properties fo:margin-top="0cm" fo:margin-bottom="0.499cm"/>
      <style:text-properties style:font-name="Calibri" fo:font-size="12pt" fo:language="pl" fo:country="PL" style:font-size-asian="12pt" style:font-size-complex="12pt"/>
    </style:style>
    <style:style style:name="P10" style:family="paragraph" style:parent-style-name="Standard">
      <style:paragraph-properties fo:margin-top="0cm" fo:margin-bottom="0.499cm" fo:text-align="center" style:justify-single-word="false"/>
      <style:text-properties style:font-name="Calibri" fo:font-size="12pt" fo:language="pl" fo:country="PL" style:font-size-asian="12pt" style:font-size-complex="12pt"/>
    </style:style>
    <style:style style:name="P11" style:family="paragraph" style:parent-style-name="Standard" style:list-style-name="L1">
      <style:paragraph-properties fo:margin-top="0cm" fo:margin-bottom="0.499cm"/>
      <style:text-properties style:font-name="Calibri" fo:font-size="12pt" fo:language="pl" fo:country="PL" style:font-size-asian="12pt" style:font-size-complex="12pt"/>
    </style:style>
    <style:style style:name="P12" style:family="paragraph" style:parent-style-name="Standard">
      <style:paragraph-properties fo:margin-top="0cm" fo:margin-bottom="1cm"/>
      <style:text-properties style:font-name="Calibri" fo:font-size="12pt" fo:language="pl" fo:country="PL" style:font-size-asian="12pt" style:font-size-complex="12pt"/>
    </style:style>
    <style:style style:name="P13" style:family="paragraph" style:parent-style-name="Standard">
      <style:paragraph-properties fo:margin-top="0cm" fo:margin-bottom="1cm" fo:break-before="page"/>
      <style:text-properties style:font-name="Calibri" fo:font-size="12pt" fo:language="pl" fo:country="PL" style:font-size-asian="12pt" style:font-size-complex="12pt"/>
    </style:style>
    <style:style style:name="P14" style:family="paragraph" style:parent-style-name="Standard">
      <style:paragraph-properties fo:margin-left="0cm" fo:margin-right="0cm" fo:margin-top="0cm" fo:margin-bottom="0.499cm" fo:text-indent="1.478cm" style:auto-text-indent="false"/>
      <style:text-properties style:font-name="Calibri" fo:font-size="12pt" fo:language="pl" fo:country="PL" style:font-size-asian="12pt" style:font-size-complex="12pt"/>
    </style:style>
    <style:style style:name="P15" style:family="paragraph" style:parent-style-name="Standard">
      <style:paragraph-properties fo:margin-left="0cm" fo:margin-right="0cm" fo:margin-top="0cm" fo:margin-bottom="1cm" fo:text-align="start" style:justify-single-word="false" fo:text-indent="0cm" style:auto-text-indent="false"/>
      <style:text-properties style:font-name="Calibri" fo:font-size="12pt" fo:language="pl" fo:country="PL" style:font-size-asian="12pt" style:font-size-complex="12pt"/>
    </style:style>
    <style:style style:name="P16" style:family="paragraph" style:parent-style-name="Standard" style:master-page-name="">
      <style:paragraph-properties fo:margin-left="0cm" fo:margin-right="0cm" fo:margin-top="0cm" fo:margin-bottom="0.499cm" fo:text-indent="1.524cm" style:auto-text-indent="false" style:page-number="auto"/>
      <style:text-properties style:font-name="Calibri" fo:font-size="12pt" fo:language="pl" fo:country="PL" style:font-size-asian="12pt" style:font-size-complex="12pt"/>
    </style:style>
    <style:style style:name="P17" style:family="paragraph" style:parent-style-name="Standard" style:master-page-name="">
      <style:paragraph-properties fo:margin-left="0cm" fo:margin-right="0cm" fo:text-indent="1.27cm" style:auto-text-indent="false" style:page-number="auto"/>
      <style:text-properties style:font-name="Calibri" fo:font-size="12pt" fo:language="pl" fo:country="PL" style:font-size-asian="12pt" style:font-size-complex="12pt"/>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jnówka 23.03.2023r </text:p>
      <text:p text:style-name="P8">adres do korespondencji: </text:p>
      <text:p text:style-name="P12">m.borkowski@rm.hajnowka.pl </text:p>
      <text:p text:style-name="P5">Do</text:p>
      <text:p text:style-name="P7">Burmistrz Miasta Hajnówka</text:p>
      <text:p text:style-name="P10">PETYCJA </text:p>
      <text:p text:style-name="P17">Działając w interesie mieszkańców Miasta Hajnówka na podstawie art.2 Ustawa z dnia 11 lipca 2014 r. o petycjach, My niżej podpisani mieszkańcy miasta Hajnówka domagamy się od Burmistrza Miasta Hajnówka żądamy, aby decyzje odnośnie naszego życia i naszego miasta nie były podejmowane w Naszym imieniu bez Nas. Niniejsza petycja dotyczy ideii stworzenia Smart city na terenie naszej małej Ojczyzny na co nie ma Naszej zgody. Smalt Gity, czyli inteligentne miasto, to urbanistyczna koncepcja, która zakłada rozwój obszarów miejskich w oparciu o technologie informatyczne i komunikacyjne.</text:p>
      <text:p text:style-name="P14">Do skutecznego zarządzania inteligentnym miastem potrzebne są dane. Dlatego w takim mieście instaluje się wiele czujników, kamer i mierników. Smart city to miasto ery cyfrowej! </text:p>
      <text:p text:style-name="P14">Smart city działa w takich strefach jak: </text:p>
      <text:list xml:id="list5034881054817388818" text:style-name="L1">
        <text:list-item>
          <text:list>
            <text:list-item>
              <text:p text:style-name="P11">Transport publiczny, zarządzanie ruchem, urzędy i usługi publiczne, energetyka, infrastruktura miejska, rozwój społeczności lokalnej, zdrowie.</text:p>
            </text:list-item>
          </text:list>
        </text:list-item>
      </text:list>
      <text:p text:style-name="P16">Przykłady wprowadzenia nowoczesnych rozwiązań w inteligentnym mieście</text:p>
      <text:list xml:id="list33527583" text:continue-numbering="true" text:style-name="L1">
        <text:list-item>
          <text:list>
            <text:list-item>
              <text:p text:style-name="P2">aplikacje pozwalające na kupno biletów, opłacanie miejsc parkingowych i korzystanie z usług w urzędach;</text:p>
            </text:list-item>
            <text:list-item>
              <text:p text:style-name="P2">pomiary zużycia wody i energii;</text:p>
            </text:list-item>
            <text:list-item>
              <text:p text:style-name="P2">wywóz śmieci;</text:p>
            </text:list-item>
            <text:list-item>
              <text:p text:style-name="P2">inteligentne oświetlenie miejskie;</text:p>
            </text:list-item>
            <text:list-item>
              <text:p text:style-name="P11">e-płatności; </text:p>
            </text:list-item>
          </text:list>
        </text:list-item>
      </text:list>
      <text:p text:style-name="P9">Dostrzegamy w tym programie wiele zagrożeń o których nikt Nas nie informuje. Zagrożenia wynikające z w/w programu to chociażby : </text:p>
      <text:list xml:id="list5259232465230580973" text:style-name="L3">
        <text:list-item>
          <text:p text:style-name="P3">Możliwość wykluczenia niektórych grup społecznych ( osik ubogich i osób starszych które nie są biegłe w wirtualnym świecie, a wiemy że to większa część Naszego społeczeństwa )</text:p>
        </text:list-item>
        <text:list-item>
          <text:p text:style-name="P3">Zagrożenie prywatności (ochrona danych osobowych)</text:p>
        </text:list-item>
        <text:list-item>
          <text:p text:style-name="P3">Koncepcja Smart city zakłada zwiększoną ilość nadajników do przesytu danych, co wiąże się ze zwiększoną ekspozycją na fale elektromagnetyczne (czytaj sieć 5G ), które nie są obojętne dla organizmów żywych.</text:p>
        </text:list-item>
        <text:list-item>
          <text:p text:style-name="P3">E-płatności wiążą się i zachęcają do wycofania pieniądza papierowego z obiegu, co jak wiemy jest bardzo niebezpieczne dla wolności i praw obywateli. Przykład z Kanady pokazał jak państwo zadziałało w momencie strajku kierowców ciężarówek. Nałożono blokady na konta strajkującym kierowcom, tym samym nie mieli możliwości dokonania opłat. Państwo stało się właścicielami ich ciężko zarobionych pieniędzy. Smart city to również kontrola i monitoring społeczeństwa przez instytucje państwowe i europejskie. </text:p>
        </text:list-item>
      </text:list>
      <text:p text:style-name="P13">W związku z powyższym domagamy się odejścia od koncepcji Stuart city w Naszym mieście i oczekujemy iż decyzje o Nas nie będą więcej zapadały bez Nas. Oczekujemy na odpowiedź od burmistrza miasta i ustosunkowanie się wyżej podniesionych argumentów przez nas jako gospodarzy tego miasta. Odpowiedź prosimy skierować na adres podany w nagłówku, za pośrednictwem radnego miasta. </text:p>
      <text:p text:style-name="P8">Do wiadomości:</text:p>
      <text:p text:style-name="P12">Rada Miasta Hajnówka </text:p>
      <text:p text:style-name="P5">Z poważaniem niżej</text:p>
      <text:p text:style-name="P6">podpisani mieszkańcy Miasta Hajnówka</text:p>
      <text:p text:style-name="P15"><text:span text:style-name="T1">Wraz z petycją załączamy listy od 1 do 33 strony z podpisami 921 mieszkańców Gminy Hajnówki.</text:span><text:span text:style-name="T1"><text:note text:id="ftn0" text:note-class="footnote"><text:note-citation text:label="*">*</text:note-citation><text:note-body><text:p text:style-name="P4">Jawność danych dotycząca (imienia, nazwiska) została wyłączona na podstawie art.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1). Wyłączenia jawności tych danych dokonało Biuro Rady Miasta Hajnówka. </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7S</meta:editing-duration>
    <meta:editing-cycles>3</meta:editing-cycles>
    <meta:generator>OpenOffice/4.1.12$Win32 OpenOffice.org_project/4112m1$Build-9809</meta:generator>
    <dc:date>2023-04-04T13:28:21.03</dc:date>
    <meta:document-statistic meta:table-count="0" meta:image-count="0" meta:object-count="0" meta:page-count="2" meta:paragraph-count="28" meta:word-count="511" meta:character-count="3535"/>
    <meta:user-defined meta:name="Info 1"/>
    <meta:user-defined meta:name="Info 2"/>
    <meta:user-defined meta:name="Info 3"/>
    <meta:user-defined meta:name="Info 4"/>
  </office:meta>
</office:document-meta>
</file>