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style:text-properties style:font-name="Calibri" fo:font-size="14pt" fo:language="pl" fo:country="PL" style:font-size-asian="14pt" style:font-size-complex="14pt"/>
    </style:style>
    <style:style style:name="P3" style:family="paragraph" style:parent-style-name="Standard">
      <style:paragraph-properties fo:line-height="150%" fo:text-align="end" style:justify-single-word="false"/>
      <style:text-properties style:font-name="Calibri" fo:font-size="14pt" fo:language="pl" fo:country="PL" style:font-size-asian="14pt" style:font-size-complex="14pt"/>
    </style:style>
    <style:style style:name="P4" style:family="paragraph" style:parent-style-name="Standard">
      <style:paragraph-properties fo:line-height="150%" fo:text-align="start" style:justify-single-word="false"/>
      <style:text-properties style:font-name="Calibri" fo:font-size="14pt" style:font-size-asian="14pt" style:font-size-complex="14pt"/>
    </style:style>
    <style:style style:name="P5" style:family="paragraph" style:parent-style-name="Standard">
      <style:paragraph-properties fo:line-height="150%" fo:text-align="end" style:justify-single-word="false"/>
      <style:text-properties fo:color="#ff0000" style:font-name="Calibri" fo:font-size="14pt" fo:language="pl" fo:country="PL" fo:font-weight="bold" style:font-size-asian="14pt" style:font-weight-asian="bold" style:font-size-complex="14pt" style:font-weight-complex="bold"/>
    </style:style>
    <style:style style:name="P6" style:family="paragraph" style:parent-style-name="Standard">
      <style:paragraph-properties fo:margin-top="0cm" fo:margin-bottom="0.499cm" fo:line-height="150%" fo:text-align="end" style:justify-single-word="false"/>
      <style:text-properties style:font-name="Calibri" fo:font-size="14pt" fo:language="pl" fo:country="PL" fo:font-weight="bold" style:font-size-asian="14pt" style:font-weight-asian="bold" style:font-size-complex="14pt" style:font-weight-complex="bold"/>
    </style:style>
    <style:style style:name="P7" style:family="paragraph" style:parent-style-name="Standard">
      <style:paragraph-properties fo:line-height="150%" fo:text-align="start" style:justify-single-word="false" fo:break-before="page"/>
    </style:style>
    <style:style style:name="P8" style:family="paragraph" style:parent-style-name="Standard" style:master-page-name="">
      <style:paragraph-properties fo:margin-left="0.014cm" fo:margin-right="0cm" fo:margin-top="0.199cm" fo:margin-bottom="0cm" fo:line-height="100%" fo:text-align="start" style:justify-single-word="false" fo:text-indent="0cm" style:auto-text-indent="false" style:page-number="auto"/>
      <style:text-properties style:font-name="Calibri" fo:font-size="13pt" style:font-size-asian="13pt" style:font-size-complex="13pt"/>
    </style:style>
    <style:style style:name="P9" style:family="paragraph" style:parent-style-name="Standard">
      <style:paragraph-properties fo:margin-top="0cm" fo:margin-bottom="9.999cm" fo:line-height="150%" fo:text-align="justify" style:justify-single-word="false"/>
      <style:text-properties style:font-name="Calibri" fo:font-size="14pt" style:font-size-asian="14pt" style:font-size-complex="14pt"/>
    </style:style>
    <style:style style:name="P10" style:family="paragraph" style:parent-style-name="Standard">
      <style:paragraph-properties fo:margin-top="0cm" fo:margin-bottom="0.499cm" fo:line-height="150%" fo:text-align="start" style:justify-single-word="false"/>
      <style:text-properties fo:color="#ff0000" style:font-name="Calibri" fo:font-size="14pt" fo:language="pl" fo:country="PL" fo:font-weight="bold" style:font-size-asian="14pt" style:font-weight-asian="bold" style:font-size-complex="14pt" style:font-weight-complex="bold"/>
    </style:style>
    <style:style style:name="P11" style:family="paragraph" style:parent-style-name="Standard" style:list-style-name="L1">
      <style:paragraph-properties fo:line-height="150%" fo:text-align="start" style:justify-single-word="false"/>
    </style:style>
    <style:style style:name="P12" style:family="paragraph" style:parent-style-name="Standard">
      <style:paragraph-properties fo:line-height="150%" fo:text-align="start" style:justify-single-word="false"/>
      <style:text-properties style:font-name="Calibri" fo:font-size="14pt" fo:language="pl" fo:country="PL" fo:font-weight="normal" style:font-size-asian="14pt" style:font-weight-asian="normal" style:font-size-complex="14pt" style:font-weight-complex="normal"/>
    </style:style>
    <style:style style:name="P13" style:family="paragraph" style:parent-style-name="Standard">
      <style:paragraph-properties fo:margin-top="0cm" fo:margin-bottom="1cm" fo:line-height="150%" fo:text-align="end" style:justify-single-word="false"/>
      <style:text-properties fo:color="#ff0000" style:font-name="Calibri" fo:font-size="14pt" fo:language="pl" fo:country="PL" fo:font-weight="bold" style:font-size-asian="14pt" style:font-weight-asian="bold" style:font-size-complex="14pt" style:font-weight-complex="bold"/>
    </style:style>
    <style:style style:name="T1" style:family="text">
      <style:text-properties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T2" style:family="text">
      <style:text-properties style:font-name="Calibri" fo:font-size="14pt" fo:language="pl" fo:country="PL" fo:font-style="normal" fo:font-weight="normal" fo:background-color="transparent" style:font-size-asian="14pt" style:font-style-asian="normal" style:font-weight-asian="normal" style:font-size-complex="14pt" style:font-style-complex="normal" style:font-weight-complex="normal"/>
    </style:style>
    <style:style style:name="T3" style:family="text">
      <style:text-properties style:font-name="Calibri" fo:font-size="14pt" fo:language="pl" fo:country="PL" fo:font-style="normal" fo:font-weight="bold" style:font-size-asian="14pt" style:font-style-asian="normal" style:font-weight-asian="bold" style:font-size-complex="14pt" style:font-style-complex="normal" style:font-weight-complex="bold"/>
    </style:style>
    <style:style style:name="T4" style:family="text">
      <style:text-properties style:font-name="Calibri" fo:font-size="14pt" fo:language="pl" fo:country="PL" style:font-size-asian="14pt" style:font-size-complex="14pt"/>
    </style:style>
    <style:style style:name="T5" style:family="text">
      <style:text-properties fo:language="pl" fo:country="PL"/>
    </style:style>
    <style:style style:name="T6" style:family="text">
      <style:text-properties fo:language="pl" fo:country="PL" fo:font-style="normal" fo:font-weight="normal" style:font-style-asian="normal" style:font-weight-asian="normal" style:font-style-complex="normal" style:font-weight-complex="normal"/>
    </style:style>
    <style:style style:name="T7" style:family="text">
      <style:text-properties fo:language="pl" fo:country="PL" fo:font-style="normal" fo:font-weight="bold" style:font-style-asian="normal" style:font-weight-asian="bold" style:font-style-complex="normal" style:font-weight-complex="bold"/>
    </style:style>
    <style:style style:name="T8" style:family="text">
      <style:text-properties fo:color="#000000" style:font-name="Calibri" fo:font-size="14pt" fo:language="pl" fo:country="PL" fo:font-style="normal" fo:font-weight="normal" fo:background-color="transparent" style:font-size-asian="14pt" style:font-style-asian="normal" style:font-weight-asian="normal" style:font-size-complex="14pt" style:font-style-complex="normal" style:font-weight-complex="normal"/>
    </style:style>
    <style:style style:name="T9" style:family="text">
      <style:text-properties fo:color="#000000" style:text-line-through-style="none" fo:font-size="12pt" fo:language="pl" fo:country="P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jnówka, dnia 30 marzec 2023 r.</text:p>
      <text:p text:style-name="P10">RADA MIASTA<text:line-break/>HAJNÓWKA</text:p>
      <text:p text:style-name="P2">BRM.0003.3.2.2023</text:p>
      <text:p text:style-name="P6">Burmistrz Miasta Hajnówka</text:p>
      <text:p text:style-name="P1"><text:span text:style-name="Strong_20_Emphasis"><text:span text:style-name="T1">Na podstawie art. 24 ust. 6 ustawy z dnia 8 marca 1990 roku o samorządzie gminnym przekazuję wnioski i zapytania złożone na piśmie do Przewodniczącej Rady przez Radnych Rady Miasta Hajnówka podczas obrad XLIII sesji w dniu 29 marca 2023 roku jak niżej: </text:span></text:span></text:p>
      <text:p text:style-name="P1"><text:span text:style-name="Strong_20_Emphasis"><text:span text:style-name="T3">Pani Aniela Kot i Pan Sławomir Golonko </text:span></text:span><text:span text:style-name="Strong_20_Emphasis"><text:span text:style-name="T1">- wniosek w sprawie ułożenia chodnika po jednej stronie ulicy Diamentowej. W przypadku braku środków finansowych i realizacji wniosku w roku bieżącym, proszę o zapewnienie realizacji w następnym roku kalendarzowym. Uzasadnienie: W imieniu mieszkańców ulicy Diamentowej zwracam się z prośbą o ułożenie chodnika. W chwili obecnej na ulicy nie ma chodnika dla pieszych a mieszkańcy są zmuszeni do poruszania się po jezdni. Taka sytuacja stanowi zagrożenie zwłaszcza dla osób starszych oraz dzieci – </text:span></text:span><text:span text:style-name="Strong_20_Emphasis"><text:span text:style-name="T3">załącznik nr 1</text:span></text:span><text:span text:style-name="Strong_20_Emphasis"><text:span text:style-name="T1"> do niniejszego pisma.</text:span></text:span></text:p>
      <text:p text:style-name="P1"><text:span text:style-name="Strong_20_Emphasis"><text:span text:style-name="T3">Pani</text:span></text:span><text:span text:style-name="Strong_20_Emphasis"><text:span text:style-name="T1"> </text:span></text:span><text:span text:style-name="Strong_20_Emphasis"><text:span text:style-name="T3">Pani Aniela Kot i Pan Sławomir Golonko –</text:span></text:span><text:span text:style-name="Strong_20_Emphasis"><text:span text:style-name="T1"> wniosek w sprawie ustawienia znaku drogowego na ulicy Białostockiej „zakaz zatrzymywania i postoju” na odcinku przy wyjeździe z ulicy Diamentowej. Uzasadnienie: Zmotoryzowani mieszkańcy ulicy mają problem przy wyjeździe na ulicę Białostocką. Parkujące pojazdy ograniczają widoczność i co za tym idzie bezpieczne włączenie się do ruchu. W związku z tym, iż ulica Białostocka jest drogą wojewódzką proszę o wystosowanie pisma do Zarządu Dróg Wojewódzkich – </text:span></text:span><text:span text:style-name="Strong_20_Emphasis"><text:span text:style-name="T3">załącznik nr 2</text:span></text:span><text:span text:style-name="Strong_20_Emphasis"><text:span text:style-name="T1"> do niniejszego pisma.</text:span></text:span></text:p>
      <text:p text:style-name="P7"><text:span text:style-name="Strong_20_Emphasis"><text:span text:style-name="T3">Pan Maciej Borkowski</text:span></text:span><text:span text:style-name="Strong_20_Emphasis"><text:span text:style-name="T1"> – Zapytanie: w jakim terminie zostaną osunięte usterki ryneczku - targowiska przy banku PKO. Uzasadnienie: Za krótkie daszki lub brak rynien (kapie za kołnierz). Zbyt wysokie stoiska. Brak miejsc na przechowywanie produktów – </text:span></text:span><text:span text:style-name="Strong_20_Emphasis"><text:span text:style-name="T3">załącznik nr 3</text:span></text:span><text:span text:style-name="Strong_20_Emphasis"><text:span text:style-name="T1"> do niniejszego pisma.</text:span></text:span></text:p>
      <text:p text:style-name="P1"><text:span text:style-name="Strong_20_Emphasis"><text:span text:style-name="T1">Wniosek poparła</text:span></text:span><text:span text:style-name="Strong_20_Emphasis"><text:span text:style-name="T3"> Pani Barbara Laszkiewicz</text:span></text:span><text:span text:style-name="Strong_20_Emphasis"><text:span text:style-name="T1"> i wskazała na wniosek zgłoszony przez nią na XL sesji Rady Miasta Hajnówka – </text:span></text:span><text:span text:style-name="Strong_20_Emphasis"><text:span text:style-name="T3">załącznik nr 4</text:span></text:span><text:span text:style-name="Strong_20_Emphasis"><text:span text:style-name="T1"> do niniejszego pisma.</text:span></text:span></text:p>
      <text:p text:style-name="P1"><text:span text:style-name="Strong_20_Emphasis"><text:span text:style-name="T3">Pan Maciej Borkowski </text:span></text:span><text:span text:style-name="Strong_20_Emphasis"><text:span text:style-name="T1">– Zapytanie w sprawie realizacji uchwały Nr XXII/164/20. Proszę o podanie podstawy prawnej blokującej możliwość połączenie spółek PEC i PUK. Uzasadnienie: Odpowiedź jaką otrzymałem jest niewystarczająca ponieważ jako powód niezrealizowanej od 3 lat uchwały RM, dostarczona odpowiedź to dofinansowanie z Polskiego Ładu na modernizacje kotłowni - </text:span></text:span><text:span text:style-name="Strong_20_Emphasis"><text:span text:style-name="T3">załącznik nr 5</text:span></text:span><text:span text:style-name="Strong_20_Emphasis"><text:span text:style-name="T1"> do niniejszego pisma.</text:span></text:span></text:p>
      <text:p text:style-name="P1"><text:span text:style-name="Strong_20_Emphasis"><text:span text:style-name="T3">Pan Marcin Bołtryk</text:span></text:span><text:span text:style-name="Strong_20_Emphasis"><text:span text:style-name="T1"> - Wniosek w sprawie utwardzenia nawierzchni ulicy Wilczej. Uzasadnienie: Mieszkańcy ulicy Wilczej od wielu lat zmagają się z problemem nieutwardzonej drogi. Po opadach deszczu droga jest trudno przejezdna. Ostatnie poprawki drogi doprowadziły do sytuacji w której woda z ulicy płynie z drogi na posesje mieszkańców. Mieszkańcy od wielu lat zabiegają o utwardzenie. Bardzo proszę o utwardzenie ulicy Wilczej - </text:span></text:span><text:span text:style-name="Strong_20_Emphasis"><text:span text:style-name="T3">załącznik nr 6</text:span></text:span><text:span text:style-name="Strong_20_Emphasis"><text:span text:style-name="T1"> do niniejszego pisma.</text:span></text:span></text:p>
      <text:p text:style-name="P1"><text:span text:style-name="Strong_20_Emphasis"><text:span text:style-name="T1">Wniosek poparła Pani </text:span></text:span><text:span text:style-name="Strong_20_Emphasis"><text:span text:style-name="T3">Pani Aniela Kot – </text:span></text:span><text:span text:style-name="Strong_20_Emphasis"><text:span text:style-name="T1">wniosek w sprawie wykonania nawierzchni drogi na ulicy Wilczej. Uzasadnienie: Mieszkańcy ulicy Wilczej już od kilku lat zawiązali komitet społeczny budowy drogi i czekają na realizację zgłoszonej prośby. W związku z powyższy , proszę o realizacje wniosku i zabezpieczenie środków finansowych w budżecie miasta w przyszłym roku kalendarzowym. - </text:span></text:span><text:span text:style-name="Strong_20_Emphasis"><text:span text:style-name="T3">załącznik nr 7</text:span></text:span><text:span text:style-name="Strong_20_Emphasis"><text:span text:style-name="T1"> do niniejszego pisma.</text:span></text:span></text:p>
      <text:p text:style-name="P1"><text:span text:style-name="Strong_20_Emphasis"><text:span text:style-name="T3">Pani Barbara Laszkiewicz </text:span></text:span><text:span text:style-name="Strong_20_Emphasis"><text:span text:style-name="T1">– Wniosek. Na prośbę mieszkańców ul. Reja uprzejmie proszę o posprzątanie terenu usytuowanego między blokiem Reja 7, Cmentarzem Żołnierzy Radzieckich a sklepem „Biedronka”. Na tym odcinku zieleni znajduje się sporo pustych puszek i butelek po wódce oraz dużo suchych nieposprzątanych liści </text:span></text:span><text:soft-page-break/><text:span text:style-name="Strong_20_Emphasis"><text:span text:style-name="T1">co ogólnie psuje wizerunek naszego Miasta - </text:span></text:span><text:span text:style-name="Strong_20_Emphasis"><text:span text:style-name="T3">załącznik nr 8</text:span></text:span><text:span text:style-name="Strong_20_Emphasis"><text:span text:style-name="T1"> do niniejszego pisma.</text:span></text:span></text:p>
      <text:p text:style-name="P1"><text:span text:style-name="Strong_20_Emphasis"><text:span text:style-name="T1">Wniosek poparła </text:span></text:span><text:span text:style-name="Strong_20_Emphasis"><text:span text:style-name="T3">Pani Helena Kuklik </text:span></text:span><text:span text:style-name="Strong_20_Emphasis"><text:span text:style-name="T1">– Wniosek w sprawie usunięcia śmieci z posesji za sklepem „Biedronka” przy ul. 3 Maja przy wyjeździe w kierunku Białowieży - </text:span></text:span><text:span text:style-name="Strong_20_Emphasis"><text:span text:style-name="T3">załącznik nr 9 </text:span></text:span><text:span text:style-name="Strong_20_Emphasis"><text:span text:style-name="T1">do niniejszego pisma.</text:span></text:span></text:p>
      <text:p text:style-name="P1"><text:span text:style-name="Strong_20_Emphasis"><text:span text:style-name="T3">Pani Barbara Laszkiewicz</text:span></text:span><text:span text:style-name="Strong_20_Emphasis"><text:span text:style-name="T1"> – Wniosek. Kolejna prośba mieszkańców dotyczy zakupu większej ilości koszy ulicznych na śmieci i psie odchody w celu utrzymania czystości i porządku w miejscach publicznych w naszym mieście. Szczególna prośba ustawienia koszy dotyczy ulic: Bielskiej, Poddolnej, Długiej, Prostej (nadmieniam, iż przy ulicy Prostej znajduje się tylko 1 kosz na śmieci przy przystanku MPK). Brakuje też koszy na osiedlu Podlasie oraz ulicy Letniej, Strzeleckiej, Wiosennej. Uprzejmie proszę o szybką interwencję na zgłoszone przeze mnie wnioski- </text:span></text:span><text:span text:style-name="Strong_20_Emphasis"><text:span text:style-name="T3">załącznik nr 8</text:span></text:span><text:span text:style-name="Strong_20_Emphasis"><text:span text:style-name="T1"> do niniejszego pisma.</text:span></text:span></text:p>
      <text:p text:style-name="P1"><text:span text:style-name="Strong_20_Emphasis"><text:span text:style-name="T3">Pani Helena Kuklik </text:span></text:span><text:span text:style-name="Strong_20_Emphasis"><text:span text:style-name="T1">– Wniosek – działkowcy przy ulicy Poddolnej proszą o poparcie ich wniosku o skierowanie autobusu komunikacji miejskiej na ulice Poddolną w godzinach porannych i popołudniowych w sobotę w takich samych godzinach jak np. w niedzielę. Uzasadnienie: Nie wszyscy mieszkańcy posiadają samochody a warzywa z działki zwłaszcza w sobotę trzeba czymś przywieźć - </text:span></text:span><text:span text:style-name="Strong_20_Emphasis"><text:span text:style-name="T3">załącznik nr 10</text:span></text:span><text:span text:style-name="Strong_20_Emphasis"><text:span text:style-name="T1"> do niniejszego pisma.</text:span></text:span></text:p>
      <text:p text:style-name="P1"><text:span text:style-name="Strong_20_Emphasis"><text:span text:style-name="T3">Pani Jadwiga Dąbrowska </text:span></text:span><text:span text:style-name="Strong_20_Emphasis"><text:span text:style-name="T1">– Proszę wyjaśnić, jakie wydziały z UM zostaną przeniesione do nowego budynku zakupionego od banku PKO, bowiem z informacji udzielonej przez pana burmistrza autorowi artykułu dotyczącego zakupu tej nieruchomości mają znaleźć się tam archiwum i pomieszczenia magazynowe - </text:span></text:span><text:span text:style-name="Strong_20_Emphasis"><text:span text:style-name="T3">załącznik nr 11</text:span></text:span><text:span text:style-name="Strong_20_Emphasis"><text:span text:style-name="T1"> do niniejszego pisma.</text:span></text:span></text:p>
      <text:p text:style-name="P4"><text:span text:style-name="Strong_20_Emphasis"><text:span text:style-name="T7">Pani Jadwiga Dąbrowska </text:span></text:span><text:span text:style-name="Strong_20_Emphasis"><text:span text:style-name="T6">– </text:span></text:span><text:span text:style-name="T5">W imieniu mieszkańców i swoim własnym zwracam się z prośbą o zapewnienie możliwości korzystania z Parku Wodnego w Hajnówce w godzinach porannych. Osoby pracujące zawodowo od wczesnego rana lub do późnego popołudnia pozbawione są możliwości korzystania z dobrodziejstw basenu.</text:span></text:p>
      <text:p text:style-name="P4"><text:soft-page-break/><text:span text:style-name="T5">„Nie jesteśmy tylko po to, by płacić podatki, mamy też prawo czegoś oczekiwać od burmistrza" – cytuję. Jest to najważniejsza, by nie powiedzieć jedyna forma rozrywki i popularna forma dbania o zdrowie w naszym mieście, proszę więc o uwzględnienie wniosku mieszkańców. Jak już zostało wykazane, nie jest żadną oszczędnością otwieranie basenu o godz. 10, kiedy zbiera się dużo dzieci i młodzieży a stali bywalcy poranni pozbawieni są możliwości pływania i rekreacji. </text:span><text:span text:style-name="Strong_20_Emphasis"><text:span text:style-name="T6">Ponawiam prośbę do burmistrza miasta i dyrektora Parku Wodnego o taką organizację pracy i takie godziny dostępności, by wszyscy byli zadowoleni. - </text:span></text:span><text:span text:style-name="Strong_20_Emphasis"><text:span text:style-name="T7">załącznik nr 12</text:span></text:span><text:span text:style-name="Strong_20_Emphasis"><text:span text:style-name="T6"> do niniejszego pisma.</text:span></text:span></text:p>
      <text:p text:style-name="P1"><text:span text:style-name="Strong_20_Emphasis"><text:span text:style-name="T3">Pani Jadwiga Dąbrowska - </text:span></text:span><text:span text:style-name="Strong_20_Emphasis"><text:span text:style-name="T1">W imieniu mieszkańców, rodziców zawodników trenujących pod opieką * i swoim własnym chciałam przekazać serdeczne gratulacje zawodnikom i ich trenerowi. Są widoczni, odnoszą sukcesy. Ostatnio *, lat 14 zostaje mistrzem województwa podlaskiego i kandydatem do wyjazdu na Mistrzostwa Polski Młodzików w październiku 2023, wicemistrzem zosta</text:span></text:span><text:span text:style-name="Strong_20_Emphasis"><text:span text:style-name="T2">je </text:span></text:span><text:span text:style-name="Strong_20_Emphasis"><text:span text:style-name="T8">*</text:span></text:span><text:span text:style-name="Strong_20_Emphasis"><text:span text:style-name="T2">,</text:span></text:span><text:span text:style-name="Strong_20_Emphasis"><text:span text:style-name="T1"> dojeżdżający z Narwi, jest również kandydatem na Mistrzostwa Polski Młodzików, * zostaje mistrzem bez walki/bark zawodnika, jest również kandydatem na Mistrzostwa Polski Młodzików, * również wicemistrz. W Mistrzostwach brało udział od trenera * 9 osób. Drużynowo na 12 klubów nasi pięściarze zajęli 6 miejsce. </text:span></text:span><text:span text:style-name="T4">Serdecznie gratuluje zawodnikom raz jeszcze, dziękuję dyrektorom szkoły podstawowej nr.2, wcześniej LO im Skłodowskiej-Curie za bezpłatne udostępnianie sali gimnastycznej na treningi dzieci i młodzieży. W tym kontekście zwracam się z prośbą o uwzględnienie tych sukcesów i tej pracy trenera przy konstruowaniu budżetu na rok przyszły. Dotacja roczna 10 tys. jest stanowczo za niska, inny klub, trenujący też sporty walki otrzymuje 80 tys. zł. Liczba uczestników systematycznie rośnie, 25 osób pod opieką trenera * rozwija się ogólnie sportowo, rozwija swoje pasje i zainteresowania i jest wizytówką sportową naszego miasta. 15 zawodników posiada licencje Polskiego Związku Bokserskiego. </text:span><text:span text:style-name="Strong_20_Emphasis"><text:span text:style-name="T1">Boks jest dynamiczny, wymagający, świetnie poprawia siłę i wytrzymałość, kształtuje sylwetkę, łagodzi stres i napięcie, jest super zabawą, idealny przy samoobronie. Doceńmy </text:span></text:span><text:soft-page-break/><text:span text:style-name="Strong_20_Emphasis"><text:span text:style-name="T1">w naszym mieście tę dyscyplinę sportu - </text:span></text:span><text:span text:style-name="Strong_20_Emphasis"><text:span text:style-name="T3">załącznik nr 13</text:span></text:span><text:span text:style-name="Strong_20_Emphasis"><text:span text:style-name="T1"> do niniejszego pisma.</text:span></text:span></text:p>
      <text:p text:style-name="P1"><text:span text:style-name="Strong_20_Emphasis"><text:span text:style-name="T3">Pani Jadwiga Dąbrowska -</text:span></text:span><text:span text:style-name="Strong_20_Emphasis"><text:span text:style-name="T1"> Za co można dostać nagrodę? </text:span></text:span><text:span text:style-name="T4">Nagrody pracownikom można przyznawać za wzorowe wypełnianie swoich obowiązków, przejawianie inicjatyw w pracy, podnoszenie jej wydajności oraz jakości. Definicja ta w pełni odnosi się do nauczycieli i pracowników oświaty. By dostać nagrodę trzeba się wykazać wyjątkowymi osiągnięciami, przeprowadzić jakąś innowację edukacyjną, zorganizować konferencję, lekcje otwarte, mieć laureatów konkursów przedmiotowych, olimpijczyków. Ale czasami i to nie wystarcza. Razem fundusz nagród w 2022 roku wynosił dla wszystkich szkół i przedszkoli 109 620,00 zł - przyznano 32 637, co stanowi 29,77 %! Kieruję swoje pytanie do radcy prawnego i proszę o odpowiedź na piśmie, czy jest to dozwolone pozbawiać nauczycieli i pracowników oświaty jeden raz w roku możliwości docenienia ich pracy? Czy jest to prawnie dozwolone zabranie z funduszu nagród pieniędzy na inny cel? Jest to tym bardziej bulwersujące, że na dzień samorządowca wszyscy pracownicy urzędów dostają nagrody! Na dzień pracownika socjalnego wszyscy pracownicy MOPS również, na dzień bibliotekarza wszyscy pracownicy także, w innych dziedzinach jest tak samo. Proponowałabym, by nagrody w urzędzie i innych jednostkach nazwać dodatkowym wynagrodzeniem, nie nagrodą. I zapewniam, że nauczyciele nie pracują mniej, ale często więcej i tak samo zasługują na dodatkowe gratyfikacje i docenienie ich pracy! Jeżeli zgodnie z odpowiedzią burmistrza na wniosek o dostęp do informacji publicznej, 77 osób z UM dostało nagród ok. 300 tys. to dlaczego wszyscy nauczyciele dostali tylko 32 637 ze 109 620,00 zawartych w funduszu nagród dla tej grupy zawodowej? Rozrzucanie się kasą, ale tylko dla niektórych. </text:span><text:span text:style-name="Strong_20_Emphasis"><text:span text:style-name="T1">Jaka szkoda, że pan Burmistrz zapomniał o równie ciężko tyrających pracownikach obsługi parku wodnego, pracownikach zatrudnionych w samorządowych przedszkolach, szkołach i żłobkach, odmawiając im wyrównania do najniższej krajowej i symbolicznych podwyżek uposażenia zasadniczego w wysokości 279 zł/mies. (dwustu siedemdziesięciu dziewięciu złotych miesięcznie). Brutto. Ponawiam swoje pytanie. </text:span></text:span><text:soft-page-break/><text:span text:style-name="Strong_20_Emphasis"><text:span text:style-name="T1">Czy jest to dozwolone pozbawiać nauczycieli i pracowników oświaty jeden raz w roku możliwości docenienia ich pracy? Czy jest to prawnie dozwolone zabranie z funduszu nagród pieniędzy na inny cel ? - </text:span></text:span><text:span text:style-name="Strong_20_Emphasis"><text:span text:style-name="T3">załącznik nr 14</text:span></text:span><text:span text:style-name="Strong_20_Emphasis"><text:span text:style-name="T1"> do niniejszego pisma.</text:span></text:span></text:p>
      <text:p text:style-name="P1"><text:span text:style-name="Strong_20_Emphasis"><text:span text:style-name="T3">Pan Janusz Puch –</text:span></text:span><text:span text:style-name="Strong_20_Emphasis"><text:span text:style-name="T1"> Zapytanie w sprawie cystern, które od przeszło 2-ch tygodni stacjonują przy dworcu PKP w Hajnówce. Uzasadnienie: Mieszkańcy naszego Miasta pytają się co się znajduje w tych cysternach i czy ten ładunek nie zagraża dla bezpieczeństwa ich i miasta Hajnówka. W powyższej sprawie zwrócić się do władz PKP w Białymstoku - </text:span></text:span><text:span text:style-name="Strong_20_Emphasis"><text:span text:style-name="T3">załącznik nr 15</text:span></text:span><text:span text:style-name="Strong_20_Emphasis"><text:span text:style-name="T1"> do niniejszego pisma.</text:span></text:span></text:p>
      <text:p text:style-name="P1"><text:span text:style-name="Strong_20_Emphasis"><text:span text:style-name="T3">Pan Janusz Puch –</text:span></text:span><text:span text:style-name="Strong_20_Emphasis"><text:span text:style-name="T1"> Wniosek w sprawie utwardzenia nawierzchni na ulicy Kasztanowatej w Hajnówce. Uzasadnienie: W/W ulica o wymiarach 60mbX3mb jest o podłożu piaskowym. W okresie jesienno-zimowymi robią się doły i przełomy, które utrudniają dojazd do posesji. Mieszkańcy wielokrotnie już zwracali się z prośbą do Urzędu Miasta a także były składane wnioski do budżetu miasta o utwardzenie nawierzchni ulicy - </text:span></text:span><text:span text:style-name="Strong_20_Emphasis"><text:span text:style-name="T3">załącznik nr 16</text:span></text:span><text:span text:style-name="Strong_20_Emphasis"><text:span text:style-name="T1"> do niniejszego pisma.</text:span></text:span></text:p>
      <text:p text:style-name="P1"><text:span text:style-name="Strong_20_Emphasis"><text:span text:style-name="T3">Pani Ewa Rygorowicz</text:span></text:span><text:span text:style-name="Strong_20_Emphasis"><text:span text:style-name="T1"> – Zapytanie: czy istnieją obiekty, które mogą posłużyć mieszkańcom miasta na schrony w razie wybuchu wojny i zwiększonego zagrożenia użyciem broni masowego rażenia. Istnieje obawa, że ilość takich obiektów, które spełniają swoje zadanie, nie będzie wystarczająca. W związku z powyższym pragnę zapytać Pana Burmistrza o następujące kwestie:</text:span></text:span></text:p>
      <text:list xml:id="list7266503555018368402" text:style-name="L1">
        <text:list-item>
          <text:p text:style-name="P11"><text:span text:style-name="Strong_20_Emphasis"><text:span text:style-name="T1">Czy są schrony, czy są zinwentaryzowane i czy istnieje ewidencja budowli ochronnych?</text:span></text:span></text:p>
        </text:list-item>
        <text:list-item>
          <text:p text:style-name="P11"><text:span text:style-name="Strong_20_Emphasis"><text:span text:style-name="T1">Jakie jest źródło finansowe utrzymania i remontu obiektów przeznaczonych na schrony?</text:span></text:span></text:p>
        </text:list-item>
        <text:list-item>
          <text:p text:style-name="P11"><text:span text:style-name="Strong_20_Emphasis"><text:span text:style-name="T1">Jaki jest stan gotowości do działań służby obrony cywilnej?</text:span></text:span></text:p>
        </text:list-item>
        <text:list-item>
          <text:p text:style-name="P11"><text:span text:style-name="Strong_20_Emphasis"><text:span text:style-name="T1">Jak wygląda przygotowanie służb obrony cywilnej w zakładach oraz systemu obrony cywilnej? - </text:span></text:span><text:span text:style-name="Strong_20_Emphasis"><text:span text:style-name="T3">załącznik nr 17</text:span></text:span><text:span text:style-name="Strong_20_Emphasis"><text:span text:style-name="T1"> do niniejszego pisma.</text:span></text:span></text:p>
        </text:list-item>
      </text:list>
      <text:p text:style-name="P12">Jednocześnie przypominam, że należy udzielić odpowiedzi na piśmie nie później niż w terminie 14 dni od dnia zgłoszenia wniosku lub zapytania.</text:p>
      <text:p text:style-name="P5"><text:soft-page-break/>PRZEWODNICZĄCA RADY</text:p>
      <text:p text:style-name="P13">Walentyna Pietroczuk</text:p>
      <text:p text:style-name="P9"><text:span text:style-name="Strong_20_Emphasis"><text:span text:style-name="T7">Załączniki -</text:span></text:span><text:span text:style-name="Strong_20_Emphasis"><text:span text:style-name="T6"> szt 17 ( wnioski, zapytania)</text:span></text:span></text:p>
      <text:p text:style-name="P8"><text:span text:style-name="tekst"><text:span text:style-name="T9">* Jawność danych dotycząca (imienia i nazwiska) została wyłączona na podstawie art. 1 ust. 1 ustawy z dnia 10 maja 2018 r. o ochronie danych osobowych (Dz. U. z 2019 r. poz. 1781) oraz art. 4 pkt 1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yłączenia jawności tych danych dokonało Biuro Rady Miasta Hajnów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omyślna_20_czcionka_20_akapitu" style:display-name="Domyślna czcionka akapitu" style:family="text"/>
    <style:style style:name="tekst"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30T10:07:33.74</meta:creation-date>
    <dc:date>2023-04-04T10:57:07.47</dc:date>
    <meta:editing-duration>PT6H31M23S</meta:editing-duration>
    <meta:editing-cycles>10</meta:editing-cycles>
    <meta:generator>OpenOffice/4.1.12$Win32 OpenOffice.org_project/4112m1$Build-9809</meta:generator>
    <meta:print-date>2023-03-30T13:45:48.48</meta:print-date>
    <meta:document-statistic meta:table-count="0" meta:image-count="0" meta:object-count="0" meta:page-count="7" meta:paragraph-count="33" meta:word-count="1808" meta:character-count="12345"/>
  </office:meta>
</office:document-meta>
</file>