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7.472cm" fo:margin-right="0cm" fo:margin-top="0cm" fo:margin-bottom="0.1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7.472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 style:master-page-name="">
      <style:paragraph-properties fo:margin-left="9.962cm" fo:margin-right="0cm" fo:margin-top="0cm" fo:margin-bottom="0cm" fo:line-height="150%" fo:text-align="center" style:justify-single-word="false" fo:text-indent="0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8.717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8.717cm" fo:margin-right="0cm" fo:margin-top="0cm" fo:margin-bottom="1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language="pl" fo:country="P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9.03.2023 r.</text:p>
      <text:p text:style-name="P1">Ewa Rygorowicz</text:p>
      <text:p text:style-name="P4">Pani</text:p>
      <text:p text:style-name="P7">Walentyna Pietroczuk</text:p>
      <text:p text:style-name="P8">Przewodnicząca Rady Miasta Hajnówka</text:p>
      <text:p text:style-name="P3">Zapytanie</text:p>
      <text:p text:style-name="P2"><text:span text:style-name="Strong_20_Emphasis"><text:span text:style-name="T2">Czy istnieją obiekty, które mogą posłużyć mieszkańcom miasta za schrony w razie wybuchu wojny i zwiększonego zagrożenia użyciem broni masowego rażenia. Istnieje obawa, że ilość takich obiektów, które spełniają swoje zadanie, nie będzie wystarczająca. W związku z powyższym pragnę zapytać Pana Burmistrza o następujące kwestie:</text:span></text:span></text:p>
      <text:list xml:id="list4822270458550920225" text:style-name="L1">
        <text:list-item>
          <text:p text:style-name="P9"><text:span text:style-name="Strong_20_Emphasis"><text:span text:style-name="T1">Czy są schrony, czy są zinwentaryzowane i czy istnieje ewidencja budowli ochronnych?</text:span></text:span></text:p>
        </text:list-item>
        <text:list-item>
          <text:p text:style-name="P9"><text:span text:style-name="Strong_20_Emphasis"><text:span text:style-name="T1">Jakie jest źródło finansowe utrzymania i remontu obiektów przeznaczonych na schrony?</text:span></text:span></text:p>
        </text:list-item>
        <text:list-item>
          <text:p text:style-name="P9"><text:span text:style-name="Strong_20_Emphasis"><text:span text:style-name="T1">Jaki jest stan gotowości do działań służb obrony cywilnej?</text:span></text:span></text:p>
        </text:list-item>
        <text:list-item>
          <text:p text:style-name="P9"><text:span text:style-name="Strong_20_Emphasis"><text:span text:style-name="T1">Jak wygląda przygotowanie służb obrony cywilnej w zakładach oraz systemu obrony cywilnej? </text:span></text:span></text:p>
        </text:list-item>
      </text:list>
      <text:p text:style-name="P6">Ewa Rygor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53S</meta:editing-duration>
    <meta:editing-cycles>32</meta:editing-cycles>
    <meta:generator>OpenOffice/4.1.12$Win32 OpenOffice.org_project/4112m1$Build-9809</meta:generator>
    <dc:date>2023-04-04T10:55:49.89</dc:date>
    <meta:print-date>2021-10-08T12:30:34.54</meta:print-date>
    <meta:document-statistic meta:table-count="0" meta:image-count="0" meta:object-count="0" meta:page-count="1" meta:paragraph-count="12" meta:word-count="109" meta:character-count="774"/>
    <meta:user-defined meta:name="Info 1"/>
    <meta:user-defined meta:name="Info 2"/>
    <meta:user-defined meta:name="Info 3"/>
    <meta:user-defined meta:name="Info 4"/>
  </office:meta>
</office:document-meta>
</file>